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style:line-height-at-least="0.25in" fo:text-indent="0.5in">
        <style:tab-stops>
          <style:tab-stop style:type="left" style:position="0.689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punctuation-wrap="simple" fo:text-align="justify" style:vertical-align="baseline" style:line-height-at-least="0.25in" fo:text-indent="0.5in">
        <style:tab-stops>
          <style:tab-stop style:type="left" style:position="0.689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 style:parent-style-name="Normal" style:family="paragraph">
      <style:paragraph-properties>
        <style:tab-stops>
          <style:tab-stop style:type="left" style:position="4.3312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A.<text:s/></text:span><text:span text:style-name="T18">JEGOROVO PETICIJOJE IŠDĖSTYTŲ REIKALAVIMŲ IR SIŪLYMŲ TENKINIMO</text:span></text:p>
      <text:p text:style-name="P19"/>
      <text:p text:style-name="P20"><text:span text:style-name="T21">2014 m. balandžio 16 d.</text:span><text:span text:style-name="T22"><text:s/>Nr.<text:s/></text:span><text:span text:style-name="T23">340</text:span><text:span text:style-name="T24"><text:line-break/>Vilnius</text:span></text:p>
      <text:p text:style-name="P25"/>
      <text:p text:style-name="P26">Vadovaudamasi Lietuvos Respublikos peticijų įstatymo 13 straipsnio 3 dalimi ir atsižvelgdama į Lietuvos Respublikos Vyriausybės Peticijų komisijos 2013 m. gruodžio 12 d. išvadą,<text:s/><text:span text:style-name="T27">Lietuvos Respublikos Vyriausybė</text:span><text:span text:style-name="T28"><text:s/>nutaria</text:span><text:span text:style-name="T29">:</text:span></text:p>
      <text:p text:style-name="P30">1.<text:s/><text:span text:style-name="T31">Pritarti<text:s/></text:span><text:span text:style-name="T32">Lietuvos Respublikos Vyriausybės<text:s/></text:span><text:span text:style-name="T33">Peticijų komisijos išvadai iš dalies tenkinti Aleksandro Jegorovo peticijoje išdėstytus reikalavimus ir siūlymus dėl Vienkartinių kompensacijų asmenims, patyrusiems žalą likviduojant Černobylio atominės elektrinės avarijos padarinius, dydžių ir išmokėjimo tvarkos aprašo, patvirtinto Lietuvos Respublikos Vyriausybės 1998 m. vasario 18 d. nutarimu Nr. 198 „Dėl vienkartinių kompensacijų ir lengvatų asmenims, patyrusiems žalą likviduojant Černobylio atominės elektrinės avarijos padarinius“ (toliau – Aprašas), pakeitimo.</text:span></text:p>
      <text:p text:style-name="P34">2.<text:s/><text:span text:style-name="T35">Pavesti Lietuvos Respublikos socialinės apsaugos ir darbo ministerijai parengti ir pateikti<text:s/></text:span>Lietuvos Respublikos<text:s/><text:span text:style-name="T36">Vyriausybei Aprašo pakeitimo projektą, kuriame būtų nustatyta, kad teisę į vienkartines kompensacijas turi ir Lietuvos Respublikoje nuolat gyvenantys asmenys, dalyvavę likviduojant Černobylio atominės elektrinės avarijos padarinius, ne iš Lietuvos laikinai išsiųsti dirbti į 30 kilometrų nuo Černobylio atominės elektrinės avarijos židinio esančią zoną arba statyti Slavutičiaus miesto Ukrainoje, jeigu jie yra Lietuvos Respublikos piliečiai ir jeigu jiems panašaus pobūdžio išmokos nebuvo išmokėtos kitoje valstybėje.</text:span></text:p>
      <text:p text:style-name="P37"/>
      <text:p text:style-name="P38"/>
      <text:p text:style-name="P39"/>
      <text:p text:style-name="P40"><text:span text:style-name="T41">Ministras Pirmininkas</text:span><text:span text:style-name="T42"><text:tab/>Algirdas Butkevičius</text:span></text:p>
      <text:p text:style-name="P43"/>
      <text:p text:style-name="P44"/>
      <text:p text:style-name="P45"/>
      <text:p text:style-name="P46">Socialinės apsaugos ir darbo ministrė<text:tab/>Algimanta Pabedinskienė</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4-22T08:04:00Z</meta:creation-date>
    <dc:date>2014-04-22T08:04:00Z</dc:date>
    <meta:print-date>2014-04-15T12:53:00Z</meta:print-date>
    <meta:template xlink:href="Normal" xlink:type="simple"/>
    <meta:editing-cycles>2</meta:editing-cycles>
    <meta:editing-duration>PT0S</meta:editing-duration>
    <meta:document-statistic meta:page-count="1" meta:paragraph-count="17" meta:word-count="232" meta:character-count="1690" meta:row-count="59" meta:non-whitespace-character-count="1475"/>
  </office:meta>
</office:document-meta>
</file>