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298in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justify" style:vertical-align="baseline" fo:line-height="115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15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name-asian="Courier New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right="0.0263in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http://195.182.91.250/tais/tmp/80932b2e45ff44404591f2dd3c8ae68c/content_files/image001.jpg</svg:desc></draw:frame></text:span></text:p>
      <text:p text:style-name="P5"><text:span text:style-name="T6">KELMĖS RAJONO SAVIVALDYBĖS<text:s/></text:span></text:p>
      <text:p text:style-name="P7"><text:span text:style-name="T8">TARYBA</text:span></text:p>
      <text:p text:style-name="P9"/>
      <text:p text:style-name="P10"><text:span text:style-name="T11">SPRENDIMAS</text:span></text:p>
      <text:p text:style-name="P12"><text:span text:style-name="T13">DĖL</text:span><text:span text:style-name="T14"><text:s/></text:span><text:span text:style-name="T15">PINIGINĖS PARAMOS (IŠMOKŲ) TEIKIMO ASMENIMS, PATYRUSIEMS SOCIALINĘ RIZIKĄ, TVARKOS APRAŠO PAKEITIMO</text:span></text:p>
      <text:p text:style-name="P16"/>
      <text:p text:style-name="P17"><text:span text:style-name="T18">2017 m. gegužės 25 d. Nr. T-190</text:span></text:p>
      <text:p text:style-name="P19">Kelmė</text:p>
      <text:p text:style-name="P20"/>
      <text:p text:style-name="P21"/>
      <text:p text:style-name="P22"><text:span text:style-name="T23">Vadovaudamasi Lietuvos Respublikos vietos savivaldos įstatymo 6 straipsnio 43 punktu, 18 straipsnio 1 dalimi, Lietuvos Respublikos piniginės socialinės paramos nepasiturintiems gyventojams įstatymo 23 straipsnio 1 dalimi, Lietuvos Respublikos išmokų vaikams įstatymo 17 straipsnio 1 dalimi, Lietuvos Respublikos paramos mokiniams įstatymo 8 straipsnio 2 dalimi, Vienkartinių pašalpų skyrimo ir mokėjimo tvarkos aprašu, patvirtintu Kelmės rajono savivaldybės tarybos 2015 m. gruodžio 22 d. sprendimu Nr. T-325(E), Kelmės rajono savivaldybės taryba <text:s/></text:span><text:span text:style-name="T24">nusprendži</text:span><text:span text:style-name="T25">a:</text:span><text:span text:style-name="T26"><text:s/></text:span></text:p>
      <text:p text:style-name="P27"><text:span text:style-name="T28">Pakeisti Piniginės paramos (išmokų) teikimo asmenims, patyrusiems socialinę riziką, tvarkos aprašo, patvirtinto Kelmės rajono savivaldybės tarybos 2015 m. gegužės 18 d. sprendimu Nr. T-140(E) 8.1, 26.1, 26.2 ir 27 punktus ir juos išdėstyti taip:</text:span></text:p>
      <text:p text:style-name="P29"><text:span text:style-name="T30">„</text:span><text:span text:style-name="T31">8.1</text:span><text:span text:style-name="T32">. Kelmės rajono savivaldybės administracijos socialinės paramos klausimams spręsti komisija svarsto piniginės paramos (išmokų) teikimą pagal Tvarkos aprašo 7.3–7.10 punktus;“</text:span></text:p>
      <text:p text:style-name="P33">„<text:span text:style-name="T34">26</text:span><text:span text:style-name="T35">.1</text:span><text:span text:style-name="T36">. atsižvelgdamas į<text:s/></text:span><text:span text:style-name="T37">Kelmės rajono savivaldybės administracijos socialinės paramos klausimams spręsti komisijos ar seniūnijų socialinės paramos klausimams spręsti komisijų rekomendacijas</text:span><text:span text:style-name="T38">, vykdo socialinių kortelių pagaminimo ir tvarkymo užsakymą;“</text:span></text:p>
      <text:p text:style-name="P39"><text:span text:style-name="T40">„</text:span><text:span text:style-name="T41">26.2</text:span><text:span text:style-name="T42">. suformuoja ir atspausdina socialinių išmokų gavėjų mokėjimo žiniaraščius ir perduoda prekybos tinklo parduotuvėms iki einamojo mėnesio 9 dienos.“</text:span></text:p>
      <text:p text:style-name="P43"><text:span text:style-name="T44">„</text:span><text:span text:style-name="T45">27</text:span><text:span text:style-name="T46">.<text:s/></text:span><text:span text:style-name="T47">Kai asmenims, patyrusiems socialinę riziką, piniginė socialinė parama teikiama nepinigine forma, Socialinės paramos skyrius pagal suformuotus žiniaraščius lėšas perveda į parduotuvių (prekybos centrų), socialinių, švietimo, sveikatos, komunalines paslaugas, energiją, šilumą, kurą, geriamąjį, karštą vandenį, dujas ir kitas paslaugas teikiančių įstaigų (įmonių), organizacijų atsiskaitomąsias sąskaitas bankuose.“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aclovas Andruli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595959" fo:font-size="9pt" style:font-size-asian="9pt" style:font-size-complex="9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s/>2017-05-25 T1-183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7-05-25 T1-183</meta:initial-creator>
    <dc:creator>adlibuser</dc:creator>
    <meta:creation-date>2017-05-31T11:50:00Z</meta:creation-date>
    <dc:date>2017-05-31T11:50:00Z</dc:date>
    <meta:print-date>2017-05-09T11:0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92" meta:character-count="2171" meta:row-count="82" meta:non-whitespace-character-count="1902"/>
  </office:meta>
</office:document-meta>
</file>