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9pt" style:font-size-asian="9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/>
    </style:style>
    <style:style style:name="T14" style:parent-style-name="DefaultParagraphFont" style:family="text">
      <style:text-properties fo:font-weight="bold" style:font-weight-asian="bold" fo:font-size="13pt" style:font-size-asian="13pt"/>
    </style:style>
    <style:style style:name="T15" style:parent-style-name="DefaultParagraphFont" style:family="text"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leader-style="solid" style:leader-text="_" style:position="1.3784in"/>
          <style:tab-stop style:type="left" style:leader-style="solid" style:leader-text="_" style:position="3.15in"/>
        </style:tab-stops>
      </style:paragraph-properties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689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68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1.477in"/>
          <style:tab-stop style:type="left" style:position="4.233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59236in" svg:height="0.7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PRIENŲ RAJONO SAVIVALDYBĖS ADMINISTRACIJOS</text:span><text:span text:style-name="T14"><text:s/></text:span><text:span text:style-name="T15">DIREKTORIUS</text:span></text:p>
      <text:p text:style-name="P16"/>
      <text:p text:style-name="P17">ĮSAKYMAS</text:p>
      <text:p text:style-name="P18">DĖL PRIENŲ R. BALBIERIŠKIO PAGRINDINĖS MOKYKLOS DALIES VEIKLOS RIBOJIMO</text:p>
      <text:p text:style-name="P19"/>
      <text:p text:style-name="P20"><text:span text:style-name="T21">2020 m. lapkričio 19 d. Nr. A3-</text:span><text:span text:style-name="T22">1012</text:span></text:p>
      <text:p text:style-name="P23"><text:span text:style-name="T24">Prienai</text:span></text:p>
      <text:p text:style-name="P25"/>
      <text:p text:style-name="P26"><text:span text:style-name="T27">Vadovaudamasi Lietuvos Respublikos užkrečiamųjų ligų įstatymo 26 straipsnio 3 dalies 1 punktu, Lietuvos Respublikos sveikatos apsaugos ministro – valstybės lygio ekstremaliosios situacijos valstybės operacijų vadovo 2020 m. lapkričio 6 d. sprendimu Nr. V-2544 „Dėl pradinio ugdymo organizavimo būtinų sąlygų“ ir Nacionalinio visuomenės sveikatos centro prie Sveikatos apsaugos ministerijos Kauno departamento Prienų skyriaus 2020 m. lapkričio 19 d. raštu Nr. (2-24 16.1.17E)2-104423 „Dėl nustatyto COVID-19 ligos atvejo mokykloje“:<text:s/></text:span></text:p>
      <text:p text:style-name="P28"><text:span text:style-name="T29">1</text:span><text:span text:style-name="T30">. N u s t a t a u Prienų r. Balbieriškio pagrindinės mokyklos dalies veiklos (3 klasėje) ribojimą nuo 2020 m. lapkričio 17 d. iki 2020 m. lapkričio 30 d. (imtinai).</text:span></text:p>
      <text:p text:style-name="P31"><text:span text:style-name="T32">2</text:span><text:span text:style-name="T33">. N u r o d a u šį įsakymą paskelbti Savivaldybės interneto svetainėje ir Teisės aktų registre.</text:span></text:p>
      <text:p text:style-name="P34"/>
      <text:p text:style-name="P35"/>
      <text:p text:style-name="P36"/>
      <text:p text:style-name="P37">Administracijos direktorė<text:tab/><text:tab/><text:tab/>Jūratė Zailskienė<text:s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Marius Alaburda</meta:initial-creator>
    <dc:creator>adlibuser</dc:creator>
    <meta:creation-date>2020-11-19T21:43:00Z</meta:creation-date>
    <dc:date>2020-11-19T21:43:00Z</dc:date>
    <meta:print-date>2018-11-02T04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8" meta:character-count="1042" meta:row-count="22" meta:non-whitespace-character-count="909"/>
  </office:meta>
</office:document-meta>
</file>