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16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31" style:family="table-column">
      <style:table-column-properties style:column-width="0.4687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2.8777in"/>
    </style:style>
    <style:style style:name="Table30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8111in"/>
          <style:tab-stop style:type="left" style:position="0.9097in"/>
          <style:tab-stop style:type="left" style:position="1.007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text-indent="0.0416in"/>
    </style:style>
    <style:style style:name="P52" style:parent-style-name="Normal" style:family="paragraph">
      <style:paragraph-properties fo:keep-with-next="always" fo:text-indent="0.0416in"/>
    </style:style>
    <style:style style:name="P53" style:parent-style-name="Normal" style:family="paragraph">
      <style:paragraph-properties fo:keep-with-next="always" fo:text-indent="0.0416in"/>
    </style:style>
    <style:style style:name="P54" style:parent-style-name="Normal" style:family="paragraph">
      <style:paragraph-properties fo:keep-with-next="always" fo:text-indent="0.0416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RAJONO SAVIVALDYBĖS TARYBOS 2015 M. SAUSIO 21 D. SPRENDIMO NR. T1-6 „DĖL VIEŠAME AUKCIONE PARDUODAMO ŠILALĖS RAJONO SAVIVALDYBĖS NEKILNOJAMOJO TURTO IR KITŲ NEKILNOJAMŲJŲ DAIKTŲ SĄRAŠO PATVIRTINIMO“ PAKEITIMO<text:s/></text:span></text:p>
      <text:p text:style-name="P16"/>
      <text:p text:style-name="P17">2016 m. gegužės 31 d. Nr. T1-167</text:p>
      <text:p text:style-name="P18">Šilalė</text:p>
      <text:p text:style-name="P19"/>
      <text:p text:style-name="P20"/>
      <text:p text:style-name="P21"><text:span text:style-name="T22">Vadovaudamasi Lietuvos Respublikos vietos savivaldos įstatymo 18 straipsnio 1 dalimi, atsižvelgdama į Valstybės įmonės Turto banko 2016 m. balandžio 19 d. raštą Nr. SK4-3672 „Dėl nekilnojamojo turto ir jam priskirto žemės sklypo pardavimo“, Šilalė</text:span><text:span text:style-name="T23">s rajono savivaldybės taryba<text:s/></text:span><text:span text:style-name="T24">n u s p r e n d ž i a:</text:span></text:p>
      <text:p text:style-name="P25"><text:span text:style-name="T26">1</text:span><text:span text:style-name="T27">.</text:span><text:span text:style-name="T28"><text:tab/>Pakeisti Šilalės rajono savivaldybės tarybos 2015 m. sausio 21 d. sprendimo Nr. T1-6 „Dėl <text:s text:c="2"/>Viešame aukcione parduodamo Šilalės rajono savivaldybės nekilnojamojo turto ir kitų nekilnojamųjų daiktų sąrašo patvirtinimo“ 1 punktu patvirtinto Viešame aukcione parduodamo Šilalės rajono savivaldybės nekilnojamojo turto ir kitų nekilnojamųjų daiktų sąrašo 3 eilutę ir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</text:p>
          </table:table-cell>
          <table:table-cell table:style-name="TableCell38">
            <text:p text:style-name="P39">Kiti inžineriniai statiniai – aviacinė aikštelė (unikalus Nr. 4400-1822-6505, pažymėjimas plane 1b, statybos metai 1987 m.) Vidgirės k. 1, Tenenių sen., Šilalės r. sav.</text:p>
          </table:table-cell>
          <table:table-cell table:style-name="TableCell40">
            <text:p text:style-name="P41">0,00</text:p>
          </table:table-cell>
          <table:table-cell table:style-name="TableCell42">
            <text:p text:style-name="P43">Kiti inžineriniai statiniai – aviacinė aikštelė yra Lietuvos Respublikai nuosavybės teise priklausančiame žemės sklype, kurio plotas 0,3030 ha, <text:s/>Šilalės r. sav., Tenenių sen., Vidgirės k. 1, (registro Nr.- 44/2026627, unikalus Nr.4400-4054-9755, kadastrinis Nr. 8764/0002:454, Tenenių k. v., naudojimo paskirtis – kita, naudojimo būdas – susisiekimo ir inžinerinių komunikacijų <text:s/>aptarnavimo objektų teritorijos).“</text:p>
          </table:table-cell>
        </table:table-row>
      </table:table>
      <text:p text:style-name="Normal"/>
      <text:p text:style-name="P44"><text:span text:style-name="T45">2</text:span><text:span text:style-name="T46">. Paskelbti informaciją apie šį sprendimą vietinėje spaudoje, o visą sprendimą – Šilalės rajono savivaldybės interneto svetainėje<text:s/></text:span><text:span text:style-name="T47">www.silale.lt</text:span><text:span text:style-name="T48"><text:s/>ir Teisės aktų registre.</text:span></text:p>
      <text:p text:style-name="P49"><text:span text:style-name="T50">Šis sprendimas gali būti skundžiamas Lietuvos 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 User</dc:creator>
    <meta:creation-date>2016-06-02T06:23:00Z</meta:creation-date>
    <dc:date>2016-06-02T06:23:00Z</dc:date>
    <meta:print-date>2016-05-16T14:06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66" meta:character-count="1899" meta:row-count="82" meta:non-whitespace-character-count="1659"/>
  </office:meta>
</office:document-meta>
</file>