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s>
      </style:paragraph-properties>
      <style:text-properties fo:hyphenate="false"/>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3937in">
        <style:tab-stops>
          <style:tab-stop style:type="left" style:position="0.5909in"/>
        </style:tab-stops>
      </style:paragraph-properties>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3937in">
        <style:tab-stops>
          <style:tab-stop style:type="left" style:position="0.5909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style:vertical-align="middle" fo:text-indent="0.3937in">
        <style:tab-stops>
          <style:tab-stop style:type="left" style:position="0.5909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style:vertical-align="middle" fo:text-indent="0.3937in">
        <style:tab-stops>
          <style:tab-stop style:type="left" style:position="0.5909in"/>
        </style:tab-stops>
      </style:paragraph-properties>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style:vertical-align="middle" fo:text-indent="0.3937in">
        <style:tab-stops>
          <style:tab-stop style:type="left" style:position="0.5909in"/>
        </style:tab-stops>
      </style:paragraph-properties>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3937in">
        <style:tab-stops>
          <style:tab-stop style:type="left" style:position="0.5909in"/>
        </style:tab-stops>
      </style:paragraph-properties>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style:vertical-align="middle" fo:text-indent="0.3937in">
        <style:tab-stops>
          <style:tab-stop style:type="left" style:position="0.5909in"/>
        </style:tab-stops>
      </style:paragraph-properties>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3937in">
        <style:tab-stops>
          <style:tab-stop style:type="left" style:position="0.5909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3937in">
        <style:tab-stops>
          <style:tab-stop style:type="left" style:position="0.5909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37in">
        <style:tab-stops>
          <style:tab-stop style:type="left" style:position="0.5909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5909in"/>
        </style:tab-stops>
      </style:paragraph-properties>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VALSTYBINĖS MAISTO IR VETERINARIJOS TARNYBOS</text:span></text:p>
      <text:p text:style-name="P14">DIREKTORIUS</text:p>
      <text:p text:style-name="P15"/>
      <text:p text:style-name="P16">ĮSAKYMAS</text:p>
      <text:p text:style-name="P17">DĖL VALSTYBINĖS MAISTO IR VETERINARIJOS TARNYBOS DIREKTORIAUS 2015 M. SPALIO 30 D. ĮSAKYMO NR. B1-995 „DĖL BIOLOGINIO SAUGUMO PRIEMONIŲ REIKALAVIMŲ PAUKŠTININKYSTĖS ŪKIAMS PATVIRTINIMO“ PAKEITIMO</text:p>
      <text:p text:style-name="P18"/>
      <text:p text:style-name="P19">2024 m. kovo 1 d. Nr. B1-287</text:p>
      <text:p text:style-name="P20">Vilnius</text:p>
      <text:p text:style-name="P21"/>
      <text:p text:style-name="P22"><text:span text:style-name="T23">Vadovaudamasi<text:s/></text:span><text:span text:style-name="T24">Valstybinės maisto ir veterinarijos tarnybos direktoriaus 2024 m. vasario 13 d. įsakymu Nr. B1-212 „</text:span><text:span text:style-name="T25">Dėl Valstybinės maisto ir veterinarijos tarnybos administracijos struktūros patvirtinimo“:<text:s/></text:span></text:p>
      <text:p text:style-name="P26"><text:span text:style-name="T27">1</text:span><text:span text:style-name="T28">.</text:span><text:span text:style-name="T29"><text:tab/></text:span><text:span text:style-name="T30">P a k e i č i u Valstybinės maisto ir veterinarijos tarnybos direktoriaus 2015 m. spalio 30 d. įsakymą Nr. B1-995 „Dėl Biologinio saugumo priemonių reikalavimų paukštininkystės ūkiams patvirtinimo“ ir jį išdėstau nauja redakcija (Biologinio saugumo priemonių reikalavimai paukštininkystės ūkiams nauja redakcija nedėstomi):</text:span></text:p>
      <text:p text:style-name="P31"/>
      <text:p text:style-name="P32"><text:span text:style-name="T33">„VALSTYBINĖS MAISTO IR VETERINARIJOS TARNYBOS</text:span></text:p>
      <text:p text:style-name="P34">DIREKTORIUS</text:p>
      <text:p text:style-name="P35"/>
      <text:p text:style-name="P36">ĮSAKYMAS</text:p>
      <text:p text:style-name="P37">DĖL BIOLOGINIO SAUGUMO PRIEMONIŲ REIKALAVIMŲ PAUKŠTININKYSTĖS ŪKIAMS PATVIRTINIMO</text:p>
      <text:p text:style-name="P38"/>
      <text:p text:style-name="P39"><text:span text:style-name="T40">Vadovaudamasis Lietuvos Respublikos veterinarijos įstatymo 6 straipsnio 1 dalies 2 ir 9 punktais,<text:s/></text:span><text:span text:style-name="T41">2019 m. birželio 28 d. Komisijos deleguotuoju reglamentu (ES) 2019/2035, kuriuo dėl sausumos gyvūnus laikantiems ūkiams ir perykloms taikomų taisyklių, taip pat ir tam tikrų laikomų sausumos gyvūnų ir perinių kiaušinių atsekamumo papildomas Europos Parlamento ir Tarybos reglamentas (ES) 2016/429,<text:s/></text:span><text:span text:style-name="T42">ir atsižvelgdamas į didelio patogeniškumo paukščių gripo epizootinę situaciją Azijos, Amerikos ir Europos žemynuose bei siekdamas užkirsti kelią paukščių užkrečiamųjų ligų patekimui į paukštininkystės ūkius:</text:span></text:p>
      <text:p text:style-name="P43"><text:span text:style-name="T44">1</text:span><text:span text:style-name="T45">. T v i r t i n u Biologinio saugumo priemonių reikalavimus paukštininkystės ūkiams (pridedama).</text:span></text:p>
      <text:p text:style-name="P46"><text:span text:style-name="T47">2</text:span><text:span text:style-name="T48">. P a v e d u Biologinio saugumo priemonių reikalavimų paukštininkystės ūkiams laikymosi priežiūrą Valstybinės maisto ir veterinarijos tarnybos</text:span><text:span text:style-name="T49"><text:s/>Priežiūros departamento apygardų priežiūros skyriams.“</text:span></text:p>
      <text:p text:style-name="P50"><text:span text:style-name="T51">2</text:span><text:span text:style-name="T52">. P a k e i č i u nurodytuoju įsakymu patvirtintus Biologinio saugumo priemonių reikalavimus paukštininkystės ūkiams:<text:s/></text:span></text:p>
      <text:p text:style-name="P53"><text:span text:style-name="T54">2.1</text:span><text:span text:style-name="T55">. pakeičiu 3.5 papunktį ir jį išdėstau taip:</text:span></text:p>
      <text:p text:style-name="P56"><text:span text:style-name="T57">„</text:span><text:span text:style-name="T58">3.5</text:span><text:span text:style-name="T59">. </text:span><text:span text:style-name="T60">Vienadieniai paukščiukai</text:span><text:span text:style-name="T61"> – kaip apibrėžta<text:s/></text:span><text:span text:style-name="T62">2019 m. birželio 28 d. Komisijos deleguotojo reglamento (ES) 2019/2035, kuriuo dėl sausumos gyvūnus laikantiems ūkiams ir perykloms taikomų taisyklių, taip pat ir tam tikrų laikomų sausumos gyvūnų ir perinių kiaušinių<text:s/></text:span><text:soft-page-break/><text:span text:style-name="T63">atsekamumo papildomas Europos Parlamento ir Tarybos reglamentas (ES) 2016/429, 2 straipsnio 6 punkte</text:span><text:span text:style-name="T64">.“;</text:span></text:p>
      <text:p text:style-name="P65"><text:span text:style-name="T66">2.2</text:span><text:span text:style-name="T67">. pakeičiu 3.5 papunktį ir jį išdėstau taip:</text:span></text:p>
      <text:p text:style-name="P68"><text:span text:style-name="T69">„</text:span><text:span text:style-name="T70">3.6</text:span><text:span text:style-name="T71">. Kitos Reikalavimuose vartojamos sąvokos atitinka sąvokas, vartojamas Lietuvos Respublikos veterinarijos įstatyme,<text:s/></text:span><text:span text:style-name="T72">2019 m. birželio 28 d. Komisijos deleguotajame reglamente (ES) 2019/2035, kuriuo dėl sausumos gyvūnus laikantiems ūkiams ir perykloms taikomų taisyklių, taip pat ir tam tikrų laikomų sausumos gyvūnų ir perinių kiaušinių atsekamumo papildomas Europos Parlamento ir Tarybos reglamentas (ES) 2016/429,<text:s/></text:span><text:span text:style-name="T73">ir Paukštininkystės ūkių technologinio projektavimo taisyklėse ŽŪ TPT 04:2012, patvirtintose Lietuvos Respublikos žemės ūkio ministro 2012 m. birželio 21 d. įsakymu Nr. 3D-473 „Dėl Paukštininkystės ūkių technologinio projektavimo taisyklių ŽŪ TPT 04:2012 patvirtinimo“ (toliau – Taisyklės).“;</text:span></text:p>
      <text:p text:style-name="P74"><text:span text:style-name="T75">2.3</text:span><text:span text:style-name="T76">. pakeičiu 4 punktą ir jį išdėstau taip:</text:span></text:p>
      <text:p text:style-name="P77"><text:span text:style-name="T78">„</text:span><text:span text:style-name="T79">4</text:span><text:span text:style-name="T80">. Reikalavimai taikomi veterinarinį patvirtinimą turintiems paukštininkystės ūkiams.“;</text:span></text:p>
      <text:p text:style-name="P81"><text:span text:style-name="T82">2.4</text:span><text:span text:style-name="T83">. pakeičiu 6 punktą ir jį išdėstau taip:</text:span></text:p>
      <text:p text:style-name="P84"><text:span text:style-name="T85">„</text:span><text:span text:style-name="T86">6</text:span><text:span text:style-name="T87">. Naminių paukščių laikytojas privalo:</text:span></text:p>
      <text:p text:style-name="P88"><text:span text:style-name="T89">6.1</text:span><text:span text:style-name="T90">. sudaryti sąlygas veterinarijos gydytojui apžiūrėti naminius paukščius, juos stebėti, prireikus ir gydyti, vakcinuoti, imti kraujo ar kitus mėginius laboratoriniams tyrimams ir taikyti kitas veterinarines priemones;</text:span></text:p>
      <text:p text:style-name="P91"><text:span text:style-name="T92">6.2</text:span><text:span text:style-name="T93">. jeigu naminiai paukščiai vakcinuojami, vadovaudamasis<text:s/></text:span><text:span text:style-name="T94">Gyvūnų užkrečiamųjų ligų kontrolės tvarkos aprašu</text:span><text:span text:style-name="T95">, patvirtintu Valstybinės maisto ir veterinarijos tarnybos direktoriaus 2006 m. balandžio 12 d. įsakymu Nr. B1-281 „Dėl<text:s/></text:span><text:span text:style-name="T96">Gyvūnų užkrečiamųjų ligų kontrolės tvarkos aprašo patvirtinimo</text:span><text:span text:style-name="T97">“, pateikti Valstybinei maisto ir veterinarijos tarnybai naminių paukščių vakcinavimo programą ir informuoti apie vakcinavimo programos pakeitimus;</text:span></text:p>
      <text:p text:style-name="P98"><text:span text:style-name="T99">6.3</text:span><text:span text:style-name="T100">. užtikrinti, kad veterinariniai vaistai, vaistiniai preparatai, skirti naminiams paukščiams gydyti, vakcinuoti, būtų įsigyjami, laikomi, apskaitomi ir naudojami vadovaujantis Lietuvos Respublikos veterinarinių vaistų įstatymo nustatyta tvarka;</text:span></text:p>
      <text:p text:style-name="P101"><text:span text:style-name="T102">6.4</text:span><text:span text:style-name="T103">. užtikrinti produkcijos atsekamumą.“;</text:span></text:p>
      <text:p text:style-name="P104"><text:span text:style-name="T105">2.5</text:span><text:span text:style-name="T106">. pakeičiu 14 punktą ir jį išdėstau taip:</text:span></text:p>
      <text:p text:style-name="P107"><text:span text:style-name="T108">„</text:span><text:span text:style-name="T109">14</text:span><text:span text:style-name="T110">. Paukštininkystės ūkyje turi būti registruojami duomenys apie:</text:span></text:p>
      <text:p text:style-name="P111"><text:span text:style-name="T112">14.1</text:span><text:span text:style-name="T113">. paukštidžių ir (ar) peryklų lankytojus viename arba kiekvienai paukštidei ir (ar) peryklai skirtame žurnale (data, asmens vardas ir pavardė);</text:span></text:p>
      <text:p text:style-name="P114"><text:span text:style-name="T115">14.2</text:span><text:span text:style-name="T116">. transporto priemonių atvykimą (data, laikas, transporto priemonės valstybinis numeris);</text:span></text:p>
      <text:p text:style-name="P117"><text:span text:style-name="T118">14.3</text:span><text:span text:style-name="T119">. darbuotojų mokymus biologinio saugumo, paukščių ligų prevencijos ir kontrolės bei gerovės klausimais (pavardė, vardas, kas apmokė, mokymo tema, mokymo data, mokymo trukmė);</text:span></text:p>
      <text:p text:style-name="P120"><text:span text:style-name="T121">14.4</text:span><text:span text:style-name="T122">. atvežtus, išvežtus, susirgusius, nugaišusius naminius paukščius (data, siuntėjas / gavėjas, naminių paukščių rūšis, naminių paukščių skaičius). Šie duomenys kiekvieno naminių paukščių pulko (toliau – pulkas) registruojami atskirai;</text:span></text:p>
      <text:p text:style-name="P123"><text:span text:style-name="T124">14.5</text:span><text:span text:style-name="T125">. naminių paukščių gydymą ir vakcinavimą;</text:span></text:p>
      <text:p text:style-name="P126"><text:span text:style-name="T127">14.6</text:span><text:span text:style-name="T128">. paukštidžių, peryklų, įrangos, transporto priemonių valymą ir dezinfekavimą;</text:span></text:p>
      <text:p text:style-name="P129"><text:span text:style-name="T130">14.7</text:span><text:span text:style-name="T131">. dezinsekciją ir deratizaciją (data, objektas, darbų pavadinimas, medžiagos pavadinimas);</text:span></text:p>
      <text:p text:style-name="P132"><text:span text:style-name="T133">14.8</text:span><text:span text:style-name="T134">. naminių paukščių produktyvumą;</text:span></text:p>
      <text:p text:style-name="P135"><text:span text:style-name="T136">14.9</text:span><text:span text:style-name="T137">. naminių paukščių sergamumą, nurodant priežastis.“</text:span></text:p>
      <text:p text:style-name="P138"><text:span text:style-name="T139">2.6</text:span><text:span text:style-name="T140">. pakeičiu IV skyriaus pavadinimą ir jį išdėstau taip:</text:span></text:p>
      <text:p text:style-name="P141"><text:span text:style-name="T142">„</text:span><text:span text:style-name="T143">IV</text:span><text:span text:style-name="T144"><text:s/>SKYRIUS</text:span></text:p>
      <text:p text:style-name="P145"><text:span text:style-name="T146">REIKALAVIMAI PERYKLOMS IR PERINIŲ KIAUŠINIŲ TVARKYMUI</text:span><text:span text:style-name="T147">“;</text:span></text:p>
      <text:p text:style-name="P148"><text:span text:style-name="T149">2.7</text:span><text:span text:style-name="T150">. pakeičiu 22 punktą ir jį išdėstau taip:</text:span></text:p>
      <text:p text:style-name="P151"><text:span text:style-name="T152">„</text:span><text:span text:style-name="T153">22</text:span><text:span text:style-name="T154">. Peryklos turi būti<text:s/></text:span><text:span text:style-name="T155">įrengtos ir veikti atskirai nuo naminių ir kitų paukščių laikymo patalpų</text:span><text:span text:style-name="T156">. Perykloje turi būti:</text:span></text:p>
      <text:p text:style-name="P157"><text:span text:style-name="T158">22.1</text:span><text:span text:style-name="T159">.<text:s/></text:span><text:span text:style-name="T160"> įrengtos natūralaus arba dirbtinio apšvietimo ir temperatūros reguliavimo bei ventiliacijos sistemos;</text:span></text:p>
      <text:p text:style-name="P161"><text:span text:style-name="T162">22.2</text:span><text:span text:style-name="T163">. įdiegta tinkama nuotekų surinkimo sistema;</text:span></text:p>
      <text:p text:style-name="P164"><text:span text:style-name="T165">22.3</text:span><text:span text:style-name="T166">. įrengta<text:s/></text:span><text:span text:style-name="T167">rankų plautuvė, prie kurios turi būti padėta pakankamas kiekis priemonių rankoms plauti, dezinfekuoti ir nusausinti.“;</text:span></text:p>
      <text:p text:style-name="P168"><text:span text:style-name="T169">2.8</text:span><text:span text:style-name="T170">. pakeičiu 27 punktą ir jį išdėstau taip:</text:span></text:p>
      <text:p text:style-name="P171"><text:span text:style-name="T172">„</text:span><text:span text:style-name="T173">27</text:span><text:span text:style-name="T174">. Vienadieniai paukščiukai turi būti dedami į švarias, išdezinfekuotas, jiems vežti skirtas dėžes. Dėžės, išskyrus popierines vienkartines, kurios po panaudojimo teisės aktų nustatyta tvarka sunaikinamos, po kiekvieno panaudojimo turi būti išplaunamos ir išdezinfekuojamos.“;</text:span></text:p>
      <text:p text:style-name="P175"><text:span text:style-name="T176">2.9</text:span><text:span text:style-name="T177">. papildau nauju 27</text:span><text:span text:style-name="T178">1 <text:s/></text:span><text:span text:style-name="T179">punktu:</text:span></text:p>
      <text:p text:style-name="P180"><text:span text:style-name="T181">„</text:span><text:span text:style-name="T182">27</text:span><text:span text:style-name="T183">1</text:span><text:span text:style-name="T184">. Peryklose perinami periniai kiaušiniai turi būti iš patvirtintų paukštininkystės ūkių, laikančių veislinius naminius paukščius, arba iš patvirtintų naminių paukščių peryklų. Periniai kiaušiniai nuo jų atvežimo į peryklą iki inkubavimo pradžios arba išvežimo turi būti nuplauti ir</text:span><text:span text:style-name="T185"><text:s/></text:span><text:span text:style-name="T186">išdezinfekuoti, išskyrus atvejus, kai jie prieš atvežimą į peryklą buvo išdezinfekuoti kilmės paukštininkystės ūkyje.“;</text:span></text:p>
      <text:p text:style-name="P187"><text:span text:style-name="T188">2.10</text:span><text:span text:style-name="T189">. papildau nauju 27</text:span><text:span text:style-name="T190">2<text:s/></text:span><text:span text:style-name="T191">punktu:</text:span></text:p>
      <text:p text:style-name="P192"><text:span text:style-name="T193">„</text:span><text:span text:style-name="T194">27</text:span><text:span text:style-name="T195">2</text:span><text:span text:style-name="T196">.  Periniai kiaušiniai paukštininkystės ūkyje turi būti:</text:span></text:p>
      <text:p text:style-name="P197"><text:span text:style-name="T198">27</text:span><text:span text:style-name="T199">2</text:span><text:span text:style-name="T200">.1</text:span><text:span text:style-name="T201">.  surenkami bent kartą per dieną ir kuo greičiau po sudėjimo;</text:span></text:p>
      <text:p text:style-name="P202"><text:span text:style-name="T203">27</text:span><text:span text:style-name="T204">2</text:span><text:span text:style-name="T205">.2</text:span><text:span text:style-name="T206"><text:s/> kuo skubiau nuvalomi (jeigu reikia) ir išdezinfekuojami, išskyrus atvejus, kai jie siunčiami į Lietuvoje esančią peryklą, kurioje bus dezinfekuojami;</text:span></text:p>
      <text:p text:style-name="P207"><text:span text:style-name="T208">27</text:span><text:span text:style-name="T209">2</text:span><text:span text:style-name="T210">.3</text:span><text:span text:style-name="T211">. dedami į naują arba išvalytą ir išdezinfekuotą pakuotę.“;</text:span></text:p>
      <text:p text:style-name="P212"><text:span text:style-name="T213">2.11</text:span><text:span text:style-name="T214">. papildau nauju 27</text:span><text:span text:style-name="T215">3 <text:s/></text:span><text:span text:style-name="T216">punktu:</text:span></text:p>
      <text:p text:style-name="P217"><text:span text:style-name="T218">„</text:span><text:span text:style-name="T219">27</text:span><text:span text:style-name="T220">3</text:span><text:span text:style-name="T221">. Jeigu paukštininkystės ūkyje, kuriame surenkami periniai kiaušiniai, vienu metu laikomi vištinių paukščių (lot.<text:s/></text:span><text:span text:style-name="T222">Galliformes</text:span><text:span text:style-name="T223">) ir žąsinių paukščių (lot. </text:span><text:span text:style-name="T224">Anseriformes</text:span><text:span text:style-name="T225">) būrių naminiai paukščiai, jie turi būti aiškiai atskirti.“;<text:s/></text:span></text:p>
      <text:p text:style-name="P226"><text:span text:style-name="T227">2.12</text:span><text:span text:style-name="T228">. pakeičiu 33 punktą ir jį išdėstau taip:</text:span></text:p>
      <text:p text:style-name="P229"><text:span text:style-name="T230">„</text:span><text:span text:style-name="T231">33</text:span><text:span text:style-name="T232">. Išvežus naminius paukščius iš paukštidės, iš jos turi būti pašalintas visas mėšlas su pakratais ir paukštidė ir joje naudota paukščių laikymo įranga išvalyta, išplauta ir išdezinfekuota. Tarp valymo ir dezinfekavimo darbų ir naujo naminių paukščių pulko atvežimo į patalpas, kuriose laikomi naminiai paukščiai, turi būti daroma dezinfekcijai naudoto biocidinio produkto naudojimo instrukcijoje nurodytos trukmės sanitarinė pertrauka.“;</text:span></text:p>
      <text:p text:style-name="P233"><text:span text:style-name="T234">2.13</text:span><text:span text:style-name="T235">. pakeičiu 35 punktą ir jį išdėstau taip:</text:span></text:p>
      <text:p text:style-name="P236"><text:span text:style-name="T237">„</text:span><text:span text:style-name="T238">35</text:span><text:span text:style-name="T239">. Paukščių laikytojas ar jo įgaliotas asmuo turi užtikrinti visų į paukštides patenkančių lankytojų kontrolę ir lankytojams suteikti apsauginius drabužius. Visi lankytojai turi laikytis paukštininkystės ūkyje taikomų biologinio saugumo priemonių reikalavimų ir šių Reikalavimų 40–42 punktų nuostatų.“;</text:span></text:p>
      <text:p text:style-name="P240"><text:span text:style-name="T241">2.14</text:span><text:span text:style-name="T242">. pakeičiu 36 punktą ir jį išdėstau taip</text:span><text:span text:style-name="T243">:</text:span></text:p>
      <text:p text:style-name="P244"><text:span text:style-name="T245">„</text:span><text:span text:style-name="T246">36</text:span><text:span text:style-name="T247">.  Paukščių laikytojas ar jo įgaliotas asmuo yra atsakingas už biologinio saugumo priemonių paukštininkystės ūkyje įgyvendinimą ir kontrolę, darbuotojų bendradarbiavimą visuose produkcijos gamybos etapuose.“;</text:span></text:p>
      <text:p text:style-name="P248"><text:span text:style-name="T249">2.15</text:span><text:span text:style-name="T250">. pakeičiu 46 punktą ir jį išdėstau taip</text:span><text:span text:style-name="T251">:</text:span></text:p>
      <text:p text:style-name="P252"><text:span text:style-name="T253">„</text:span><text:span text:style-name="T254">46</text:span><text:span text:style-name="T255">. Paukščių pervežimui naudojamos transporto priemonės turi būti išvalytos ir išdezinfekuotos vadovaujantis Valstybinės maisto ir veterinarijos tarnybos direktoriaus<text:s/></text:span><text:span text:style-name="T256">2017 m. spalio 20 d. įsakymu Nr. B1-684 „Dėl Transporto priemonių, kuriomis vežami gyvūnai, valymo, plovimo ir dezinfekavimo tvarkos aprašo patvirtinimo“</text:span><text:span text:style-name="T257">.“;</text:span></text:p>
      <text:p text:style-name="P258"><text:span text:style-name="T259">2.16</text:span><text:span text:style-name="T260">. pakeičiu 50 punktą ir jį išdėstau taip</text:span><text:span text:style-name="T261">:</text:span></text:p>
      <text:p text:style-name="P262"><text:span text:style-name="T263">„</text:span><text:span text:style-name="T264">50</text:span><text:span text:style-name="T265">. Paukštininkystės ūkyje šalutiniai gyvūniniai produktai turi būti tvarkomi vadovaujantis 2009 m. spalio 21 d. Europos Parlamento ir Tarybos reglamentu (EB) Nr. 1069/2009, kuriuo nustatomos žmonėms vartoti neskirtų šalutinių gyvūninių produktų ir jų gaminių sveikumo taisyklės ir panaikinamas Reglamentas (EB) Nr. 1774/2002 (Šalutinių gyvūninių produktų reglamentas), su visais pakeitimais ir kitais šalutinių gyvūninių produktų tvarkymą reglamentuojančiais teisės aktais.“;</text:span></text:p>
      <text:p text:style-name="P266"><text:span text:style-name="T267">2.17</text:span><text:span text:style-name="T268">. pakeičiu 52.1 papunktį ir jį išdėstau taip</text:span><text:span text:style-name="T269">:</text:span></text:p>
      <text:p text:style-name="P270"><text:span text:style-name="T271">„</text:span><text:span text:style-name="T272">52.1</text:span><text:span text:style-name="T273">. paukštininkystės ūkio atsakingas asmuo apie įtariamą arba užsikrėtusį pulką nedelsiant turi informuoti paukštininkystės ūkiui veterinarijos paslaugas teikiantį veterinarijos gydytoją arba paukštininkystės ūkio darbuotoją veterinarijos gydytoją ir Valstybinę maisto ir veterinarijos tarnybą;“;</text:span></text:p>
      <text:p text:style-name="P274"><text:span text:style-name="T275">2.18</text:span><text:span text:style-name="T276">. pakeičiu 53 punktą ir jį išdėstau taip</text:span><text:span text:style-name="T277">:</text:span></text:p>
      <text:p text:style-name="P278"><text:span text:style-name="T279">„</text:span><text:span text:style-name="T280">53</text:span><text:span text:style-name="T281">. Patvirtinus, kad pulkas užsikrėtęs paukščių užkrečiamąja liga, paukštininkystės ūkyje nedelsiant<text:s/></text:span><text:span text:style-name="T282">taikomos ligos likvidavimo priemonės, nurodytos<text:s/></text:span><text:span text:style-name="T283">2016 m. kovo 9 d. Europos Parlamento ir Tarybos reglamente (ES) 2016/429 dėl užkrečiamųjų gyvūnų ligų, kuriuo iš dalies keičiami ir panaikinami tam tikri gyvūnų sveikatos srities aktai (Gyvūnų sveikatos teisės aktas), 2019 m. gruodžio 17 d. Komisijos deleguotame reglamente (ES) 2020/687, kuriuo dėl tam tikrų į sąrašą įtrauktų ligų prevencijos ir kontrolės taisyklių papildomas Europos Parlamento ir Tarybos reglamentas (ES) 2016/429, ar kituose specialiuose teisės aktuose.“;</text:span></text:p>
      <text:p text:style-name="P284"><text:span text:style-name="T285">2.19</text:span><text:span text:style-name="T286">. pakeičiu 59 punktą ir jį išdėstau taip</text:span><text:span text:style-name="T287">:</text:span></text:p>
      <text:p text:style-name="P288"><text:span text:style-name="T289">„</text:span><text:span text:style-name="T290">59</text:span><text:span text:style-name="T291">. Reikalavimų įgyvendinimo kontrolę atlieka Valstybinė maisto ir veterinarijos tarnyba.“;</text:span></text:p>
      <text:p text:style-name="P292"><text:span text:style-name="T293">2.20</text:span><text:span text:style-name="T294">. pakeičiu 60 punktą ir jį išdėstau taip</text:span><text:span text:style-name="T295">:</text:span></text:p>
      <text:p text:style-name="P296"><text:span text:style-name="T297">„</text:span><text:span text:style-name="T298">60</text:span><text:span text:style-name="T299">. Valstybinės maisto ir veterinarijos tarnybos sprendimai, paukštininkystės ūkių kontrolę vykdančių pareigūnų veiksmai gali būti skundžiami Lietuvos Respublikos įstatymų nustatyta tvarka.“</text:span></text:p>
      <text:p text:style-name="P300"/>
      <text:p text:style-name="P301"/>
      <text:p text:style-name="P302"/>
      <text:p text:style-name="P303"><text:span text:style-name="T304">Direktorė</text:span><text:span text:style-name="T305"><text:tab/></text:span><text:span text:style-name="T306"><text:tab/></text:span><text:span text:style-name="T307"><text:tab/></text:span><text:span text:style-name="T308"><text:tab/></text:span><text:span text:style-name="T309"><text:tab/><text:s text:c="10"/>Audronė Mikalauskienė</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8:17:00Z</meta:creation-date>
    <dc:date>2024-03-05T08:17:00Z</dc:date>
    <meta:template xlink:href="Normal.dotm" xlink:type="simple"/>
    <meta:editing-cycles>2</meta:editing-cycles>
    <meta:editing-duration>PT0S</meta:editing-duration>
    <meta:document-statistic meta:page-count="3" meta:paragraph-count="386" meta:word-count="1669" meta:character-count="10832" meta:row-count="596" meta:non-whitespace-character-count="9549"/>
  </office:meta>
</office:document-meta>
</file>