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6.6%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background-color="#FFFFFF"/>
    </style:style>
    <style:style style:name="T43" style:parent-style-name="DefaultParagraphFont" style:family="text">
      <style:text-properties fo:background-color="#FFFFFF"/>
    </style:style>
    <style:style style:name="T44" style:parent-style-name="DefaultParagraphFont" style:family="text">
      <style:text-properties fo:background-color="#FFFFFF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KONSTITUCINIO TEISMO 2024 M. KOVO 7 D. NUTARIMO NR. KT21-N3/2024 „DĖL LIETUVOS RESPUBLIKOS PENSIJŲ KAUPIMO ĮSTATYMO (2018 M. BIRŽELIO 28 D. REDAKCIJA) 4 STRAIPSNIO 8 DALIES, 5 STRAIPSNIO, 29 STRAIPSNIO (SU 2022 M. BIRŽELIO 28 D. PAKEITIMU) ATITIKTIES LIETUVOS RESPUBLIKOS KONSTITUCIJAI“ ĮGYVENDINIMO</text:p>
      <text:p text:style-name="P21"/>
      <text:p text:style-name="P22"><text:span text:style-name="T23">2024</text:span><text:span text:style-name="T24"><text:s/>m.<text:s/></text:span><text:span text:style-name="T25">balandžio</text:span><text:span text:style-name="T26"><text:s/></text:span><text:span text:style-name="T27">30</text:span><text:span text:style-name="T28"><text:s/>d. Nr. SV-S-</text:span><text:span text:style-name="T29">138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 vadovaudamasi Lietuvos Respublikos Seimo statuto 181</text:span><text:span text:style-name="T36">2</text:span><text:span text:style-name="T37"><text:s/>straipsnio 2 dalimi ir atsižvelgdama į Seimo Teisės ir teisėtvarkos komiteto teikimą,<text:s/></text:span><text:span text:style-name="T38">nusprendži</text:span><text:span text:style-name="T39">a:</text:span></text:p>
        <text:p text:style-name="P40"><text:span text:style-name="T41">Pasiūlyti Lietuvos Respublikos Vyriausybei parengti Lietuvos Respublikos Konstitucinio Teismo</text:span><text:span text:style-name="T42"><text:s/></text:span><text:span text:style-name="T43">2024 m.<text:s/></text:span>kovo 7<text:s/><text:span text:style-name="T44">d.<text:s/></text:span>nutarimui Nr. KT21-N3/2024<text:s/><text:span text:style-name="T45">„Dėl Lietuvos Respublikos pensijų kaupimo įstatymo (2018 m. birželio 28 d. redakcija) 4 straipsnio 8 dalies, 5 straipsnio, 29 straipsnio (su 2022 m. birželio 28 d. pakeitimu) atitikties Lietuvos Respublikos Konstitucijai“</text:span><text:span text:style-name="T46"><text:s/></text:span><text:span text:style-name="T47">įgyvendinti reikalingo<text:s/></text:span>Lietuvos Respublikos pensijų kaupimo įstatymo pakeitimo įstatymo projektą,<text:span text:style-name="T48"><text:s/>įvertinus Lietuvos Respublikos Seimo kanceliarijos Teisės departamento pasiūlymus dėl šio Konstitucinio Teismo nutarimo įgyvendinimo.</text:span></text:p>
        <text:p text:style-name="P49"/>
        <text:p text:style-name="P50"/>
        <text:p text:style-name="P51"/>
        <text:p text:style-name="P52"><text:span text:style-name="T53">Seimo Pirmininkė</text:span><text:span text:style-name="T54"><text:tab/></text:span><text:span text:style-name="T55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4-30T09:18:00Z</meta:creation-date>
    <dc:date>2024-04-30T09:1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71" meta:character-count="1254" meta:row-count="42" meta:non-whitespace-character-count="1093"/>
  </office:meta>
</office:document-meta>
</file>