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fo:letter-spacing="0.048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style:line-height-at-least="0.25in"/>
    </style:style>
    <style:style style:name="P28" style:parent-style-name="Normal" style:family="paragraph">
      <style:paragraph-properties fo:text-align="justify" style:line-height-at-least="0.25in"/>
    </style:style>
    <style:style style:name="P29" style:parent-style-name="Normal" style:family="paragraph">
      <style:paragraph-properties fo:text-align="justify" style:line-height-at-least="0.25in"/>
    </style:style>
    <style:style style:name="P30" style:parent-style-name="Normal" style:family="paragraph">
      <style:paragraph-properties fo:text-align="justify" style:line-height-at-least="0.25in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20 M. SPALIO 22 D. ĮSAKYMO NR. 1R-340 „DĖL TEISINGUMO MINISTRO 2019 M. SAUSIO 3 D. ĮSAKYMO NR. 1R-6 „DĖL<text:s/></text:span><text:span text:style-name="T15">PATAISOS PAREIGŪNŲ PAREIGYBIŲ POREIKIO NUSTATYMO METODIKOS IR PATAISOS PAREIGŪNŲ RENGIMO IR TARNYBOS ORGANIZAVIMO TAISYKLIŲ PATVIRTINIMO</text:span><text:span text:style-name="T16">“ PAKEITIMO“ PAKEITIMO</text:span></text:p>
      <text:p text:style-name="P17"/>
      <text:p text:style-name="P18">2020 m. gruodžio 30 d. Nr. 1R-437</text:p>
      <text:p text:style-name="P19">Vilnius</text:p>
      <text:p text:style-name="P20"/>
      <text:p text:style-name="P21"><text:span text:style-name="T22">Pakeiči</text:span><text:span text:style-name="T23">u Lietuvos Respublikos teisingumo ministro 2020 m. spalio 22 d. įsakymą Nr.</text:span> <text:span text:style-name="T24">1R-340 „Dėl teisingumo ministro 2019 m. sausio 3 d. įsakymo Nr. 1R-6 „Dėl Pataisos pareigūnų pareigybių poreikio nustatymo metodikos ir Pataisos pareigūnų rengimo ir tarnybos organizavimo taisyklių patvirtinimo“ pakeitimo“ ir 3.1 papunktį išdėstau taip:</text:span></text:p>
      <text:p text:style-name="P25">„3.1. šio įsakymo 2.17, 2.19 ir 2.20 papunkčiai įsigalioja 2021 m. birželio<text:span text:style-name="T26"><text:s/></text:span>1 d.“</text:p>
      <text:p text:style-name="P27"/>
      <text:p text:style-name="P28"/>
      <text:p text:style-name="P29"/>
      <text:p text:style-name="P30">Teisingumo ministrė<text:tab/><text:tab/><text:s text:c="11"/><text:tab/><text:s text:c="19"/><text:tab/><text:s text:c="18"/>Evelina Dobrovols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9T13:23:00Z</meta:creation-date>
    <dc:date>2024-05-09T13:23:00Z</dc:date>
    <meta:template xlink:href="Normal.dotm" xlink:type="simple"/>
    <meta:editing-cycles>1</meta:editing-cycles>
    <meta:editing-duration>PT0S</meta:editing-duration>
    <meta:document-statistic meta:page-count="2" meta:paragraph-count="7" meta:word-count="118" meta:character-count="909" meta:row-count="15" meta:non-whitespace-character-count="798"/>
  </office:meta>
</office:document-meta>
</file>