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T34" style:parent-style-name="DefaultParagraphFont" style:family="text">
      <style:text-properties style:font-name-asian="Lucida Sans Unicode"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font-name-asian="Lucida Sans Unicode"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anguage-asian="lt" style:country-asian="LT"/>
    </style:style>
    <style:style style:name="T40" style:parent-style-name="DefaultParagraphFont" style:family="text">
      <style:text-properties style:font-name-asian="Lucida Sans Unicode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ĮSTATYMO „DĖL UŽSIENIEČIŲ TEISINĖS PADĖTIES“ NR. IX-2206<text:s/></text:span><text:span text:style-name="T18">1, 2, 142 STRAIPSNIŲ<text:s/></text:span><text:span text:style-name="T19">PAKEITIMO IR ĮSTATYMO PAPILDYMO X</text:span><text:span text:style-name="T20">1<text:s/></text:span><text:span text:style-name="T21">SKYRIUMI ĮSTATYMO PROJEKTO</text:span><text:span text:style-name="T22"><text:s/>PATEIKIMO LIETUVOS RESPUBLIKOS SEIMUI</text:span></text:p>
      <text:p text:style-name="P23"/>
      <text:p text:style-name="P24">2019 m. balandžio 30 d. Nr. 427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</text:span>ietuvos Respublikos įstatymo „Dėl užsieniečių teisinės padėties“ Nr. IX-2206<text:s/><text:span text:style-name="T35">1, 2, 142 straipsnių<text:s/></text:span>pakeitimo ir įstatymo papildymo X<text:span text:style-name="T36">1<text:s/></text:span>skyriumi įstatymo projektui<text:s/><text:span text:style-name="T37">ir pateikti jį Lietuvos Respublikos Seimui.</text:span></text:p>
      <text:p text:style-name="P38"><text:span text:style-name="T39">2</text:span><text:span text:style-name="T40">. Įgalioti L</text:span><text:span text:style-name="T41">ietuvos Respublikos<text:s/></text:span><text:span text:style-name="T42">vidaus reikalų ministrą Eimutį Misūną, o jam negalint dalyvauti – L</text:span><text:span text:style-name="T43">ietuvos Respublikos<text:s/></text:span><text:span text:style-name="T44">vidaus reikalų viceministrą Darių Urboną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<text:s text:c="17"/>Saulius Skvernelis</text:span></text:p>
      <text:p text:style-name="P51"/>
      <text:p text:style-name="P52"/>
      <text:p text:style-name="P53"><text:span text:style-name="T54">Vidaus reikalų ministras</text:span><text:span text:style-name="T55"><text:tab/><text:s text:c="19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5-06T06:33:00Z</meta:creation-date>
    <dc:date>2019-05-06T06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50" meta:row-count="39" meta:non-whitespace-character-count="835"/>
  </office:meta>
</office:document-meta>
</file>