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3312in"/>
          <style:tab-stop style:type="right" style:position="6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3312in"/>
          <style:tab-stop style:type="right" style:position="6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9222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3312in"/>
          <style:tab-stop style:type="right" style:position="6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3312in"/>
          <style:tab-stop style:type="right" style:position="6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3312in"/>
          <style:tab-stop style:type="right" style:position="6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center" style:position="3.25in"/>
          <style:tab-stop style:type="left" style:position="4.9222in"/>
          <style:tab-stop style:type="right" style:position="6.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PLINKOS MINISTRO SIMONO GENTVILO NUSIŠALINIMO</text:span></text:p>
      <text:p text:style-name="P17"/>
      <text:p text:style-name="P18">2024 m. kovo 20 d. Nr. 204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iešųjų ir privačių interesų derinimo įstatymo 11 straipsnio 6 dalimi ir atsižvelgdama į aplinkos ministro pranešime nurodytas aplinkybes dėl galimo interesų konflikto, Lietuvos Respublikos Vyriausybė n u t a r i a:<text:s/></text:span></text:p>
      <text:p text:style-name="P25"><text:span text:style-name="T26">1</text:span><text:span text:style-name="T27">. P r i i m t i aplinkos ministro Simono Gentvilo nusišalinimą nuo dalyvavimo rengiant, svarstant ar priimant sprendimus,<text:s/></text:span><text:span text:style-name="T28">susijusius su Aplinkos apsaugos departamentu</text:span><text:span text:style-name="T29"><text:s/>prie<text:s/></text:span><text:span text:style-name="T30">Aplinkos ministerijos,<text:s/></text:span><text:span text:style-name="T31">kol Aplinkos apsaugos departamentas prie Aplinkos ministerijos atliks tyrimą dėl aplinkos ministro nuosavybės teise valdomame žemės sklype vykdytų miško kirtimų.</text:span></text:p>
      <text:p text:style-name="P32"><text:span text:style-name="T33">2</text:span><text:span text:style-name="T34">. P a v e s t i žemės ūkio ministrui Kęstučiui Navickui atlikti aplinkos ministro funkcijas šio nutarimo 1 punkte nurodytais atvejais.</text:span></text:p>
      <text:p text:style-name="P35"/>
      <text:p text:style-name="P36"/>
      <text:p text:style-name="P37"><text:span text:style-name="T38">Ministrė Pirmininkė</text:span><text:span text:style-name="T39"><text:tab/></text:span><text:span text:style-name="T40"><text:tab/>Ingrida Šimonytė</text:span></text:p>
      <text:p text:style-name="P41"/>
      <text:p text:style-name="P42"/>
      <text:p text:style-name="P43"/>
      <text:p text:style-name="P44">Žemės ūkio ministras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Brazdžiūnienė</meta:initial-creator>
    <dc:creator>adlibuser</dc:creator>
    <meta:creation-date>2024-03-21T06:33:00Z</meta:creation-date>
    <dc:date>2024-03-21T06:3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7" meta:word-count="129" meta:character-count="972" meta:row-count="21" meta:non-whitespace-character-count="850"/>
  </office:meta>
</office:document-meta>
</file>