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margin-left="0.493in">
        <style:tab-stops/>
      </style:paragraph-properties>
    </style:style>
    <style:style style:name="P25"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P26"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P2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s>
      </style:paragraph-properties>
    </style:style>
    <style:style style:name="P2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2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1"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32"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T33" style:parent-style-name="DefaultParagraphFont" style:family="text">
      <style:text-properties fo:language="en" fo:country="GB"/>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DĖL žemės ūkio ministro 2014 m. lapkričio 4 d. įsakymo Nr. 3D-825 „Dėl SUMOS, kuria viršyta už 2013 metais deklaruotus ir paramos tiesioginėmis išmokomis teikimo reikalavimus atitinkančius žemės ūkio naudmenų plotus mokėtina pagrindinė išmoka,</text:p>
      <text:p text:style-name="P15"><text:span text:style-name="T16">NUSTATYMO“ pakeitimo</text:span></text:p>
      <text:p text:style-name="P17"/>
      <text:p text:style-name="P18">2015 m. rugsėjo 16 d. Nr. 3D-692</text:p>
      <text:p text:style-name="P19">Vilnius</text:p>
      <text:p text:style-name="P20"/>
      <text:p text:style-name="P21"/>
      <text:p text:style-name="P22">Vadovaudamasi Lietuvos Respublikos Vyriausybės 2006 m. spalio 11 d. nutarimo Nr. 987 „Dėl valstybės institucijų, savivaldybių ir kitų juridinių asmenų, atsakingų už Europos žemės ūkio garantijų fondo priemonių įgyvendinimą, paskyrimo“ 1 ir 2 punktais ir atsižvelgdama į Europos Komisijos Žemės ūkio ir kaimo plėtros direktorato 2015 m. liepos 1 d. raštą Nr. agri.ddg2.d.4.(2015)2963774:</text:p>
      <text:p text:style-name="P23">1.<text:tab/>P a k e i č i u <text:s/>Lietuvos Respublikos žemės ūkio ministro 2014 m. lapkričio 4 d. įsakymą Nr. 3D-825 „Dėl sumos, kuria viršyta už 2013 metais deklaruotus ir paramos tiesioginėmis išmokomis teikimo reikalavimus atitinkančius žemės ūkio naudmenų plotus mokėtina pagrindinė išmoka, nustatymo“:<text:s/></text:p>
      <text:p text:style-name="P24">1.1. <text:s/>Pakeičiu 1.1 papunktį ir jį išdėstau <text:s/>taip:</text:p>
      <text:p text:style-name="P25">„1.1. Lietuvai skirta tiesioginių išmokų pagal vienkartinės išmokos už plotus schemą suma už 2013 m. buvo viršyta dėl klaidingai apskaičiuoto koregavimo koeficiento, patvirtinto <text:s/>Nacionalinės mokėjimo agentūros prie Žemės ūkio ministerijos direktoriaus 2013 m. lapkričio 20 d. įsakymu Nr. BR1-1265 „Dėl paramos tiesioginėmis išmokomis, skiriamomis už žemės ūkio naudmenų ir pasėlių plotus, mažinimo koeficiento patvirtinimo“, <text:s/>dėl to buvo apskaičiuotas per didelis už 2013 metais deklaruotus ir paramos tiesioginėmis išmokomis teikimo reikalavimus atitinkančius žemės ūkio naudmenų plotus mokėtinos pagrindinės išmokos dydis, nurodytas Lietuvos Respublikos žemės ūkio ministro 2013 m. lapkričio 26 d. įsakymo Nr. 3D-791 „Dėl vienkartinės išmokos už plotus 2013 m. mokėjimo“ 2.1 papunktyje;“</text:p>
      <text:p text:style-name="P26">1.2. Pakeičiu 1.2 papunktį ir jį išdėstau <text:s/>taip:</text:p>
      <text:p text:style-name="P27">„1.2. dėl Lietuvos Respublikos žemės ūkio ministro 2013 m. lapkričio 26 d. įsakymo Nr. 3D-791 „Dėl vienkartinės išmokos už plotus 2013 m. mokėjimo“ 2.1 papunkčiu nustatyto per didelio mokėtinos pagrindinės išmokos dydžio pareiškėjams susidarė ir buvo išmokėta už 2013 metais deklaruotus ir paramos tiesioginėmis išmokomis teikimo reikalavimus atitinkančius žemės ūkio naudmenų plotus pagrindinės išmokos permoka – <text:s/>1,10 eurų už vieną hektarą.“</text:p>
      <text:p text:style-name="P28">2. P a v e d u <text:s/>Nacionalinei mokėjimo agentūrai prie Žemės ūkio ministerijos vadovaujantis Grąžintinų lėšų, susidariusių įgyvendinant Europos Sąjungos žemės ūkio fondų priemones, administravimo taisyklių, patvirtintų Lietuvos Respublikos Vyriausybės 2008 m. vasario 13 d. nutarimu Nr. 137 „Dėl Grąžintinų lėšų, susidariusių įgyvendinant Europos Sąjungos žemės ūkio fondų priemones, administravimo taisyklių patvirtinimo“, nustatyta tvarka:</text:p>
      <text:p text:style-name="P29">2.1. <text:s/>informuoti pareiškėjus apie už 2013 metais deklaruotą ir paramos tiesioginėmis išmokomis teikimo reikalavimus atitikusį žemės ūkio naudmenų hektarą išmokėtą permoką, kartu nurodant galimus jos sugrąžinimo būdus;<text:s/></text:p>
      <text:p text:style-name="P30">2.2. susigrąžinti išmokėtą permoką:</text:p>
      <text:p text:style-name="P31">2.2.1. jei, vadovaujantis 2014 m. lapkričio 4 d. įsakymu Nr. 3D-825 „Dėl sumos, kuria viršyta už 2013 metais deklaruotus ir paramos tiesioginėmis išmokomis teikimo reikalavimus atitinkančius žemės ūkio naudmenų plotus mokėtina pagrindinė išmoka, nustatymo“, iš pareiškėjo buvo susigrąžinta 0,62 eurų už vieną hektarą, tuomet susigrąžinama likusi dalis – 0,48 eurų už vieną hektarą.<text:s/></text:p>
      <text:p text:style-name="P32">2.2.2. jei permoka už 2013 metais deklaruotus ir paramos tiesioginėmis išmokomis teikimo reikalavimus atitinkančius žemės ūkio naudmenų plotus nebuvo susigrąžinta, susigrąžinama visa permokos suma – 1,10 eurų<text:span text:style-name="T33"><text:s/>už<text:s/></text:span>vieną hektarą.“<text:s/></text:p>
      <text:p text:style-name="P34"/>
      <text:p text:style-name="P35"/>
      <text:p text:style-name="P36"/>
      <text:p text:style-name="P37">Žemės ūkio ministrė<text:tab/><text:tab/><text:tab/><text:tab/><text:tab/><text:tab/><text:tab/><text:tab/><text:s text:c="4"/>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fo:font-style="italic" style:font-style-asian="italic"/>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16T10:05:00Z</meta:creation-date>
    <dc:date>2015-09-16T10:05:00Z</dc:date>
    <meta:template xlink:href="Normal" xlink:type="simple"/>
    <meta:editing-cycles>1</meta:editing-cycles>
    <meta:editing-duration>PT0S</meta:editing-duration>
    <meta:document-statistic meta:page-count="2" meta:paragraph-count="22" meta:word-count="511" meta:character-count="3772" meta:row-count="96" meta:non-whitespace-character-count="3283"/>
  </office:meta>
</office:document-meta>
</file>