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fo:font-size="4pt" style:font-size-asian="4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right="-0.0562in" fo:text-indent="0.295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295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3" text:outline-level="2"/>
      <text:h text:style-name="P4" text:outline-level="2">NACIONALINIO MAISTO IR VETERINARIJOS RIZIKOS VERTINIMO</text:h>
      <text:h text:style-name="P5" text:outline-level="2">INSTITUTO DIREKTORIUS</text:h>
      <text:p text:style-name="P6"/>
      <text:p text:style-name="P7">ĮSAKYMAS</text:p>
      <text:p text:style-name="P8">DĖL NACIONALINIO MAISTO IR VETERINARIJOS RIZIKOS VERTINIMO INSTITUTO DIREKTORIAUS 2016 M. BALANDŽIO 12 D. ĮSAKYMO NR. 1A-66 „DĖL NACIONALINIO MAISTO IR VETERINARIJOS RIZIKOS VERTINIMO INSTITUTO ADMINISTRACIJOS STRUKTŪROS PATVIRTINIMO“ PAKEITIMO</text:p>
      <text:p text:style-name="P9"/>
      <text:p text:style-name="P10"><text:span text:style-name="T11">2019 m. sausio 4 d. Nr. 1A-3</text:span></text:p>
      <text:h text:style-name="P12" text:outline-level="3">Vilnius</text:h>
      <text:p text:style-name="P13"/>
      <text:p text:style-name="P14"/>
      <text:p text:style-name="P15"><text:span text:style-name="T16">Vadovaudamasis Lietuvos Respublikos viešojo administravimo įstatymo<text:s/></text:span>11 straipsnio 2 dalimi<text:span text:style-name="T17"><text:s/>ir Nacionalinio maisto ir veterinarijos rizikos vertinimo instituto nuostatų, patvirtintų Valstybinės maisto ir veterinarijos tarnybos direktoriaus 2011<text:s/></text:span><text:span text:style-name="T18">m. birželio 8 d. įsakymu Nr. B1</text:span><text:span text:style-name="T19">–245 „Dėl Valstybinei maisto ir veterinarijos tarnybai pavaldžių biudžetinių įstaigų reorganizavimo, reorganizavimo sąlygų aprašų patvirtinimo ir Nacionalinio maisto ir veterinarijos rizikos vertinimo instituto nuostatų patvirtinimo“, 19.5 papunkčiu:</text:span></text:p>
      <text:p text:style-name="P20"><text:span text:style-name="T21">1</text:span><text:span text:style-name="T22">.</text:span><text:span text:style-name="T23"><text:tab/>P a k e i č i u Nacionalinio maisto ir veterinarijos rizikos vertinimo instituto administracijos struktūrą, patvirtintą Nacionalinio maisto ir veterinarijos rizikos vertinimo instituto direktoriaus 2016 m. balandžio 12 d. įsakymu Nr. 1A-66 „Dėl Nacionalinio maisto ir<text:s/></text:span><text:soft-page-break/><text:span text:style-name="T24">veterinarijos rizikos vertinimo instituto administracijos struktūros patvirtinimo“ ir pripažįstu netekusiu galios 27 punktą.</text:span></text:p>
      <text:p text:style-name="P25"><text:span text:style-name="T26">2</text:span><text:span text:style-name="T27">. N u s t a t a u, kad šis įsakymas įsigalioja 2019 m. sausio 10 d.</text:span></text:p>
      <text:p text:style-name="Normal"/>
      <text:p text:style-name="Normal"/>
      <text:p text:style-name="Normal"/>
      <text:p text:style-name="Normal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/>Gediminas Pridot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1-02T14:09:00Z</meta:creation-date>
    <dc:date>2024-01-02T14:09:00Z</dc:date>
    <meta:print-date>2015-03-31T12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0" meta:character-count="1442" meta:row-count="32" meta:non-whitespace-character-count="1272"/>
  </office:meta>
</office:document-meta>
</file>