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694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ĖŠŲ SKYRIMO</text:p>
      <text:p text:style-name="P15"/>
      <text:p text:style-name="P16">2022 m. gruodžio 14 d.<text:s/>Nr.<text:s/>1253</text:p>
      <text:p text:style-name="P17">Vilnius</text:p>
      <text:p text:style-name="P18"/>
      <text:p text:style-name="P19"/>
      <text:p text:style-name="P20"><text:span text:style-name="T21">Vadovaudamasi Lietuvos Respublikos 2022 metų valstybės biudžeto ir savivaldybių biudžetų finansinių rodiklių patvirtinimo įstatymo 14 straipsnio 1 dalies 6 punktu ir<text:s/></text:span><text:span text:style-name="T22">įgyvendindama Lietuvos Respublikos Vyriausybės 2022 m. gegužės 30 d. nutarimą Nr. 553 „Dėl elektros energijos ir (ar) gamtinių dujų kainos dalinio kompensavimo, skirto elektros energijos ir (ar) gamtinių dujų buitinių vartotojų išlaidoms už suvartotą elektros energiją ir (ar) suvartotas gamtines dujas sumažinti, taikymo“,<text:s/></text:span><text:span text:style-name="T23">Lietuvos Respublikos Vyriausybė<text:s/></text:span><text:span text:style-name="T24">nutari</text:span><text:span text:style-name="T25">a:</text:span></text:p>
      <text:p text:style-name="P26"><text:span text:style-name="T27">Skirti iš valstybės vardu pasiskolintų lėšų Lietuvos Respublikos finansų ministerijai 146</text:span><text:span text:style-name="T28"><text:s/>590 356 (vieną šimtą keturiasdešimt šešis milijonus penkis šimtus devyniasdešimt tūkstančių tris šimtus penkiasdešimt šešis) eurus išlaidoms dėl papildomos dedamosios prie elektros energijos persiuntimo paslaugos kainos ir papildomos dedamosios prie gamtinių dujų skirstymo paslaugos kainos, kuriomis įvertinami 2022 metais susidarę reguliaciniai skirtumai, kompensavimo buitiniams vartotojams</text:span><text:span text:style-name="T29"><text:s/></text:span><text:span text:style-name="T30">padengti.</text:span></text:p>
      <text:p text:style-name="P31"/>
      <text:p text:style-name="P32"/>
      <text:p text:style-name="P33"/>
      <text:p text:style-name="P34">Ministrė Pirmininkė<text:tab/><text:tab/>Ingrida Šimonytė</text:p>
      <text:p text:style-name="P35"/>
      <text:p text:style-name="P36"/>
      <text:p text:style-name="P37"/>
      <text:p text:style-name="P38"><text:span text:style-name="T39">Finansų ministrė</text:span><text:span text:style-name="T40"><text:tab/></text:span><text:span text:style-name="T4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Trakimavičienė</meta:initial-creator>
    <dc:creator>adlibuser</dc:creator>
    <meta:creation-date>2022-12-15T12:50:00Z</meta:creation-date>
    <dc:date>2022-12-15T12:50:00Z</dc:date>
    <meta:print-date>2017-06-01T05:28:00Z</meta:print-date>
    <meta:template xlink:href="Normal.dotm" xlink:type="simple"/>
    <meta:editing-cycles>2</meta:editing-cycles>
    <meta:editing-duration>PT0S</meta:editing-duration>
    <meta:document-statistic meta:page-count="2" meta:paragraph-count="10" meta:word-count="155" meta:character-count="1207" meta:row-count="36" meta:non-whitespace-character-count="1062"/>
  </office:meta>
</office:document-meta>
</file>