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text-position="super 62.5%"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font-weight="bold" style:font-weight-asian="bold"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</text:span></text:p>
      <text:p text:style-name="P18"><text:span text:style-name="T19">PROFESINIŲ PENSIJŲ KAUPIMO ĮSTATYMO NR. X-745 PAKEITIMO</text:span><text:span text:style-name="T20"><text:s/>ĮSTATYMo, LIETUVOS RESPUBLIKOS DRAUDIMO ĮSTATYMO NR. IX-1737 1, 2, 31, 45, 50,<text:s/></text:span><text:span text:style-name="T21">95, 158</text:span><text:span text:style-name="T22">1</text:span><text:span text:style-name="T23">, 160, 162,<text:s/></text:span><text:span text:style-name="T24">165, 169, 171 STRAIPSNIŲ IR PRIEDO PAKEITIMO ĮSTATYMo IR<text:s/></text:span><text:span text:style-name="T25">LIETUVOS RESPUBLIKOS LIETUVOS BANKO ĮSTATYMO NR. I-678 42 IR 43 STRAIPSNIŲ PAKEITIMO ĮSTATYMO</text:span><text:span text:style-name="T26"><text:s/></text:span><text:span text:style-name="T27">PROJEKTŲ</text:span><text:span text:style-name="T28"><text:s/>PATEIKIMO LIETUVOS</text:span><text:span text:style-name="T29"><text:s/>RESPUBLIKOS SEIMUI</text:span></text:p>
      <text:p text:style-name="P30"/>
      <text:p text:style-name="P31">2018 m. spalio 17 d. Nr. 1045</text:p>
      <text:p text:style-name="P32">Vilnius</text:p>
      <text:p text:style-name="P33"/>
      <text:p text:style-name="P34"/>
      <text:p text:style-name="P35"><text:span text:style-name="T36">Lietuvos Respublikos Vyriausybė</text:span><text:span text:style-name="T37"><text:s/>nutari</text:span><text:span text:style-name="T38">a:</text:span></text:p>
      <text:p text:style-name="P39"><text:span text:style-name="T40">1</text:span><text:span text:style-name="T41">. Pritarti Lietuvos Respublikos profesinių pensijų kaupimo įstatymo Nr. X-745 pakeitimo įstatymo, Lietuvos Respublikos draudimo įstatymo Nr. IX-1737 1, 2, 31, 45, 50,<text:s/></text:span><text:span text:style-name="T42">95, 158</text:span><text:span text:style-name="T43">1</text:span><text:span text:style-name="T44">, 160, 162,</text:span><text:span text:style-name="T45"><text:s/></text:span><text:span text:style-name="T46">165, 169, 171 straipsnių ir priedo pakeitimo įstatymo ir Lietuvos Respublikos Lietuvos banko įstatymo Nr. I-678 42 ir 43 straipsnių pakeitimo įstatymo projektams ir pateikti juos Lietuvos Respublikos Seimui.</text:span></text:p>
      <text:p text:style-name="P47"><text:span text:style-name="T48">2</text:span><text:span text:style-name="T49">.<text:s/></text:span><text:span text:style-name="T50">Įgalioti Lietuvos Respublikos finansų ministrą Vilių Šapoką, o jam negalint dalyvauti – Lietuvos Respublikos finansų viceministrę Loretą Maskaliovienę atstovauti Lietuvos Respublikos Vyriausybei, svarstant nurodytus įstatymų projektus Lietuvos Respublikos Seime.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Finansų ministras</text:span><text:span text:style-name="T60"><text:tab/></text:span><text:span text:style-name="T61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18-10-23T07:32:00Z</meta:creation-date>
    <dc:date>2018-10-23T07:3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5" meta:character-count="1252" meta:row-count="36" meta:non-whitespace-character-count="1097"/>
  </office:meta>
</office:document-meta>
</file>