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fo:letter-spacing="0.0041in"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fo:letter-spacing="0.0041in"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fo:letter-spacing="0.0041in" style:font-size-complex="12pt"/>
    </style:style>
    <style:style style:name="T74" style:parent-style-name="DefaultParagraphFont" style:family="text">
      <style:text-properties fo:letter-spacing="0.0041in" style:font-size-complex="12pt"/>
    </style:style>
    <style:style style:name="P75" style:parent-style-name="Normal" style:family="paragraph">
      <style:paragraph-properties>
        <style:tab-stops>
          <style:tab-stop style:type="left" style:position="3.4194in"/>
        </style:tab-stops>
      </style:paragraph-properties>
    </style:style>
    <style:style style:name="P76" style:parent-style-name="Normal" style:family="paragraph">
      <style:paragraph-properties>
        <style:tab-stops>
          <style:tab-stop style:type="left" style:position="3.4194in"/>
        </style:tab-stops>
      </style:paragraph-properties>
      <style:text-properties style:font-size-complex="12pt"/>
    </style:style>
    <style:style style:name="P77" style:parent-style-name="Normal" style:family="paragraph">
      <style:paragraph-properties>
        <style:tab-stops>
          <style:tab-stop style:type="left" style:position="3.4194in"/>
        </style:tab-stops>
      </style:paragraph-properties>
      <style:text-properties style:font-size-complex="12pt"/>
    </style:style>
    <style:style style:name="P78" style:parent-style-name="Normal" style:family="paragraph">
      <style:paragraph-properties>
        <style:tab-stops>
          <style:tab-stop style:type="left" style:position="3.419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6111in"/>
        </style:tab-stops>
      </style:paragraph-properties>
      <style:text-properties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birželio 23 d. Nr. DĮ-157</text:p>
      <text:p text:style-name="P22">Vilnius</text:p>
      <text:p text:style-name="P23"/>
      <text:p text:style-name="P24"><text:span text:style-name="T25">Pakeičiu</text:span><text:span text:style-name="T26"><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 Papildau 12.3</text:span><text:span text:style-name="T30">1</text:span><text:span text:style-name="T31"><text:s/>papunkčiu:</text:span></text:p>
      <text:p text:style-name="P32"><text:span text:style-name="T33">„</text:span><text:span text:style-name="T34">12.3</text:span><text:span text:style-name="T35">1</text:span><text:span text:style-name="T36">. švietimo įstaigos, vykdančios bendrojo ugdymo programas;“.</text:span></text:p>
      <text:p text:style-name="P37"><text:span text:style-name="T38">2</text:span><text:span text:style-name="T39">. Papildau 14</text:span><text:span text:style-name="T40">1</text:span><text:span text:style-name="T41"><text:s/>punktu:</text:span></text:p>
      <text:p text:style-name="P42"><text:span text:style-name="T43">„</text:span><text:span text:style-name="T44">14</text:span><text:span text:style-name="T45">1</text:span><text:span text:style-name="T46">. Švietimo įstaigų, vykdančių bendrojo ugdymo programas, elektroninių dienynų duomenys:<text:s/></text:span></text:p>
      <text:p text:style-name="P47"><text:span text:style-name="T48">14</text:span><text:span text:style-name="T49">1</text:span><text:span text:style-name="T50">.1</text:span><text:span text:style-name="T51">. Dienyno įrašai: vidinis įrašo ID dienyne unikaliai įrašo identifikacijai, originalus įrašas, koreguotas įrašas arba pašalintas įrašas, JAR kodas, padalinio kodas iš Švietimo ir mokslo institucijų registro, veiksmo (pamokos) data, dienyno įrašo (sukūrimo, atnaujinimo,<text:s/></text:span><text:soft-page-break/><text:span text:style-name="T52">pašalinimo) data ir laikas, veiksmo tipas (praleista pamoka / vėlavimas / pažymys), įvertinimo reikšmė, įvertinimo tipas, praleistos pamokos tipas, mokinio asmens vidinis ID el. dienyno sistemoje, mokytojo asmens vidinis ID el. dienyno sistemoje, klasės pavadinimas, mokymo lygis, pamokos numeris, pamokos dalyko kodas, pamokos dalyko pavadinimas, būrelio (neformalaus ugdymo pamokos) pavadinimas;</text:span></text:p>
      <text:p text:style-name="P53"><text:span text:style-name="T54">14</text:span><text:span text:style-name="T55">1</text:span><text:span text:style-name="T56">.2</text:span><text:span text:style-name="T57">. Mokinių duomenys:</text:span><text:span text:style-name="T58"><text:s/>mokinio</text:span><text:span text:style-name="T59"><text:s/>asmens vidinis ID el. dienyno sistemoje (pirminis raktas), mokinio asmens ID Mokinių registre, mokinio asmens kodas, dienyno įrašo (sukūrimo, atnaujinimo) data ir laikas;</text:span></text:p>
      <text:p text:style-name="P60"><text:span text:style-name="T61">14</text:span><text:span text:style-name="T62">1</text:span><text:span text:style-name="T63">.3</text:span><text:span text:style-name="T64">. Pedagogų duomenys: mokytojo asmens vidinis ID el. dienyno sistemoje (pirminis raktas), mokytojo asmens ID Pedagogų registre, mokytojo asmens kodas, dienyno įrašo (sukūrimo, atnaujinimo) data ir laikas;</text:span></text:p>
      <text:p text:style-name="P65"><text:span text:style-name="T66">14</text:span><text:span text:style-name="T67">1</text:span><text:span text:style-name="T68">.4</text:span><text:span text:style-name="T69">. Mokinio dalykai: vidinis įrašo ID dienyne unikaliai įrašo identifikacijai, dienyno įrašo (sukūrimo, atnaujinimo, pašalinimo) data ir laikas, originalus įrašas, koreguotas įrašas arba pašalintas įrašas, mokinio asmens ID Mokinių registre, pamokos dalyko kodas, pamokos dalyko pavadinimas, mokslo metai, kuriais mokomasi dalyko;</text:span></text:p>
      <text:p text:style-name="P70"><text:span text:style-name="T71">14</text:span><text:span text:style-name="T72">1</text:span><text:span text:style-name="T73">.5</text:span><text:span text:style-name="T74">. Fizinis pajėgumas: mokinio asmens ID Mokinių registre, mokslo metai, kuriais mokomasi dalyko, mokymo lygis, dienyno įrašo (sukūrimo, atnaujinimo, pašalinimo) data ir laikas, originalus įrašas, koreguotas įrašas arba pašalintas įrašas, reikšmė, fizinio pajėgumo įvertinimas;“.</text:span></text:p>
      <text:p text:style-name="P75"/>
      <text:p text:style-name="P76"/>
      <text:p text:style-name="P77"/>
      <text:p text:style-name="P78"><text:span text:style-name="T79">Generalinio<text:s/></text:span><text:span text:style-name="T80">direktoriaus<text:s/></text:span><text:span text:style-name="T81">pavaduotoja,<text:s/></text:span></text:p>
      <text:p text:style-name="P82">atliekanti generalinio direktoriaus funkcijas<text:tab/>Gita Literskė</text:p>
      <text:p text:style-name="P83"/>
      <text:p text:style-name="P84">SUDERINTA</text:p>
      <text:soft-page-break/>
      <text:p text:style-name="P85">2023 m. birželio 13 d. Lietuvos Respublikos švietimo,<text:s/></text:p>
      <text:p text:style-name="P86">mokslo ir sporto ministerijos<text:s/></text:p>
      <text:p text:style-name="Normal"><text:span text:style-name="T87">raštu Nr. SR-2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05T10:13:00Z</meta:creation-date>
    <dc:date>2023-07-05T10:13: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5" meta:word-count="412" meta:character-count="2761" meta:row-count="19" meta:non-whitespace-character-count="2354"/>
  </office:meta>
</office:document-meta>
</file>