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center" fo:text-indent="0.043in"/>
      <style:text-properties style:font-name="Arial" fo:font-size="11pt" style:font-size-asian="11pt" fo:language="en" fo:country="US"/>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master-page-name="MPF1" style:family="paragraph">
      <style:paragraph-properties fo:break-before="page" fo:margin-left="0.75in" fo:text-indent="3.75in" style:page-number="1">
        <style:tab-stops>
          <style:tab-stop style:type="left" style:position="3.5812in"/>
        </style:tab-stops>
      </style:paragraph-properties>
      <style:text-properties style:font-size-complex="12pt"/>
    </style:style>
    <style:style style:name="P26"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27"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28" style:parent-style-name="Normal" style:family="paragraph">
      <style:paragraph-properties fo:margin-left="4.5in">
        <style:tab-stops>
          <style:tab-stop style:type="left" style:position="-0.1687in"/>
        </style:tab-stops>
      </style:paragraph-properties>
      <style:text-properties style:font-size-complex="12pt"/>
    </style:style>
    <style:style style:name="P29" style:parent-style-name="Normal" style:family="paragraph">
      <style:paragraph-properties fo:margin-left="4.5in">
        <style:tab-stops>
          <style:tab-stop style:type="left" style:position="-0.1687in"/>
        </style:tab-stops>
      </style:paragraph-properties>
      <style:text-properties style:font-size-complex="12pt"/>
    </style:style>
    <style:style style:name="P30" style:parent-style-name="Normal" style:family="paragraph">
      <style:paragraph-properties fo:margin-left="4.5in">
        <style:tab-stops>
          <style:tab-stop style:type="left" style:position="-0.1687in"/>
        </style:tab-stops>
      </style:paragraph-properties>
      <style:text-properties style:font-size-complex="12pt"/>
    </style:style>
    <style:style style:name="P31" style:parent-style-name="Normal" style:family="paragraph">
      <style:paragraph-properties fo:margin-left="4.5in">
        <style:tab-stops>
          <style:tab-stop style:type="left" style:position="-0.1687in"/>
        </style:tab-stops>
      </style:paragraph-properties>
      <style:text-properties style:font-size-complex="12pt"/>
    </style:style>
    <style:style style:name="P32" style:parent-style-name="Normal" style:family="paragraph">
      <style:paragraph-properties fo:margin-left="4.5in">
        <style:tab-stops>
          <style:tab-stop style:type="left" style:position="-0.1687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40404"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1in"/>
          <style:tab-stop style:type="left" style:position="1.1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22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ADMINISTRACIJOS<text:s/></text:p>
      <text:p text:style-name="P9">DIREKTORIUS</text:p>
      <text:p text:style-name="P10"/>
      <text:p text:style-name="P11">ĮSAKYMAS</text:p>
      <text:p text:style-name="P12">DĖL TELŠIŲ RAJONO SAVIVALDYBĖS ADMINISTRACIJOS DIREKTORIAUS 2016 M. KOVO 2 D. ĮSAKYMO Nr. A1-348 „DĖL LEIDIMŲ ĮRENGTI IŠORINĘ REKLAMĄ TELŠIŲ RAJONO SAVIVALDYBĖS TERITORIJOJE IŠDAVIMO TVARKOS APRAŠO <text:s/>PATVIRTINIMO“ PAKEITIMO</text:p>
      <text:p text:style-name="P13"/>
      <text:p text:style-name="P14"/>
      <text:p text:style-name="P15">2018 m. gruodžio 20 d. Nr. A1-2199<text:s/></text:p>
      <text:p text:style-name="P16">Telšiai</text:p>
      <text:p text:style-name="P17"/>
      <text:p text:style-name="P18"/>
      <text:p text:style-name="P19"><text:span text:style-name="T20">P a k e i č i u Leidimų įrengti išorinę reklamą išdavimo Telšių rajono savivaldybės teritorijoje tvarkos aprašą, patvirtintą Telšių rajono savivaldybės administracijos direktoriaus 2016 m. kovo 2 d. įsakymu Nr. A1-348 „Dėl leidimų įrengti išorinę reklamą Telšių rajono savivaldybės teritorijoje išdavimo tvarkos aprašo patvirtinimo“, ir jį išdėstau nauja redakcija (pridedama).</text:span></text:p>
      <text:p text:style-name="Normal"/>
      <text:p text:style-name="Normal"/>
      <text:p text:style-name="Normal"/>
      <text:p text:style-name="Normal">Administracijos direktoriaus pavaduotojas,</text:p>
      <text:p text:style-name="Normal">atliekantis administracijos direktoriaus funkcijas<text:s/><text:tab/><text:tab/><text:tab/><text:tab/>Rimantas Žebrauskas</text:p>
      <text:p text:style-name="Normal"/>
      <text:soft-page-break/>
      <text:p text:style-name="P21">PATVIRTINTA</text:p>
      <text:p text:style-name="P26">Telšių rajono savivaldybės<text:s/></text:p>
      <text:p text:style-name="P27">administracijos direktoriaus</text:p>
      <text:p text:style-name="P28">2016 m. kovo 2 d. įsakymu Nr. A1-348</text:p>
      <text:p text:style-name="P29">(Telšių rajono savivaldybės</text:p>
      <text:p text:style-name="P30">administracijos direktoriaus</text:p>
      <text:p text:style-name="P31">2018 m. gruodžio 20 d.<text:s/></text:p>
      <text:p text:style-name="P32">įsakymo Nr. A1-2199 redakcija)</text:p>
      <text:p text:style-name="P33"/>
      <text:p text:style-name="P34"><text:span text:style-name="T35">LEIDIMŲ ĮRENGTI IŠORINĘ REKLAMĄ IŠDAVIMO TELŠIŲ RAJONO SAVIVALDYBĖS TERITORIJOJE TVARKOS APRAŠA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eidimų įrengti išorinę reklamą išdavimo Telšių rajono savivaldybės teritorijoje tvarkos aprašas (toliau – Aprašas) nustato leidimų įrengti išorinę reklamą Telšių rajono savivaldybės teritorijoje (toliau – leidimas) išdavimo, atsisakymo juos išduoti, leidimų galiojimo sustabdymo, leidimų galiojimo sustabdymo panaikinimo ir leidimų galiojimo panaikinimo tvarką Telšių rajono savivaldybės (toliau – Savivaldybė) teritorijoje.</text:span></text:p>
      <text:p text:style-name="P46"><text:span text:style-name="T47">2</text:span><text:span text:style-name="T48">. Aprašo paskirtis – užtikrinti, kad leidimai Savivaldybės teritorijoje būtų išduodami pagal Lietuvos Respublikos reklamos įstatymo, kitų įstatymų, norminių teisės aktų ir Lietuvos Respublikos ūkio ministro 2013 m. liepos 30 d. įsakymu Nr. 4-670 „Dėl Išorinės reklamos įrengimo taisyklių patvirtinimo“ patvirtintų Išorinės reklamos įrengimo taisyklių (toliau – Taisyklės) reikalavimus.</text:span></text:p>
      <text:p text:style-name="P49"><text:span text:style-name="T50">3</text:span><text:span text:style-name="T51">. Apraše vartojamos sąvokos atitinka Lietuvos Respublikos reklamos įstatyme ir Taisyklėse minimas sąvokas.</text:span></text:p>
      <text:p text:style-name="P52"><text:span text:style-name="T53">4</text:span><text:span text:style-name="T54">. Aprašas nereglamentuoja:</text:span></text:p>
      <text:p text:style-name="P55"><text:span text:style-name="T56">4.1</text:span><text:span text:style-name="T57">. <text:s/>politinės ir socialinės reklamos ir skelbimų, nesusijusių su ūkine komercine, finansine ar profesine veikla;</text:span></text:p>
      <text:p text:style-name="P58"><text:span text:style-name="T59">4.2</text:span><text:span text:style-name="T60">. kai išorinė reklama įrengiama pagal tipinio dydžio ir turinio išorinės reklamos įrengimo projektą.</text:span></text:p>
      <text:p text:style-name="P61"/>
      <text:p text:style-name="P62"><text:span text:style-name="T63">II</text:span><text:span text:style-name="T64">.<text:s/></text:span><text:span text:style-name="T65">LEIDIMŲ IŠDAVIMO <text:s/>PARAIŠKOS, DOKUMENTŲ IR IŠORINĖS REKLAMOS ĮRENGIMO PROJEKTO PATEIKIMAS</text:span></text:p>
      <text:p text:style-name="P66"/>
      <text:p text:style-name="P67"><text:span text:style-name="T68">5</text:span><text:span text:style-name="T69">. Pareiškėjas,<text:s/></text:span><text:span text:style-name="T70">norintis gauti leidimą įrengti išorinę reklamą, Savivaldybės administracijai<text:s/></text:span><text:span text:style-name="T71">turi pateikti:</text:span></text:p>
      <text:p text:style-name="P72"><text:span text:style-name="T73">5.1</text:span><text:span text:style-name="T74">. paraišką dėl leidimo įrengti išorinę reklamą išdavimo ( 1 priedas), kurioje nurodoma:<text:s/></text:span></text:p>
      <text:p text:style-name="P75"><text:span text:style-name="T76">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 išorinės reklamos plotas, išorinės reklamos įrengimo adresas, vieta, reklamos skleidimo laikotarpis; dokumento, patvirtinančio Savivaldybės administracijos sutikimą įrengti išorinę reklamą, jei žemė, statiniai, įrenginiai ar kiti objektai, ant kurių numatoma įrengti išorinę reklamą, priklauso Savivaldybei nuosavybės teise ar yra valdomi patikėjimo teise, data ir numeris; informacija, ar pareiškėjas yra žemės, statinių, įrenginių ar kitų objektų, ant kurių įrengiama išorinė reklama, savininkas; kokiu<text:s/></text:span><text:soft-page-break/><text:span text:style-name="T77">būdu (tiesiogiai, registruotu laišku arba elektroniniu paštu) pareiškėjas norėtų gauti Administracijos pranešimus;<text:s/></text:span></text:p>
      <text:p text:style-name="P78"><text:span text:style-name="T79">5.2</text:span><text:span text:style-name="T80">.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81"><text:span text:style-name="T82">5.3</text:span><text:span text:style-name="T83">. išorinės reklamos, Telšių rajono savivaldybės teritorijoje, įrengimo projektą (2 priedas) (toliau – projektas), kurį sudaro:</text:span></text:p>
      <text:p text:style-name="P84"><text:span text:style-name="T85">5.3.1</text:span><text:span text:style-name="T86">. aiškinamasis raštas;</text:span></text:p>
      <text:p text:style-name="P87"><text:span text:style-name="T88">5.3.2</text:span><text:span text:style-name="T89">.<text:s/></text:span><text:span text:style-name="T90">reklaminio įrenginio suprojektuota vieta topografiniame plane, įrenginio matmenys nuo požeminių tinklų iki gretimybių bei sklypų ribų, kai reklaminis įrenginys įrengiamas žemės sklype;</text:span></text:p>
      <text:p text:style-name="P91"><text:span text:style-name="T92">5.3.3</text:span><text:span text:style-name="T93">. išorinės reklamos įrengimo vietą apibūdinantys duomenys (situacijos schema, viso objekto, ant kurio planuojama įrengti reklamą, esamos padėties spalvota nuotrauka ar objekto projektas (kai objektas nepastatytas ar neįrengtas);</text:span></text:p>
      <text:p text:style-name="P94"><text:span text:style-name="T95">5.3.4</text:span><text:span text:style-name="T96">. išorinės reklamos spalvinis bei grafinis vaizdas;</text:span></text:p>
      <text:p text:style-name="P97"><text:span text:style-name="T98">5.3.5</text:span><text:span text:style-name="T99">. reklaminio įrenginio projektas, laikiklių ir tvirtinimo mazgų brėžiniai, jei reklama tvirtinama laikikliais;</text:span></text:p>
      <text:p text:style-name="P100"><text:span text:style-name="T101">5.4</text:span><text:span text:style-name="T102">. jei išorinė reklama įrengiama ant stulpų, lynų ar kitokių konstrukcijų, esančių virš gatvių, šiuos objektus eksploatuojančių subjektų raštišką sutikimą;</text:span></text:p>
      <text:p text:style-name="P103"><text:span text:style-name="T104">5.5</text:span><text:span text:style-name="T105">. jei išorinė reklama įrengiama kultūros paveldo objektuose, jų teritorijose ir apsaugos zonose – už kultūros paveldo objekto apsaugą atsakingos institucijos raštišką sutikimą, saugomose teritorijose – suderinimą su saugomos teritorijos direkcija arba regiono aplinkos apsaugos departamentu;</text:span></text:p>
      <text:p text:style-name="P106"><text:span text:style-name="T107">5.6</text:span><text:span text:style-name="T108">.<text:s/></text:span><text:span text:style-name="T109">informaciją apie Savivaldybės administracijos išduotą statybą leidžiantį dokumentą, jei reklaminis įrenginys, ant kurio numatoma skleisti išorinę reklamą, yra statinys, kuriam privalomas šis dokumentas.</text:span></text:p>
      <text:p text:style-name="P110"><text:span text:style-name="T111">6</text:span><text:span text:style-name="T112">. Projekte turi būti nurodyti teisingi duomenys. Reklamos tekstas turi būti taisyklingas, logiškas, gerai matomas, atitinkantis valstybinės lietuvių kalbos normas, Lietuvos Respublikos valstybinės kalbos įstatymo, Valstybinės lietuvių kalbos komisijos <text:s/>nutarimų ir kitų teisės aktų reikalavimus. Ant statinių įrengiama išorinės reklama savo forma ir masteliu turi derėti prie jų architektūros, neturi uždengti architektūrinių elementų ir detalių, keisti statinių kompozicijos, jų vizualinių charakteristikų ir architektūrinių sprendinių.</text:span></text:p>
      <text:p text:style-name="P113"><text:span text:style-name="T114">7</text:span><text:span text:style-name="T115">. Paraiška registruojama Savivaldybės elektroninėje dokumentų valdymo sistemoje „Kontora“.</text:span></text:p>
      <text:p text:style-name="P116"><text:span text:style-name="T117">8</text:span><text:span text:style-name="T118">. Prie paraiškos pridedami dokumentai ir projektas (dviem egzemplioriais).</text:span></text:p>
      <text:p text:style-name="P119"/>
      <text:p text:style-name="P120"><text:span text:style-name="T121">III</text:span><text:span text:style-name="T122">.<text:s/></text:span><text:span text:style-name="T123">PARAIŠKOS IR PRIE JOS PRIDEDAMŲ DOKUMENTŲ TIKRINIMAS</text:span></text:p>
      <text:p text:style-name="P124"/>
      <text:p text:style-name="P125"><text:span text:style-name="T126">9</text:span><text:span text:style-name="T127">. Savivaldybės administracijos Ekonomikos ir turto valdymo skyrius, gavęs pareiškėjo paraišką išduoti leidimą ir kitus Aprašo 5 punkte nurodytus dokumentus, ne vėliau kaip per 5 darbo dienas nuo jų gavimo paraiškoje nurodytu būdu išsiunčia patvirtinimą, kad paraiška gauta. Patvirtinime nurodoma: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text:s/>išduodančios institucijos ginčų.</text:span></text:p>
      <text:p text:style-name="P128"><text:span text:style-name="T129">10</text:span><text:span text:style-name="T130">. Savivaldybės administracijos:</text:span></text:p>
      <text:p text:style-name="P131"><text:span text:style-name="T132">10.1</text:span><text:span text:style-name="T133">. Teisės ir administravimo skyriaus <text:s/>kalbos tvarkytojas (vyriausiasis specialistas) ne vėliau kaip per 4 darbo dienas nuo paraiškos ir kitų dokumentų gavimo dieno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134"><text:span text:style-name="T135">10.2</text:span><text:span text:style-name="T136">. Kultūros ir turizmo skyriaus vyriausiasis specialistas (paveldosaugos) ne vėliau kaip per 7 darbo dienas nuo paraiškos <text:s/>ir kitų dokumentų gavimo dienos patikrina, ar projektas atitinka teisės aktais reglamentuotus paveldosaugos reikalavimus.</text:span></text:p>
      <text:p text:style-name="P137"><text:span text:style-name="T138">10.3</text:span><text:span text:style-name="T139">. Architektūros skyriaus vedėjas ne vėliau kaip per 10 darbo dienų <text:s/>nuo paraiškos <text:s/>ir kitų dokumentų gavimo dienos patikrina Išorinės reklamos įrengimo projektą.</text:span></text:p>
      <text:p text:style-name="P140"><text:span text:style-name="T141">10.4</text:span><text:span text:style-name="T142">. Ekonomikos <text:s/>ir turto valdymo skyriaus vyriausiasis specialistas ne vėliau kaip per 5 darbo dienas nuo paraiškos ir kitų dokumentų gavimo dienos patikrina, ar tinkamai ir pagal reikalavimus pateikta informacija ir dokumentai, nurodyti Aprašo 5.1, 5.2, 5,4, 5.5 ir 5.6 punktuose, ir, nustatęs, kad pateikti ne visi dokumentai, kurių reikia leidimui išduoti, arba jie neatitinka dokumentams keliamų reikalavimų, ne vėliau kaip per 5 darbo dienas nuo dokumentų, kurių reikia leidimui išduoti, g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p>
      <text:p text:style-name="P143"><text:span text:style-name="T144">11</text:span><text:span text:style-name="T145">. jei pareiškėjo pateikti dokumentai ir informacija atitinka Aprašo 5.1, 5.2, 5.4, 5.5, ir 5.6 punktų reikalavimus, Ekonomikos ir turto valdymo skyriaus vyriausiasis specialistas apskaičiuoja vietinę rinkliavą ir išsiunčia pareiškėjui pranešimą apie mokėtiną vietinę rinkliavą, gavęs patvirtinimą apie sumokėtą vietinę rinkliavą, parengia Savivaldybės administracijos direktoriaus įsakymo projektą dėl išorinės reklamos įrengimo leidimo išdavimo.</text:span></text:p>
      <text:p text:style-name="P146"/>
      <text:p text:style-name="P147"><text:span text:style-name="T148">IV</text:span><text:span text:style-name="T149">.<text:s/></text:span><text:span text:style-name="T150">SPRENDIMAS DĖL LEIDIMO IŠDAVIMO, ATSISAKYMAS JĮ IŠDUOTI, LEIDIMO IŠDAVIMAS</text:span></text:p>
      <text:p text:style-name="P151"/>
      <text:p text:style-name="P152"><text:span text:style-name="T153">12</text:span><text:span text:style-name="T154">. Savivaldybės administracijos direktorius ne vėliau kaip per 15 darbo dienų nuo paraiškos ir kitų dokumentų gavimo dienos priima:</text:span></text:p>
      <text:p text:style-name="P155"><text:span text:style-name="T156">12.1</text:span><text:span text:style-name="T157">. sprendimą išduoti leidimą;</text:span></text:p>
      <text:p text:style-name="P158"><text:span text:style-name="T159">12.2</text:span><text:span text:style-name="T160">. sprendimą neišduoti leidimo.</text:span></text:p>
      <text:p text:style-name="P161"><text:span text:style-name="T162">13</text:span><text:span text:style-name="T163">. Ekonomikos ir turto valdymo skyrius <text:s/>raštu arba pageidaujamomis priemonėmis praneša pareiškėjui apie Savivaldybės administracijos direktoriaus sprendimą.</text:span></text:p>
      <text:p text:style-name="P164"><text:span text:style-name="T165">14</text:span><text:span text:style-name="T166">. Pareiškėjui leidimas įrengti išorinę reklamą Telšių rajono savivaldybės teritorijoje <text:s/>turi būti išduotas arba rašytinis motyvuotas atsisakymas jį išduoti pateiktas ne vėliau kaip per 20 darbo dienų nuo visų reikiamų dokumentų leidimui išduoti gavimo. Jeigu pateikti ne visi, nevisiškai ar netaisyklingai užpildyti dokumentai arba neteisingi duomenys, terminas skaičiuojamas nuo visų arba papildytų (patikslintų) dokumentų gavimo dienos.<text:s/></text:span></text:p>
      <text:p text:style-name="P167"><text:span text:style-name="T168">15</text:span><text:span text:style-name="T169">. Jeigu per Aprašo 14 punkte nurodytą terminą Savivaldybės administracijos direktorius neišduoda leidimo ir nepateikia motyvuoto rašytinio atsisakymo išduoti leidimą, laikoma, kad leidimas išduotas.<text:s/></text:span></text:p>
      <text:p text:style-name="P170"><text:span text:style-name="T171">16</text:span><text:span text:style-name="T172">. Leidimas išduodamas per Licencijų informacinę sistemą.<text:s/></text:span></text:p>
      <text:p text:style-name="P173"><text:span text:style-name="T174">17</text:span><text:span text:style-name="T175">. Leidimo galiojimo terminas nustatomas pagal pareiškėjo paraiškoje nurodytą reklamos skleidimo laikotarpį, bet negali būti ilgesnis kaip 10 metų.<text:s/></text:span></text:p>
      <text:p text:style-name="P176"><text:span text:style-name="T177">18</text:span><text:span text:style-name="T178">. Leidime nurodoma:<text:s/></text:span></text:p>
      <text:p text:style-name="P179"><text:span text:style-name="T180">18.1</text:span><text:span text:style-name="T181">. leidimą išduodanti institucija;</text:span></text:p>
      <text:p text:style-name="P182"><text:span text:style-name="T183">18.2</text:span><text:span text:style-name="T184">. leidimo numeris;</text:span></text:p>
      <text:p text:style-name="P185"><text:span text:style-name="T186">18.3</text:span><text:span text:style-name="T187">. leidimo turėtojo (juridinio asmens) pavadinimas, teisinė forma, kodas, buveinė, leidimo turėtojo (fizinio asmens) vardas, pavardė, asmens kodas, individualios veiklos vykdymo<text:s/></text:span><text:soft-page-break/><text:span text:style-name="T188">registracijos pažymos ar verslo liudijimo numeris; telefono numeris, elektroninio pašto adresas (jeigu leidimo turėtojas jį turi);</text:span></text:p>
      <text:p text:style-name="P189"><text:span text:style-name="T190">18.4</text:span><text:span text:style-name="T191">. išorinės reklamos įrengimo adresas (vieta);</text:span></text:p>
      <text:p text:style-name="P192"><text:span text:style-name="T193">18.5</text:span><text:span text:style-name="T194">. išorinės reklamos plotas;</text:span></text:p>
      <text:p text:style-name="P195"><text:span text:style-name="T196">18.6</text:span><text:span text:style-name="T197">. pareiškėjo pateiktos paraiškos <text:s/>data ir numeris.</text:span></text:p>
      <text:p text:style-name="P198"><text:span text:style-name="T199">18.7</text:span><text:span text:style-name="T200">. išorinės reklamos leidimo galiojimo terminas;<text:s/></text:span></text:p>
      <text:p text:style-name="P201"><text:span text:style-name="T202">18.8</text:span><text:span text:style-name="T203">. leidimo išdavimo data.</text:span></text:p>
      <text:p text:style-name="P204"><text:span text:style-name="T205">19</text:span><text:span text:style-name="T206">. Kai leidimo turėtojas numato keisti išorinės reklamos, išskyrus ant reklaminio įrenginio pateikiamos trumpalaikės išorinės reklamos, spalvinį ar grafinį vaizdą, jis Savivaldybei turi pateikti laisvos formos prašymą, kuriame nurodomas turimo leidimo numeris, jo išdavimo data, ir Aprašo 5.3.4 papunktyje nurodytą išorinės reklamos spalvinį bei grafinį vaizdą (įskaitant vaizdo nuotraukas ir fotomontažus), nekeičiant anksčiau įrengtos išorinės reklamos dydžio, proporcijų ir konstrukcinio sprendimo.</text:span></text:p>
      <text:p text:style-name="P207"><text:span text:style-name="T208">20</text:span><text:span text:style-name="T209">. Aprašo 19 punkte nurodytu atveju Teisės ir administravimo skyriaus kalbos tvarkytojas (vyriausiasis specialistas) ir <text:s/>Architektūros skyriaus vedėjas ne vėliau kaip per 3 darbo dienas nuo Aprašo 19 punkte nurodytų dokumentų gavimo įvertina išorinės reklamos projekto atitiktį Aprašo reikalavimams ir raštu <text:s/>jį derina arba pateikia leidimo turėtojui motyvuotą atsisakymą jį derinti.</text:span></text:p>
      <text:p text:style-name="P210"><text:span text:style-name="T211">21</text:span><text:span text:style-name="T212">. Jeigu pasibaigus leidimo galiojimo terminui reklaminės veiklos subjektas nori gauti naują leidimą, jis Savivaldybei ne vėliau kaip prieš 20 darbo dienų iki leidimo galiojimo termino pabaigos Apraše nustatyta tvarka turi pateikti paraišką, kurioje nurodomas turimo leidimo numeris, jo išdavimo data, ir Aprašo 5, 6 ir 8 punktuos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13"><text:span text:style-name="T214">22</text:span><text:span text:style-name="T215">. Kai Aprašo 5 punkte nurodyti dokumentai yra ne elektroninės formos, bet yra teikiami elektroninėmis priemonėmis, gali būti pateikiamos tų dokumentų skaitmeninės kopijos.</text:span></text:p>
      <text:p text:style-name="P216"><text:span text:style-name="T217">23</text:span><text:span text:style-name="T218">. Leidimas neišduodamas Lietuvos Respublikos reklamos įstatymo 12 straipsnio 12 dalyje nustatytais atvejais.</text:span></text:p>
      <text:p text:style-name="P219"><text:span text:style-name="T220">24</text:span><text:span text:style-name="T221">. Leidimo galiojimas panaikinamas Lietuvos Respublikos reklamos įstatymo 12 straipsnio 14 dalyje nustatytais atvejais.</text:span></text:p>
      <text:p text:style-name="P222"><text:span text:style-name="T223">25</text:span><text:span text:style-name="T224">. Už leidimo išdavimą imama vietinė rinkliava Lietuvos Respublikos rinkliavų įstatymu <text:s/>ir <text:s/>Telšių rajono savivaldybės tarybos 2014 m. lapkričio 27 d. <text:s/>sprendimu Nr. T1-347 „Dėl vietinių rinkliavų Telšių rajono savivaldybės teritorijoje nuostatų ir dydžių patvirtinimo“ nustatyta tvarka.<text:s/></text:span></text:p>
      <text:p text:style-name="P225"/>
      <text:p text:style-name="P226"><text:span text:style-name="T227">V</text:span><text:span text:style-name="T228">.<text:s/></text:span><text:span text:style-name="T229">LEIDIMŲ GALIOJIMO SUSTABDYMO IR PANAIKINIMO ATVEJAI IR TVARKA</text:span></text:p>
      <text:p text:style-name="P230"/>
      <text:p text:style-name="P231"><text:span text:style-name="T232">26</text:span><text:span text:style-name="T233">. Leidimo turėtojas įspėjamas apie galimą leidimo galiojimo panaikinimą Lietuvos Respublikos reklamos įstatymo 12 straipsnio 13 dalyje nustatytais atvejais.</text:span></text:p>
      <text:p text:style-name="P234"><text:span text:style-name="T235">27</text:span><text:span text:style-name="T236">. Apie galimą leidimo galiojimo panaikinimą Savivaldybės administracija įspėja per 3 darbo dienas nuo sprendimo priėmimo ir tiesiogiai ar <text:s/>per atstumą praneša leidimo turėtojui, nurodydama pažeidimus, dėl kurių jis įspėjamas apie galimą leidimo galiojimo panaikinimą, atsižvelgdama į pažeidimų pobūdį ir kitas svarbias aplinkybes, ir nustato 5 darbo dienų terminą trūkumams ištaisyti.</text:span></text:p>
      <text:p text:style-name="P237"><text:span text:style-name="T238">28</text:span><text:span text:style-name="T239">. Apie sprendimą sustabdyti leidimo galiojimą Savivaldybės administracija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240"><text:span text:style-name="T241">29</text:span><text:span text:style-name="T242">. Apie sprendimą panaikinti leidimo galiojimą savivaldybės administracija per 5 darbo dienas nuo sprendimo priėmimo praneša raštu (registruotu laišku ar elektroninėmis priemonėmis) leidimo turėtojui ir nurodo leidimo galiojimo panaikinimo priežastis.</text:span></text:p>
      <text:p text:style-name="P243"><text:span text:style-name="T244">30</text:span><text:span text:style-name="T245">. Leidimo galiojimas sustabdomas, leidimo galiojimo sustabdymas panaikinamas, leidimo galiojimas panaikinamas Savivaldybės administracijos direktoriaus įsakymu, kurio projektą rengia Ekonomikos ir turto valdymo skyrius.</text:span></text:p>
      <text:p text:style-name="P246"><text:span text:style-name="T247">31</text:span><text:span text:style-name="T248">. P</text:span><text:span text:style-name="T249">asibaigus leidimo įrengti išorinę reklamą galiojimo terminui ir jo nepratęsus ar panaikinus leidimą įrengti išorinę reklamą, reklaminės veiklos subjektas privalo per 10 darbo dienų išardyti reklaminį įrenginį ar nukabinti reklamą ir sutvarkyti aplinką.</text:span></text:p>
      <text:p text:style-name="P250"/>
      <text:p text:style-name="P251"><text:span text:style-name="T252">VI</text:span><text:span text:style-name="T253">.<text:s/></text:span><text:span text:style-name="T254">BAIGIAMOSIOS NUOSTATOS</text:span></text:p>
      <text:p text:style-name="P255"/>
      <text:p text:style-name="P256"><text:span text:style-name="T257">32</text:span><text:span text:style-name="T258">. Savivaldybės teritorijoje išorinės reklamos įrengimo reikalavimų laikymosi kontrolę pagal kompetenciją atlieka Telšių rajono savivaldybės administracijos Viešosios tvarkos užtikrinimo skyrius ir Ekonomikos ir turto valdymo skyriaus vyriausiasis specialistas. <text:s/></text:span></text:p>
      <text:p text:style-name="P259"><text:span text:style-name="T260">33</text:span><text:span text:style-name="T261">. Leidimų turėtojai, pažeidę išorinės reklamos įrengimo reikalavimus, atsako teisės aktų nustatyta tvarka.</text:span></text:p>
      <text:p text:style-name="P262"><text:span text:style-name="T2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2"><text:page-number text:fixed="false">5</text:page-number></text:p>
        <text:p text:style-name="P23"/>
      </style:header>
      <style:footer>
        <text:p text:style-name="P24"/>
      </style:footer>
    </style:master-page>
    <style:master-page style:next-style-name="MP1" style:name="MPF1" style:page-layout-name="PL1">
      <style:header>
        <text:p text:style-name="Header"/>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9-01-04T11:39:00Z</meta:creation-date>
    <dc:date>2019-01-04T11:39:00Z</dc:date>
    <meta:print-date>2018-12-18T12:09:00Z</meta:print-date>
    <meta:template xlink:href="Normal.dotm" xlink:type="simple"/>
    <meta:editing-cycles>2</meta:editing-cycles>
    <meta:editing-duration>PT0S</meta:editing-duration>
    <meta:document-statistic meta:page-count="6" meta:paragraph-count="185" meta:word-count="2024" meta:character-count="15360" meta:row-count="676" meta:non-whitespace-character-count="13521"/>
  </office:meta>
</office:document-meta>
</file>