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<text:s/></text:span><text:span text:style-name="T9">ŽEMĖS ŪKIO MINISTRO 2006 M. GRUODŽIO 18 D. ĮSAKYMO NR. 3D-490 „DĖL PIENO GAMYBOS KVOTŲ PARDAVIMO AUKCIONO ORGANIZAVIMO IR AUKCIONO ORGANIZAVIMO DARBŲ FINANSAVIMO TAISYKLIŲ PATVIRTINIMO“</text:span><text:span text:style-name="T10"><text:s/>PRIPAŽINIMO NETEKUSIU GALIOS</text:span></text:p>
      <text:p text:style-name="P11"/>
      <text:p text:style-name="P12">2015 m. kovo 20 d. Nr. 3D-196</text:p>
      <text:p text:style-name="P13">Vilnius</text:p>
      <text:p text:style-name="P14"/>
      <text:p text:style-name="P15"/>
      <text:p text:style-name="P16"><text:span text:style-name="T17">Vadovaudamasi<text:s/></text:span><text:span text:style-name="T18">2013 m. gruodžio 17 d. Europos Parlamento ir Tarybos reglamento (ES) Nr. 1308/2013,<text:s/></text:span><text:span text:style-name="T19">kuriuo nustatomas bendras žemės ūkio produktų rinkų organizavimas ir panaikinami Tarybos reglamentai (EEB) Nr. 922/72, (EEB) Nr. 234/79, (EB) Nr. 1037/2001 ir (EB) Nr. 1234/2007 (OL 2013 L 347, p. 671),<text:s/></text:span><text:span text:style-name="T20">su paskutiniais pakeitimais, padarytais 2013 m. gruodžio 17 d. Europos Parlamento ir Tarybos reglamentu (ES) Nr. 1310/2013</text:span><text:span text:style-name="T21"><text:s/>(OL 2013 L 347, p. 865), 230 straipsniu:<text:s/></text:span></text:p>
      <text:p text:style-name="P22"><text:span text:style-name="T23">1</text:span><text:span text:style-name="T24">. P r i p a ž į s t u netekusiu galios<text:s/></text:span>Lietuvos Respublikos žemės ūkio ministro 2006 m. gruodžio 18 d. įsakymą Nr. 3D-490 „Dėl Pieno gamybos kvotų pardavimo aukciono organizavimo ir aukciono organizavimo darbų finansavimo taisyklių patvirtinimo“ su visais pakeitimais ir papildymais<text:span text:style-name="T25">.</text:span></text:p>
      <text:p text:style-name="P26"><text:span text:style-name="T27">2</text:span><text:span text:style-name="T28">. N u s t a t a u, kad šis įsakymas įsigalioja 2015 m. balandžio 1 d.</text:span></text:p>
      <text:p text:style-name="P29"/>
      <text:p text:style-name="P30"/>
      <text:p text:style-name="P31"/>
      <text:p text:style-name="P32"><text:span text:style-name="T33">Žemės ūkio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8T12:37:00Z</meta:creation-date>
    <dc:date>2019-03-28T12:37:00Z</dc:date>
    <meta:template xlink:href="Normal.dotm" xlink:type="simple"/>
    <meta:editing-cycles>1</meta:editing-cycles>
    <meta:editing-duration>PT0S</meta:editing-duration>
    <meta:document-statistic meta:page-count="1" meta:paragraph-count="5" meta:word-count="149" meta:character-count="1215" meta:row-count="17" meta:non-whitespace-character-count="1071"/>
  </office:meta>
</office:document-meta>
</file>