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6 M. LIEPOS 17 D. ĮSAKYMO</text:p>
      <text:p text:style-name="P17"><text:span text:style-name="T18">NR. VA-66 „DĖL VALSTYBINĖS MOKESČIŲ INSPEKCIJOS PRIE LIETUVOS RESPUBLIKOS FINANSŲ MINISTERIJOS VIRŠININKO 2003 M. APKRIČIO 18 D. ĮSAKYMO NR. V-298 „DĖL ATSISKAITYMO SU VALSTYBĖS IR/AR SAVIVALDYBIŲ BIUDŽETAIS, PINIGŲ FONDAIS PAŽYMŲ IŠDAVIMO TAISYKLIŲ BEI FR0319, FR0320 IR FR0321 FORMŲ PATVIRTINIMO“ PAKEITIMO“ PRIPAŽINIMO NETEKUSIU GALIOS<text:s/></text:span></text:p>
      <text:p text:style-name="P19"/>
      <text:p text:style-name="P20"/>
      <text:p text:style-name="P21">2014 m. gruodžio 23 d. Nr. VA-204</text:p>
      <text:p text:style-name="P22">Vilnius</text:p>
      <text:p text:style-name="P23"/>
      <text:p text:style-name="P24"/>
      <text:p text:style-name="P25"/>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p r i p a ž į s t u netekusiu galios Valstybinės mokesčių inspekcijos prie Lietuvos Respublikos finansų ministerijos viršininko 2006 m. liepos 17 d. įsakymą Nr. VA-66 „Dėl Valstybinės mokesčių inspekcijos prie Lietuvos Respublikos finansų ministerijos viršininko 2003 m. lapkričio 18 d. įsakymo Nr. V-298 „Dėl atsiskaitymo su valstybės ir/ar savivaldybių biudžetais, pinigų fondais pažymų išdavimo taisyklių bei FR0319, FR0320 ir FR0321 formų patvirtinimo“ pakeitimo“.</text:span></text:p>
      <text:p text:style-name="P30"/>
      <text:p text:style-name="P31"/>
      <text:p text:style-name="P32">Viršininko pavaduotojas,<text:s/></text:p>
      <text:p text:style-name="P33">atliekantis viršininko funkcijas<text:tab/><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4-12-23T13:56:00Z</meta:creation-date>
    <dc:date>2014-12-23T13:56:00Z</dc:date>
    <meta:print-date>2014-11-21T07:56:00Z</meta:print-date>
    <meta:template xlink:href="Normal" xlink:type="simple"/>
    <meta:editing-cycles>2</meta:editing-cycles>
    <meta:editing-duration>PT0S</meta:editing-duration>
    <meta:document-statistic meta:page-count="1" meta:paragraph-count="11" meta:word-count="193" meta:character-count="1498" meta:row-count="47" meta:non-whitespace-character-count="1316"/>
  </office:meta>
</office:document-meta>
</file>