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Lucida Sans Unicode" style:font-name-complex="Thorndale" fo:color="#000000" fo:font-size="14pt" style:font-size-asian="14pt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="Thorndale" style:font-name-asian="HG Mincho Light J" style:font-name-complex="Thorndale" fo:font-weight="bold" style:font-weight-asian="bold" fo:color="#000000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font-weight="bold" style:font-weight-asian="bold" fo:color="#000000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8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fo:font-size="10pt" style:font-size-asian="10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language-asian="ar" style:country-asian="SA" fo:hyphenate="fal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justify" fo:text-indent="0.8861in"/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7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18" style:parent-style-name="DefaultParagraphFont" style:family="text">
      <style:text-properties style:font-name-asian="HG Mincho Light J" style:font-weight-complex="bold" fo:color="#000000" style:language-asian="ar" style:country-asian="SA"/>
    </style:style>
    <style:style style:name="T19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20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21" style:parent-style-name="DefaultParagraphFont" style:family="text">
      <style:text-properties style:font-name="Thorndale" style:font-name-asian="HG Mincho Light J" style:font-name-complex="Thorndale" style:language-asian="ar" style:country-asian="SA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P47" style:parent-style-name="Normal" style:family="paragraph">
      <style:paragraph-properties fo:text-align="justify" fo:text-indent="0.8861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PRITARIMO ĮGYVENDINTI PROJEKTĄ<text:s/></text:span><text:span text:style-name="T8">„</text:span><text:span text:style-name="T9">BUVUSIOS NAFTOS BAZĖS SU APLINKINĖMIS TERITORIJOMIS ŠIAULIŲ M., AVIACIJOS G., SUTVARKYMAS (4462)“</text:span></text:p>
      <text:p text:style-name="P10"/>
      <text:p text:style-name="P11">2016 m. rugpjūčio 25 d. Nr. T-335</text:p>
      <text:p text:style-name="P12">Šiauliai</text:p>
      <text:p text:style-name="P13"/>
      <text:p text:style-name="P14"/>
      <text:p text:style-name="P15"><text:span text:style-name="T16">Vadovaudamasi Lietuvos Respublikos vietos savivaldos įstatymo 16 straipsnio 4 dalimi,<text:s/></text:span><text:span text:style-name="T17">Lietuvos Respublikos aplinkos ministro 2015 m. lapkričio 23 d. įsakymu Nr. D1-841 „</text:span><text:span text:style-name="T18">Dėl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 patvirtinimo</text:span><text:span text:style-name="T19">“,</text:span><text:span text:style-name="T20"><text:s/>Lietuvos Respublikos aplinkos ministro 2012 m. rugsėjo 27 d. įsakymu Nr. D1-790 „Dėl Užterštų teritorijų tvarkymo 2013–2020 m. plano patvirtinimo“<text:s/></text:span><text:span text:style-name="T21">ir įgyvendindama Šiaulių miesto savivaldybės tarybos 2016 m. sausio 28 d. sprendimą Nr. T-1 „Dėl Šiaulių miesto savivaldybės 2016–2018 metų strateginio veiklos plano patvirtinimo“, Šiaulių miesto savivaldybės taryba n u s p r e n d ž i a:</text:span></text:p>
      <text:p text:style-name="P22"><text:span text:style-name="T23">1</text:span><text:span text:style-name="T24">. Pritarti, kad būtų:</text:span></text:p>
      <text:p text:style-name="P25"><text:span text:style-name="T26">1.1</text:span><text:span text:style-name="T27">. įgyvendintas projektas „</text:span><text:span text:style-name="T28">Buvusios naftos bazės su aplinkinėmis teritorijomis Šiaulių m., Aviacijos g., sutvarkymas (4462)</text:span><text:span text:style-name="T29">“ (toliau – Projektas);</text:span></text:p>
      <text:p text:style-name="P30"><text:span text:style-name="T31">1.2</text:span><text:span text:style-name="T32">. teikiama paraiška 2014–2020 metų Europos Sąjungos fondų investicijoms gauti.</text:span></text:p>
      <text:p text:style-name="P33"><text:span text:style-name="T34">2</text:span><text:span text:style-name="T35">. Skirti Projektui įgyvendinti 5 procentus patvirtintų Projekto biudžeto lėšų ir nenumatytų ar netinkamų finansuoti, tačiau Projektui įgyvendinti būtinų išlaidų dalį.<text:s/></text:span></text:p>
      <text:p text:style-name="P36"><text:span text:style-name="T37">3</text:span><text:span text:style-name="T38">.<text:s/></text:span><text:span text:style-name="T39">Įpareigoti Šiaulių miesto savivaldybės administraciją įgyvendinti Projektą.</text:span></text:p>
      <text:p text:style-name="P40"><text:span text:style-name="T41">4</text:span><text:span text:style-name="T42">. Užtikrinti Projekto finansinį ir veiklos tęstinumą ne mažiau kaip 5 metus po Projekto finansavimo pabaigos.</text:span></text:p>
      <text:p text:style-name="P43"><text:span text:style-name="T44">5</text:span><text:span text:style-name="T45">.<text:s/></text:span><text:span text:style-name="T46">Pripažinti netekusiu galios Šiaulių miesto savivaldybės tarybos 2016 m. birželio 30 d. sprendimą Nr. T-294 „Dėl pritarimo įgyvendinti projektą „Užterštų teritorijų tvarkymas Šiaulių mieste“.</text:span></text:p>
      <text:p text:style-name="P47"><text:span text:style-name="T48">6</text:span><text:span text:style-name="T49">. Nustatyti, kad 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e Žalevičienė</meta:initial-creator>
    <dc:creator>adlibuser</dc:creator>
    <meta:creation-date>2017-06-27T11:07:00Z</meta:creation-date>
    <dc:date>2017-06-27T11:07:00Z</dc:date>
    <meta:print-date>2016-08-25T15:11:00Z</meta:print-date>
    <meta:template xlink:href="Normal.dotm" xlink:type="simple"/>
    <meta:editing-cycles>2</meta:editing-cycles>
    <meta:editing-duration>PT0S</meta:editing-duration>
    <meta:user-defined meta:name="infolexID">242EDD01-51C2-4E6D-B2A5-68A81B3F4F4E</meta:user-defined>
    <meta:document-statistic meta:page-count="1" meta:paragraph-count="25" meta:word-count="249" meta:character-count="2065" meta:row-count="54" meta:non-whitespace-character-count="1841"/>
  </office:meta>
</office:document-meta>
</file>