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9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<text:span text:style-name="T14">DĖL<text:s/></text:span><text:span text:style-name="T15">LIETUVOS RESPUBLIKOS SU NEKILNOJAMUOJU TURTU SUSIJUSIO KREDITO ĮSTATYMO, LIETUVOS RESPUBLIKOS VARTO</text:span><text:span text:style-name="T16">JIMO KREDITO ĮSTATYMO NR. XI-1253 <text:s/></text:span><text:span text:style-name="T17">3, 5, 22, 25</text:span><text:span text:style-name="T18">2</text:span><text:span text:style-name="T19">, 34 STRAIPSNIŲ IR 3 PRIEDO PAKEITIMO<text:s/></text:span><text:span text:style-name="T20">ĮSTATYMO, LIETUVOS RESPUBLIKOS LIETUVOS BANKO ĮSTATYMO</text:span><text:span text:style-name="T21"><text:line-break/>NR. I-678 <text:s/>42 STRAIPSNIO IR 1 PRIEDO PAKEITIMO ĮSTATYMO IR LIETUVOS RESPUBLIKOS FINANSŲ ĮSTAIGŲ ĮSTATYMO NR. IX-1068 <text:s/>3 STRAIPSNIO PAKEITIMO ĮSTATYMO PROJEKTŲ</text:span><text:span text:style-name="T22"><text:s/></text:span><text:span text:style-name="T23">PATEIKIMO LIETUVOS RESPUBLIKOS SEIMUI</text:span></text:p>
      <text:p text:style-name="P24"/>
      <text:p text:style-name="P25">2016 m. rugsėjo 21 d. Nr. 947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su nekilnojamuoju turtu susijusio kredito įstatymo,</text:span><text:span text:style-name="T36"><text:s/></text:span><text:span text:style-name="T37">Lietuvos Respublikos vartojimo kredito įstatymo Nr. XI-1253 <text:s/></text:span><text:span text:style-name="T38">3, 5, 22, 25</text:span><text:span text:style-name="T39">2</text:span><text:span text:style-name="T40">, 34 straipsnių ir 3 priedo<text:s/></text:span><text:span text:style-name="T41">pakeitimo įstatymo, Lietuvos Respublikos Lietuvos banko įstatymo Nr. I-678 42</text:span><text:span text:style-name="T42"> </text:span><text:span text:style-name="T43">straipsnio ir 1 priedo pakeitimo įstatymo ir Lietuvos Respublikos finansų įstaigų įstatymo Nr. IX-1068 <text:s/>3 straipsnio pakeitimo įstatymo projektams ir pateikti juos Lietuvos Respublikos Seimui.</text:span></text:p>
      <text:p text:style-name="P44"><text:span text:style-name="T45">2</text:span><text:span text:style-name="T46">. Prašyti Lietuvos Respublikos Seimą svarstyti šiuos įstatymų projektus skubos tvarka, siekiant įgyvendinti 2014 m. vasario 4 d. Europos Parlamento ir Tarybos direktyvą 2014/17/ES dėl vartojimo kredito sutarčių dėl gyvenamosios paskirties nekilnojamojo turto, kuria iš dalies keičiamos direktyvos 2008/48/EB ir 2013/36/ES bei Reglamentas (ES) Nr.</text:span><text:span text:style-name="T47"> </text:span><text:span text:style-name="T48">1093/2010 (OL 2014 L 60, p. 34).</text:span></text:p>
      <text:p text:style-name="P49"><text:span text:style-name="T50">3</text:span><text:span text:style-name="T51">. Įgalioti finansų ministrę Rasą Budbergytę, o jai negalint dalyvauti – finansų viceministrą Algimantą Rimkūną atstovauti Lietuvos Respublikos Vyriausybei, svarstant nurodytus įstatymų projektus Lietuvos Respublikos Seime.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Finansų ministrė</text:span><text:span text:style-name="T61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6-09-29T13:32:00Z</meta:creation-date>
    <dc:date>2016-09-29T13:32:00Z</dc:date>
    <meta:print-date>2016-09-21T11:50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12" meta:character-count="1698" meta:row-count="116" meta:non-whitespace-character-count="1519"/>
  </office:meta>
</office:document-meta>
</file>