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GB"/>
    </style:style>
    <style:style style:name="P10" style:parent-style-name="Normal" style:family="paragraph">
      <style:paragraph-properties fo:keep-together="always" style:vertical-align="middle"/>
      <style:text-properties fo:font-weight="bold" style:font-weight-asian="bold" fo:color="#000000" fo:font-size="16pt" style:font-size-asian="16pt" style:font-size-complex="16pt" fo:hyphenate="fal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6pt" style:font-size-asian="16pt" style:font-size-complex="16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style:vertical-align="middle"/>
      <style:text-properties fo:color="#000000" fo:font-size="16pt" style:font-size-asian="16pt" style:font-size-complex="16pt" fo:hyphenate="false"/>
    </style:style>
    <style:style style:name="P16" style:parent-style-name="Normal" style:family="paragraph">
      <style:paragraph-properties fo:keep-together="always" fo:text-align="center" style:vertical-align="middle">
        <style:tab-stops>
          <style:tab-stop style:type="center" style:position="3.3465in"/>
        </style:tab-stops>
      </style:paragraph-properties>
      <style:text-properties fo:color="#000000" style:font-size-complex="12p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line-height="117%" fo:text-indent="0.2166in"/>
      <style:text-properties fo:color="#000000" fo:font-size="16pt" style:font-size-asian="16pt" style:font-size-complex="16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95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fo:hyphenate="false"/>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with-next="always" style:punctuation-wrap="simple" fo:text-align="justify" style:vertical-align="baseline" fo:text-indent="0.590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0"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1"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P202"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name="T203" style:parent-style-name="DefaultParagraphFont" style:family="text">
      <style:text-properties fo:font-variant="small-cap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text-transform="uppercase"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vertical-align="middle" fo:line-height="117%">
        <style:tab-stops>
          <style:tab-stop style:type="left" style:position="3.75in"/>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LAPKRIČIO 11 D. ĮSAKYMO NR. V-964 „DĖL MAITINIMO ORGANIZAVIMO IKIMOKYKLINIO UGDYMO, BENDROJO UGDYMO MOKYKLOSE IR VAIKŲ SOCIALINĖS GLOBOS ĮSTAIGOSE TVARKOS APRAŠO PATVIRTINIMO“ PAKEITIMO</text:p>
      <text:p text:style-name="P15"/>
      <text:p text:style-name="P16">2015 m. rugpjūčio 27 d. Nr. V-998</text:p>
      <text:p text:style-name="P17"/>
      <text:p text:style-name="P18">Vilnius</text:p>
      <text:p text:style-name="P19"/>
      <text:p text:style-name="P20"><text:span text:style-name="T21">1</text:span><text:span text:style-name="T22">. Pakeičiu</text:span><text:span text:style-name="T23"><text:s/>Maitinimo organizavimo ikimokyklinio ugdymo, bendrojo ugdymo mokyklose ir vaikų socialinės globos įstaigose tvarko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24">:</text:span></text:p>
      <text:p text:style-name="P25"><text:span text:style-name="T26">1.1</text:span><text:span text:style-name="T27">. Pakeičiu 1 punktą ir jį išdėstau taip:</text:span></text:p>
      <text:p text:style-name="P28"><text:span text:style-name="T29">„</text:span><text:span text:style-name="T30">1</text:span><text:span text:style-name="T31">. Maitinimo organizavimo ikimokyklinio ugdymo, bendrojo ugdymo mokyklose ir vaikų socialinės globos įstaigose</text:span><text:span text:style-name="T32"><text:s/></text:span><text:span text:style-name="T33">tvarkos aprašas (toliau – Tvarkos aprašas) nustato vaikų maitinimo, vykdomo ikimokyklinio ugdymo, bendrojo ugdymo mokyklose (toliau – mokyklos), šeimynose ir vaikų socialinės globos įstaigose, reikalavimus.“</text:span></text:p>
      <text:p text:style-name="P34"><text:span text:style-name="T35">1.2</text:span><text:span text:style-name="T36">. Pakeičiu 5.28 papunktį ir jį išdėstau taip:</text:span></text:p>
      <text:p text:style-name="P37"><text:span text:style-name="T38">„</text:span><text:span text:style-name="T39">5.28</text:span><text:span text:style-name="T40">. Lietuvos higienos normą HN 124:2014 „Vaikų socialinės globos įstaigos: bendrieji sveikatos <text:s/>saugos <text:s/>reikalavimai“, <text:s/>patvirtintą <text:s/>Lietuvos <text:s/>Respublikos <text:s/>sveikatos <text:s/>apsaugos <text:s/>ministro 2009 m. rugsėjo 1 d. įsakymu Nr. V-714 „Dėl Lietuvos higienos normos HN 124:2014 „Vaikų socialinės globos įstaigos: bendrieji sveikatos saugos reikalavimai“ patvirtinimo;“.<text:s/></text:span></text:p>
      <text:p text:style-name="P41"><text:span text:style-name="T42">1.3</text:span><text:span text:style-name="T43">.<text:s/></text:span><text:span text:style-name="T44">Pakeičiu 5.29 papunktį ir jį išdėstau taip:</text:span></text:p>
      <text:p text:style-name="P45"><text:span text:style-name="T46">„5.29. 2008 <text:s text:c="2"/>m. <text:s text:c="2"/>gruodžio <text:s text:c="2"/>16 <text:s text:c="2"/>d. <text:s text:c="2"/>Europos <text:s text:c="2"/>Parlamento <text:s text:c="2"/>ir <text:s text:c="2"/>Tarybos <text:s/>reglamentą <text:s/>(EB) Nr. 1333/2008 dėl maisto priedų (OL 2008 L 354, p. 16) su paskutiniais pakeitimais, padarytais 2015 m. kovo 31 d. Komisijos reglamentu (ES) Nr. 2015/537 (OL 2015 L 88, p. 1).“</text:span></text:p>
      <text:p text:style-name="P47"><text:span text:style-name="T48">1.4</text:span><text:span text:style-name="T49">.<text:s/></text:span><text:span text:style-name="T50">Pakeičiu 10 punktą ir jį išdėstau taip:</text:span></text:p>
      <text:p text:style-name="P51"><text:span text:style-name="T52">„</text:span><text:span text:style-name="T53">10</text:span><text:span text:style-name="T54">. Jei Savininkas ar jo įgaliotas asmuo sudaro sutartį dėl vaikų maitinimo paslaugų teikimo Mokyklose ar vaikų socialinės globos įstaigose (toliau – Sutartis), sutartyje turi būti numatyta atsakomybė už maitinimo organizavimo patalpų higienos reikalavimų užtikrinimą. Sutartys nesudaromos su į „Nesąžiningų maisto tvarkymo įmonių sąrašą“, skelbiamą Valstybinės maisto ir veterinarijos tarnybos internetinėje svetainėje, įtrauktais maitinimo paslaugų teikėjais ir maisto produktų tiekėjais. Maitinimo paslaugos teikėjas turi organizuoti visų vaikų, norinčių gauti šią paslaugą, maitinimą. Sutartys, pasirašytos iki šio Tvarkos aprašo įsigaliojimo, turi būti peržiūrėtos ir, jei reikia, pakeistos, kad atitiktų šio Tvarkos aprašo reikalavimus nuo šio Tvarkos aprašo įsigaliojimo pradžios.“</text:span></text:p>
      <text:p text:style-name="P55"><text:span text:style-name="T56">1.5</text:span><text:span text:style-name="T57">.<text:s/></text:span><text:span text:style-name="T58">Pakeičiu 13 punktą ir jį išdėstau taip:</text:span></text:p>
      <text:p text:style-name="P59"><text:span text:style-name="T60">„</text:span><text:span text:style-name="T61">13</text:span><text:span text:style-name="T62">. Vaikų maitinimas organizuojamas valgyklose ir kitose vaikams maitinti pritaikytose patalpose ar vietose laikantis nustatytų maisto saugos ir maisto tvarkymo reikalavimų [5.12, 5.15, 5.17, 5.23, 5.24, 5.33] ir sudarant sąlygas kiekvienam vaikui pavalgyti prie švaraus stalo.“</text:span></text:p>
      <text:p text:style-name="P63"><text:span text:style-name="T64">1.6</text:span><text:span text:style-name="T65">.<text:s/></text:span><text:span text:style-name="T66">Pakeičiu 17 punktą ir jį išdėstau taip:</text:span></text:p>
      <text:p text:style-name="P67"><text:span text:style-name="T68">„</text:span><text:span text:style-name="T69">17</text:span><text:span text:style-name="T70">.<text:s/></text:span><text:span text:style-name="T71">Vaikų maitinimui mokyklose draudžiamos tiekti</text:span><text:span text:style-name="T72"><text:s/>šios maisto produktų grupės: bulvių, kukurūzų ar kitokie traškučiai, kiti riebaluose virti, skrudinti ar spraginti gaminiai; saldainiai; šokoladas ir šokolado gaminiai; konditerijos gaminiai su glajumi, glaistu, šokoladu ar kremu; sūrūs gaminiai <text:s/>(kuriuose druskos daugiau <text:s/>kaip 1 g/100 g; sūryje ir mėsos <text:s/>gaminiuose – daugiau kaip 1,7 g/100 g); maisto produktai bei kramtomoji guma su maisto priedais (šio Tvarkos aprašo 3 priedas); gėrimai, kurių sudėtyje pridėtinio cukraus daugiau kaip 5 g/100 g; gazuoti gėrimai; energiniai gėrimai; gėrimai ir maisto produktai, pagaminti iš (arba kurių sudėtyje yra) kavamedžio pupelių kavos ar jų ekstrakto; cikorijos, gilių ar grūdų gėrimai (kavos pakaitalai); kisieliai; sultinių, padaž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r jų gaminiai (išskyrus liežuvius ir kepenis); maisto papildai; maisto produktai, pagaminti iš genetiškai modifikuotų organizmų (toliau – GMO), arba maisto produktai, į kurių sudėtį įeina GMO; maisto produktai, į kurių sudėtį įeina iš dalies hidrinti augaliniai riebalai; maisto produktai, neatitinkantys šio Tvarkos aprašo 4 priede nustatytų kokybės reikalavimų [5.2, 5.13, 5.25, 5.29].“</text:span></text:p>
      <text:p text:style-name="P73"><text:span text:style-name="T74">1.7</text:span><text:span text:style-name="T75">. Pakeičiu 18 punktą ir jį išdėstau taip:</text:span></text:p>
      <text:p text:style-name="P76"><text:span text:style-name="T77">„</text:span><text:span text:style-name="T78">18</text:span><text:span text:style-name="T79">.<text:s/></text:span><text:span text:style-name="T80">Vaikams maitinti vaikų socialinės globos įstaigose draudžiamos tiekti</text:span><text:span text:style-name="T81"><text:s/></text:span><text:span text:style-name="T82">šios maisto produktų grupės:<text:s/></text:span><text:span text:style-name="T83">sūrūs gaminiai <text:s/>(kuriuose druskos daugiau <text:s/>kaip 1 g/100 g; sūryje ir mėsos <text:s/>gaminiuose – daugiau kaip 1,7 g/100 g);<text:s/></text:span><text:span text:style-name="T84">maisto produktai bei kramtomoji guma su maisto priedais (šio Tvarkos aprašo 3 priedas);<text:s/></text:span><text:span text:style-name="T85">gėrimai, kurių sudėtyje pridėtinio cukraus daugiau kaip 5 g/100 g;</text:span><text:span text:style-name="T86"><text:s/>energiniai gėrimai; mechaniškai atskirta mėsa ir jos gaminiai; maisto produktai, pagaminti iš GMO, arba maisto produktai, į kurių sudėtį įeina GMO;<text:s/></text:span><text:span text:style-name="T87">maisto produktai, į kurių sudėtį įeina iš dalies hidrinti augaliniai riebalai; maisto produktai, neatitinkantys šio Tvarkos aprašo 4 priede nustatytų kokybės reikalavimų</text:span><text:span text:style-name="T88"><text:s/>[5.13, 5.25, 5.29].“</text:span></text:p>
      <text:p text:style-name="P89"><text:span text:style-name="T90">1.8</text:span><text:span text:style-name="T91">. Pakeičiu 20.5 papunktį ir jį išdėstau taip:</text:span></text:p>
      <text:p text:style-name="P92"><text:span text:style-name="T93">„</text:span><text:span text:style-name="T94">20.5</text:span><text:span text:style-name="T95">. gaminant maistą turi būti naudojama kuo mažiau druskos ir cukraus (druskos ne<text:s/></text:span><text:span text:style-name="T96">daugiau kaip 1 g/100 g, pridėtinio cukraus ne daugiau kaip 5 g/100 g)</text:span><text:span text:style-name="T97">;“.</text:span></text:p>
      <text:p text:style-name="P98"><text:span text:style-name="T99">1.9</text:span><text:span text:style-name="T100">. Pakeičiu 20.8 papunktį ir jį išdėstau taip:</text:span></text:p>
      <text:p text:style-name="P101"><text:span text:style-name="T102">„</text:span><text:span text:style-name="T103">20.8</text:span><text:span text:style-name="T104">. kiekvieną dieną turi būti patiekta daržovių ir vaisių, rekomenduojama sezoninių, šviežių. Rekomenduojama, kad vaisiai būtų tiekiami atskiro maitinimo metu.“</text:span></text:p>
      <text:p text:style-name="P105"><text:span text:style-name="T106">1.10</text:span><text:span text:style-name="T107">.<text:s/></text:span><text:span text:style-name="T108">Pakeičiu 20.10 papunktį ir jį išdėstau taip:</text:span></text:p>
      <text:p text:style-name="P109"><text:span text:style-name="T110">„</text:span><text:span text:style-name="T111">20.10</text:span><text:span text:style-name="T112">.<text:s/></text:span><text:span text:style-name="T113">karštas pietų patiekalas turi būti iš daug baltymų turinčių produktų (mėsa, paukštiena, žuvis, kiaušiniai, ankštiniai, pienas ir pieno produktai) ir angliavandenių turinčių produktų. Su karštu patiekalu turi būti patiekiamos daržovės ar vaisiai arba jų salotos;“.</text:span></text:p>
      <text:p text:style-name="P114"><text:span text:style-name="T115">1.11</text:span><text:span text:style-name="T116">.<text:s/></text:span><text:span text:style-name="T117">Pakeičiu 21 punktą ir jį išdėstau taip:</text:span></text:p>
      <text:p text:style-name="P118"><text:span text:style-name="T119">„</text:span><text:span text:style-name="T120">21</text:span><text:span text:style-name="T121">.<text:s/></text:span><text:span text:style-name="T122">Mokyklose, šeimynose ar vaikų socialinės globos įstaigose turi būti sudarytos higieniškos sąlygos nemokamai atsigerti geriamojo vandens (rekomenduojama, kambario temperatūros, pvz., pilstomo iš geriamajam vandeniui skirtų indų, talpų, automatų ir pan.), net jei vaikai nemaitinami [5.10].</text:span><text:span text:style-name="T123"><text:s/>Rekomenduojama sudaryti galimybę vaikams gauti ir karšto virinto geriamojo vandens. Ikimokyklinio ugdymo mokyklose vandeniui atsigerti turi būti naudojami asmeninio naudojimo arba vienkartiniai puodukai, stiklinaitės ar buteliukai.“</text:span></text:p>
      <text:p text:style-name="P124"><text:span text:style-name="T125">1.12</text:span><text:span text:style-name="T126">. Papildau 23.4 papunkčiu:</text:span></text:p>
      <text:p text:style-name="P127"><text:span text:style-name="T128">„</text:span><text:span text:style-name="T129">23.4</text:span><text:span text:style-name="T130">. Tvarkos aprašas ir valgiaraščiai turi būti skelbiami mokyklos interneto svetainėje, jeigu ją turi.“</text:span></text:p>
      <text:p text:style-name="P131"/>
      <text:p text:style-name="P132"><text:span text:style-name="T133">1.13</text:span><text:span text:style-name="T134">. Pakeičiu 29.2 papunktį ir jį išdėstau taip:</text:span></text:p>
      <text:p text:style-name="P135"><text:span text:style-name="T136">„</text:span><text:span text:style-name="T137">29.2</text:span><text:span text:style-name="T138">. atskiri valgiaraščiai sudaromi lopšelio (vadovaujantis 1–3 m. vaikams rekomenduojamomis paros maistinių medžiagų normomis) ir darželio (vadovaujantis 4–7 m. vaikams rekomenduojamomis paros maistinių medžiagų normomis) grupėms. Jei ikimokyklinio ugdymo įstaigoje sudaromos mišrios grupės, valgiaraščiai gali būti sudaromi vadovaujantis tik 4–7 m. vaikams rekomenduojamomis paros maistinių medžiagų normomis [5.3];“.</text:span></text:p>
      <text:p text:style-name="P139"><text:span text:style-name="T140">1.14</text:span><text:span text:style-name="T141">. Pakeičiu 37 punktą ir jį išdėstau taip:</text:span></text:p>
      <text:p text:style-name="P142"><text:span text:style-name="T143">„</text:span><text:span text:style-name="T144">37</text:span><text:span text:style-name="T145">. Maisto produktų tiekimas, maisto tvarkymo vietų įrengimas ir maisto tvarkymas vaikų socialinės globos įstaigų bendrosiose maisto tvarkymo patalpose, išskyrus šeimynas, vaikų globos įstaigų šeimynas ir vaikų su negalia dienos socialinės globos centrus, maistą gaminančius atskirose virtuvėse turi at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146"><text:span text:style-name="T147">1.15</text:span><text:span text:style-name="T148">. Pakeičiu 40 punktą ir jį išdėstau taip:</text:span></text:p>
      <text:p text:style-name="P149"><text:span text:style-name="T150">„</text:span><text:span text:style-name="T151">40</text:span><text:span text:style-name="T152">. Vaikų maitinimo valgiaraščiai turi būti sudaromi atsižvelgiant į rekomenduojamas paros energijos ir maistinių medžiagų normas vaikams bei į vaikų buvimo mokykloje ar vaikų socialinės globos įstaigoje trukmę. Valgiaraščių paros energinė ir maistinė vertė gali nukrypti nuo normos iki dešimt procentų, o 15 dienų (socialinės globos įstaigose − 10 dienų) energinės ir maistinės vertės nuokrypio vidurkis – iki penkių procentų.“</text:span></text:p>
      <text:p text:style-name="P153"><text:span text:style-name="T154">1.16</text:span><text:span text:style-name="T155">. Pakeičiu 41 punktą ir jį išdėstau taip:</text:span></text:p>
      <text:p text:style-name="P156"><text:span text:style-name="T157">„</text:span><text:span text:style-name="T158">41</text:span><text:span text:style-name="T159">. Mokyklose valgiaraščiai sudaromi ne mažiau kaip 15 dienų laikotarpiui, vaikų socialinės globos įstaigose – 10 darbo dienų laikotarpiui (švenčių ir poilsio dienomis vaikų maitinimui valgiaraščiai netaikomi, maitinimas organizuojamas pagal galimybes dalyvaujant vaikams).“</text:span></text:p>
      <text:p text:style-name="P160"><text:span text:style-name="T161">1.17</text:span><text:span text:style-name="T162">. Pakeičiu 43 punktą ir jį išdėstau taip:</text:span></text:p>
      <text:p text:style-name="P163"><text:span text:style-name="T164">„</text:span><text:span text:style-name="T165">43</text:span><text:span text:style-name="T166">. Ikimokyklinio ugdymo mokyklų, bendrojo ugdymo mokyklų, kurių mokiniai gyvena bendrojo ugdymo mokyklų bendrabučiuose, bei vaikų socialinės globos įstaigų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Mokyklose, dalyvaujančiose programoje „Pienas vaikams“ ir (ar) vaisių vartojimo skatinimo mokyklose programoje, šių programų maisto produktai į valgiaraščius neįtraukiami. Valgiaraščiuose nurodytų patiekalų receptūros ir gamybos technologiniuose aprašymuose turi būti nurodyti naudojami maisto produktai, jų sudėtis, bruto ir neto kiekiai (g), gamybos būdas (virimas vandenyje ar garuose, kepimas ir pan.) ir trukmė [5.31].“</text:span></text:p>
      <text:p text:style-name="P167"><text:span text:style-name="T168">1.18</text:span><text:span text:style-name="T169">.<text:s/></text:span><text:span text:style-name="T170">Pakeičiu 48 punktą ir jį išdėstau taip:</text:span></text:p>
      <text:p text:style-name="P171"><text:span text:style-name="T172">„</text:span><text:span text:style-name="T173">48</text:span><text:span text:style-name="T174">. Mokyklos visuomenės sveikatos priežiūros specialistas (jo nesant − kitas Vadovo įgaliotas asmuo) pagal kompetenciją prižiūri, kad vaikų maitinimas būtų organizuojamas pagal<text:s/></text:span><text:span text:style-name="T175">Tvarkos aprašo reikalavimus</text:span><text:span text:style-name="T176">. Šis specialistas kartą per savaitę pildo Valgiaraščių ir vaikų maitinimo atitikties patikrinimo žurnalą (Tvarkos aprašo 2 priedas), nustatęs neatitikimų, juos užregistruoja Valgiaraščių ir vaikų maitinimo atitikties patikrinimo žurnale, nedelsdamas raštu<text:s/></text:span><text:span text:style-name="T177">apie tai informuoja</text:span><text:span text:style-name="T178"><text:s/>maitinimo paslaugos teikėją, pranešimo kopiją</text:span><text:span text:style-name="T179"><text:s/>pateikia Vadovui</text:span><text:span text:style-name="T180"><text:s/>bei<text:s/></text:span><text:span text:style-name="T181">apie tai praneša teritorinei Valstybinei maisto ir veterinarijos tarnybai.</text:span><text:span text:style-name="T182"><text:s/>Maitinimo paslaugos teikėjas atsako už tai, kad nustatyti vaikų maitinimo organizavimo trūkumai būtų pašalinti nedelsiant. Mokyklose, kuriose maitinimo paslaugas teikia pati mokykla, Valgiaraščių ir vaikų maitinimo atitikties patikrinimo žurnalo pildyti nereikia [5.4, 5.8].“</text:span></text:p>
      <text:p text:style-name="P183"><text:span text:style-name="T184">1.19</text:span><text:span text:style-name="T185">.<text:s/></text:span><text:span text:style-name="T186">Pripažįstu netekusiu galios 49 punktą.</text:span></text:p>
      <text:p text:style-name="P187"/>
      <text:p text:style-name="P188"><text:span text:style-name="T189">1.20</text:span><text:span text:style-name="T190">. Pakeičiu 4 priedo 3 punktą ir jį išdėstau taip:</text:span></text:p>
      <text:p text:style-name="P191"><text:span text:style-name="T192">„</text:span><text:span text:style-name="T193">3</text:span><text:span text:style-name="T194">. Mėsos gaminiai turi atitikti Mėsos gaminių techninio reglamento, patvirtinto Lietuvos Respublikos žemės ūkio ministro 2015 m. vasario 9 d. įsakymu Nr. 3D-78 „Dėl Mėsos gaminių<text:s/></text:span><text:soft-page-break/><text:span text:style-name="T195">techninio <text:s/>reglamento <text:s/>patvirtinimo <text:s/>ir <text:s/>žemės <text:s/>ūkio <text:s/>ministro <text:s/>2003 <text:s/>m. <text:s/>gruodžio <text:s/>29 d. įsakymo Nr. 3D-560 pripažinimo netekusiu galios“, nustatytus aukščiausios rūšies mėsos gaminių kokybės reikalavimus.“</text:span></text:p>
      <text:p text:style-name="P196"><text:span text:style-name="T197">2</text:span><text:span text:style-name="T198">. N u s t a t a u, kad šis įsakymas įsigalioja 2016 m. sausio 1 d. <text:s/></text:span></text:p>
      <text:p text:style-name="P199"/>
      <text:p text:style-name="P200"/>
      <text:p text:style-name="P201"/>
      <text:p text:style-name="P202"><text:span text:style-name="T203">S</text:span><text:span text:style-name="T204">veikatos apsaugos ministrė<text:s/></text:span><text:span text:style-name="T205"><text:tab/></text:span><text:span text:style-name="T206"><text:s text:c="34"/>Rimantė Šalaševičiūtė</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0833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8-28T10:23:00Z</meta:creation-date>
    <dc:date>2015-08-28T10:23:00Z</dc:date>
    <meta:print-date>2015-08-11T08:36:00Z</meta:print-date>
    <meta:template xlink:href="Normal" xlink:type="simple"/>
    <meta:editing-cycles>2</meta:editing-cycles>
    <meta:editing-duration>PT0S</meta:editing-duration>
    <meta:document-statistic meta:page-count="4" meta:paragraph-count="55" meta:word-count="1498" meta:character-count="11307" meta:row-count="290" meta:non-whitespace-character-count="9864"/>
  </office:meta>
</office:document-meta>
</file>