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4.725in" style:page-number="1">
        <style:tab-stops>
          <style:tab-stop style:type="left" style:position="0.025in"/>
        </style:tab-stops>
      </style:paragraph-properties>
      <style:text-properties fo:font-size="11pt" style:font-size-asian="11pt" style:font-size-complex="11pt"/>
    </style:style>
    <style:style style:name="P81" style:parent-style-name="Normal" style:family="paragraph">
      <style:paragraph-properties fo:margin-left="4.725in">
        <style:tab-stops>
          <style:tab-stop style:type="left" style:position="0.025in"/>
        </style:tab-stops>
      </style:paragraph-properties>
      <style:text-properties fo:font-size="11pt" style:font-size-asian="11pt" style:font-size-complex="11pt"/>
    </style:style>
    <style:style style:name="P82" style:parent-style-name="Normal" style:family="paragraph">
      <style:paragraph-properties fo:margin-left="4.725in">
        <style:tab-stops>
          <style:tab-stop style:type="left" style:position="0.025in"/>
        </style:tab-stops>
      </style:paragraph-properties>
      <style:text-properties style:font-size-complex="12pt"/>
    </style:style>
    <style:style style:name="P83"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84" style:parent-style-name="Normal" style:family="paragraph">
      <style:paragraph-properties fo:text-align="center">
        <style:tab-stops>
          <style:tab-stop style:type="left" style:position="0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0" style:parent-style-name="Normal" style:family="paragraph">
      <style:paragraph-properties fo:text-align="center">
        <style:tab-stops>
          <style:tab-stop style:type="left" style:position="0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tab-stops>
          <style:tab-stop style:type="left" style:position="3.5437in"/>
        </style:tab-stops>
      </style:paragraph-properties>
    </style:style>
    <style:style style:name="P113" style:parent-style-name="Normal" style:family="paragraph">
      <style:paragraph-properties fo:text-align="center">
        <style:tab-stops>
          <style:tab-stop style:type="left" style:position="3.543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3.5437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3.5437in"/>
        </style:tab-stops>
      </style:paragraph-properties>
      <style:text-properties style:font-size-complex="12pt"/>
    </style:style>
    <style:style style:name="P119" style:parent-style-name="Normal" style:family="paragraph">
      <style:paragraph-properties fo:text-align="justify" fo:text-indent="0.4923in">
        <style:tab-stops>
          <style:tab-stop style:type="left" style:position="3.54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3.54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3.54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3.54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3.54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3.54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3.54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3.54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3.54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3.54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3.54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3.54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3.54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3.54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ab-stops>
          <style:tab-stop style:type="left" style:position="3.5437in"/>
        </style:tab-stops>
      </style:paragraph-properties>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3.5437in"/>
        </style:tab-stops>
      </style:paragraph-properties>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3.54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3.54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3.54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3.54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3.54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3.5437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3.54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3.54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3.5437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3.5437in"/>
        </style:tab-stops>
      </style:paragraph-properties>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3.54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tab-stops>
          <style:tab-stop style:type="left" style:position="3.5437in"/>
        </style:tab-stops>
      </style:paragraph-properties>
    </style:style>
    <style:style style:name="T225" style:parent-style-name="DefaultParagraphFont" style:family="text">
      <style:text-properties style:font-size-complex="12pt"/>
    </style:style>
    <style:style style:name="P226" style:parent-style-name="Normal" style:master-page-name="MPF2" style:family="paragraph">
      <style:paragraph-properties fo:break-before="page" fo:margin-left="3.5437in" style:page-number="1">
        <style:tab-stops/>
      </style:paragraph-properties>
      <style:text-properties style:font-size-complex="12pt"/>
    </style:style>
    <style:style style:name="P231" style:parent-style-name="Normal" style:family="paragraph">
      <style:paragraph-properties fo:margin-left="3.5437in">
        <style:tab-stops/>
      </style:paragraph-properties>
      <style:text-properties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fo:text-indent="0.7875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style:font-size-complex="12pt"/>
    </style:style>
    <style:style style:name="P239" style:parent-style-name="Normal" style:family="paragraph">
      <style:text-properties fo:font-size="11pt" style:font-size-asian="11pt" style:font-size-complex="11pt"/>
    </style:style>
    <style:style style:name="P240" style:parent-style-name="Normal" style:family="paragraph">
      <style:paragraph-properties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3937in"/>
    </style:style>
    <style:style style:name="T245" style:parent-style-name="DefaultParagraphFont" style:family="text">
      <style:text-properties style:font-size-complex="12pt"/>
    </style:style>
    <style:style style:name="P246" style:parent-style-name="Normal" style:family="paragraph">
      <style:paragraph-properties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3937in"/>
    </style:style>
    <style:style style:name="T250" style:parent-style-name="DefaultParagraphFont" style:family="text">
      <style:text-properties style:font-size-complex="12pt"/>
    </style:style>
    <style:style style:name="P251" style:parent-style-name="Normal" style:family="paragraph">
      <style:paragraph-properties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3937in"/>
    </style:style>
    <style:style style:name="T255" style:parent-style-name="DefaultParagraphFont" style:family="text">
      <style:text-properties style:font-size-complex="12pt"/>
    </style:style>
    <style:style style:name="P256" style:parent-style-name="Normal" style:family="paragraph">
      <style:paragraph-properties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end"/>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text-properties fo:font-weight="bold" style:font-weight-asian="bold" style:font-size-complex="12pt"/>
    </style:style>
    <style:style style:name="P263" style:parent-style-name="Normal" style:family="paragraph">
      <style:paragraph-properties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3937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3937in"/>
    </style:style>
    <style:style style:name="T278" style:parent-style-name="DefaultParagraphFont" style:family="text">
      <style:text-properties style:font-size-complex="12pt"/>
    </style:style>
    <style:style style:name="P279" style:parent-style-name="Normal" style:family="paragraph">
      <style:paragraph-properties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3937in"/>
      <style:text-properties style:font-size-complex="12pt"/>
    </style:style>
    <style:style style:name="P298" style:parent-style-name="Normal" style:family="paragraph">
      <style:paragraph-properties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end" fo:text-indent="0.3937in"/>
      <style:text-properties style:font-size-complex="12pt"/>
    </style:style>
    <style:style style:name="P302" style:parent-style-name="Normal" style:family="paragraph">
      <style:paragraph-properties fo:text-align="end"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end" fo:text-indent="0.3937in"/>
      <style:text-properties style:font-size-complex="12pt"/>
    </style:style>
    <style:style style:name="P307" style:parent-style-name="Normal" style:family="paragraph">
      <style:paragraph-properties fo:text-align="end" fo:text-indent="0.3937in"/>
      <style:text-properties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end" fo:text-indent="0.3937in"/>
      <style:text-properties style:font-size-complex="12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end"/>
      <style:text-properties style:font-size-complex="12pt"/>
    </style:style>
    <style:style style:name="P318" style:parent-style-name="Normal" style:family="paragraph">
      <style:paragraph-properties fo:text-align="end"/>
    </style:style>
    <style:style style:name="P319" style:parent-style-name="Normal" style:family="paragraph">
      <style:paragraph-properties fo:text-align="center" fo:text-indent="0.4923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end"/>
      <style:text-properties style:font-size-complex="12pt"/>
    </style:style>
    <style:style style:name="P327" style:parent-style-name="Normal" style:family="paragraph">
      <style:paragraph-properties fo:text-align="end"/>
      <style:text-properties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end"/>
    </style:style>
    <style:style style:name="T331" style:parent-style-name="DefaultParagraphFont" style:family="text">
      <style:text-properties style:font-size-complex="12pt"/>
    </style:style>
    <style:style style:name="P332" style:parent-style-name="Normal" style:family="paragraph">
      <style:paragraph-properties fo:text-align="end"/>
      <style:text-properties style:font-size-complex="12pt"/>
    </style:style>
    <style:style style:name="P333" style:parent-style-name="Normal" style:family="paragraph">
      <style:paragraph-properties fo:text-align="end"/>
      <style:text-properties style:font-size-complex="12pt"/>
    </style:style>
    <style:style style:name="P334" style:parent-style-name="Normal" style:family="paragraph">
      <style:paragraph-properties fo:text-align="end"/>
      <style:text-properties fo:font-size="10pt" style:font-size-asian="10pt"/>
    </style:style>
    <style:style style:name="P335" style:parent-style-name="Normal" style:family="paragraph">
      <style:paragraph-properties fo:text-align="justify">
        <style:tab-stops>
          <style:tab-stop style:type="left" style:position="0in"/>
        </style:tab-stops>
      </style:paragraph-properties>
    </style:style>
    <style:style style:name="P336" style:parent-style-name="Normal" style:master-page-name="MPF3" style:family="paragraph">
      <style:paragraph-properties fo:break-before="page" fo:margin-left="3.543in" style:page-number="1">
        <style:tab-stops/>
      </style:paragraph-properties>
      <style:text-properties style:font-size-complex="12pt"/>
    </style:style>
    <style:style style:name="P341" style:parent-style-name="Normal" style:family="paragraph">
      <style:paragraph-properties fo:margin-left="3.543in">
        <style:tab-stops/>
      </style:paragraph-properties>
      <style:text-properties style:font-size-complex="12pt"/>
    </style:style>
    <style:style style:name="P342" style:parent-style-name="Normal" style:family="paragraph">
      <style:paragraph-properties fo:text-align="justify">
        <style:tab-stops>
          <style:tab-stop style:type="left" style:position="0in"/>
        </style:tab-stops>
      </style:paragraph-properties>
      <style:text-properties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text-properties style:font-size-complex="12pt"/>
    </style:style>
    <style:style style:name="P350" style:parent-style-name="Normal" style:family="paragraph">
      <style:paragraph-properties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3937in"/>
    </style:style>
    <style:style style:name="T354" style:parent-style-name="DefaultParagraphFont" style:family="text">
      <style:text-properties style:font-size-complex="12pt"/>
    </style:style>
    <style:style style:name="P355" style:parent-style-name="Normal" style:family="paragraph">
      <style:paragraph-properties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3937in"/>
    </style:style>
    <style:style style:name="T359" style:parent-style-name="DefaultParagraphFont" style:family="text">
      <style:text-properties style:font-size-complex="12pt"/>
    </style:style>
    <style:style style:name="P360" style:parent-style-name="Normal" style:family="paragraph">
      <style:paragraph-properties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3937in"/>
    </style:style>
    <style:style style:name="T364" style:parent-style-name="DefaultParagraphFont" style:family="text">
      <style:text-properties style:font-size-complex="12pt"/>
    </style:style>
    <style:style style:name="P365" style:parent-style-name="Normal" style:family="paragraph">
      <style:paragraph-properties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end" fo:text-indent="0.3937in"/>
      <style:text-properties style:font-size-complex="12pt"/>
    </style:style>
    <style:style style:name="P369" style:parent-style-name="Normal" style:family="paragraph">
      <style:paragraph-properties fo:text-align="center" fo:text-indent="0.4923in"/>
    </style:style>
    <style:style style:name="T370" style:parent-style-name="DefaultParagraphFont" style:family="text">
      <style:text-properties fo:font-weight="bold" style:font-weight-asian="bold" style:font-size-complex="12pt"/>
    </style:style>
    <style:style style:name="P371" style:parent-style-name="Normal" style:family="paragraph">
      <style:text-properties fo:font-weight="bold" style:font-weight-asian="bold" style:font-size-complex="12pt"/>
    </style:style>
    <style:style style:name="P372" style:parent-style-name="Normal" style:family="paragraph">
      <style:paragraph-properties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3937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3937in"/>
    </style:style>
    <style:style style:name="T387" style:parent-style-name="DefaultParagraphFont" style:family="text">
      <style:text-properties style:font-size-complex="12pt"/>
    </style:style>
    <style:style style:name="P388" style:parent-style-name="Normal" style:family="paragraph">
      <style:paragraph-properties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end" fo:text-indent="0.3937in"/>
      <style:text-properties style:font-size-complex="12pt"/>
    </style:style>
    <style:style style:name="P410" style:parent-style-name="Normal" style:family="paragraph">
      <style:paragraph-properties fo:text-align="end" fo:text-indent="0.3937in"/>
    </style:style>
    <style:style style:name="T411" style:parent-style-name="DefaultParagraphFont" style:family="text">
      <style:text-properties style:font-size-complex="12pt"/>
    </style:style>
    <style:style style:name="P412" style:parent-style-name="Normal" style:family="paragraph">
      <style:paragraph-properties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3937in"/>
      <style:text-properties style:font-size-complex="12pt"/>
    </style:style>
    <style:style style:name="P416" style:parent-style-name="Normal" style:family="paragraph">
      <style:paragraph-properties fo:text-indent="0.3937in"/>
      <style:text-properties style:font-size-complex="12pt"/>
    </style:style>
    <style:style style:name="P417" style:parent-style-name="Normal" style:family="paragraph">
      <style:paragraph-properties fo:text-align="end" fo:text-indent="0.3937in"/>
      <style:text-properties style:font-size-complex="12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end"/>
      <style:text-properties style:font-size-complex="12pt"/>
    </style:style>
    <style:style style:name="P423" style:parent-style-name="Normal" style:family="paragraph">
      <style:paragraph-properties fo:text-align="end"/>
      <style:text-properties style:font-size-complex="12pt"/>
    </style:style>
    <style:style style:name="P424" style:parent-style-name="Normal" style:family="paragraph">
      <style:paragraph-properties fo:text-align="end"/>
    </style:style>
    <style:style style:name="P425" style:parent-style-name="Normal" style:family="paragraph">
      <style:paragraph-properties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end" fo:text-indent="0.3937in"/>
      <style:text-properties style:font-size-complex="12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end"/>
      <style:text-properties style:font-size-complex="12pt"/>
    </style:style>
    <style:style style:name="P434" style:parent-style-name="Normal" style:family="paragraph">
      <style:paragraph-properties fo:text-align="end"/>
      <style:text-properties style:font-size-complex="12pt"/>
    </style:style>
    <style:style style:name="P435" style:parent-style-name="Normal" style:family="paragraph">
      <style:paragraph-properties fo:text-align="justify"/>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end"/>
      <style:text-properties style:font-size-complex="12pt"/>
    </style:style>
    <style:style style:name="P440" style:parent-style-name="Normal" style:family="paragraph">
      <style:paragraph-properties fo:text-align="end"/>
      <style:text-properties style:font-size-complex="12p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text-align="center" fo:text-indent="0.4923in"/>
      <style:text-properties fo:font-weight="bold" style:font-weight-asian="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end"/>
      <style:text-properties style:font-size-complex="12pt"/>
    </style:style>
    <style:style style:name="P450" style:parent-style-name="Normal" style:family="paragraph">
      <style:paragraph-properties fo:text-align="end"/>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end"/>
    </style:style>
    <style:style style:name="T454" style:parent-style-name="DefaultParagraphFont" style:family="text">
      <style:text-properties style:font-size-complex="12pt"/>
    </style:style>
    <style:style style:name="P455" style:parent-style-name="Normal" style:family="paragraph">
      <style:paragraph-properties fo:text-align="end"/>
      <style:text-properties style:font-size-complex="12pt"/>
    </style:style>
    <style:style style:name="P456" style:parent-style-name="Normal" style:family="paragraph">
      <style:paragraph-properties fo:text-align="end"/>
      <style:text-properties style:font-size-complex="12pt"/>
    </style:style>
    <style:style style:name="P457" style:parent-style-name="Normal" style:family="paragraph">
      <style:paragraph-properties fo:text-align="end"/>
    </style:style>
    <style:style style:name="T45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text:span text:style-name="T8">LIETUVOS BANKO VALDYBA</text:span></text:p>
      <text:p text:style-name="P9"/>
      <text:p text:style-name="P10"><text:span text:style-name="T11">NUTARIMAS</text:span></text:p>
      <text:p text:style-name="P12"><text:span text:style-name="T13">DĖL<text:s/></text:span><text:span text:style-name="T14">VIEŠOJO KREDITO DAVĖJŲ SĄRAŠO</text:span><text:span text:style-name="T15"><text:s/>IR VIEŠOJO TARPUSAVIO SKOLINIMO PLATFORMOS OPERATORIŲ,<text:s/></text:span><text:span text:style-name="T16">VEIKIANČIŲ<text:s/></text:span><text:span text:style-name="T17">PAGAL<text:s/></text:span><text:span text:style-name="T18">LIETUVOS RESPUBLIKOS</text:span><text:span text:style-name="T19"><text:s/></text:span><text:span text:style-name="T20">SU NEKILNOJAMUOJU TURTU SUSIJUSIO KREDITO ĮSTATYMĄ, SĄRAŠO TVARKYMO TAISYKLIŲ PATVIRTINIMO</text:span></text:p>
      <text:p text:style-name="P21"/>
      <text:p text:style-name="P22">2016 m.<text:s/><text:span text:style-name="T23">gruodžio 13<text:s/></text:span>d. Nr. 03-181</text:p>
      <text:p text:style-name="P24">Vilnius</text:p>
      <text:p text:style-name="P25"/>
      <text:p text:style-name="P26"/>
      <text:p text:style-name="P27"><text:span text:style-name="T28">Vadovaudamasi Lietuvos Respublikos Lietuvos banko įstatymo 42 straipsnio 3 dalies 1 punktu, Lietuvos Respublikos su nekilnojamuoju turtu susijusio kredito įstatymo 25 straipsnio 7 dalimi ir 38 straipsnio 12 dalimi, Lietuvos banko valdyba n u t a r i a:</text:span></text:p>
      <text:p text:style-name="P29"><text:span text:style-name="T30">1</text:span><text:span text:style-name="T31">. Patvirtinti Viešojo kredito davėjų sąrašo ir viešojo tarpusavio skolinimo platformos operatorių, veikiančių pagal Lietuvos Respublikos su nekilnojamuoju turtu susijusio kredito įstatymą, sąrašo tvarkymo taisykles<text:s/></text:span><text:span text:style-name="T32">(pridedama)</text:span><text:span text:style-name="T33">.</text:span></text:p>
      <text:p text:style-name="P34"><text:span text:style-name="T35">2</text:span><text:span text:style-name="T36">. Nustatyti, kad šis nutarimas įsigalioja 2017 m. liepos 1 d.</text:span><text:span text:style-name="T37"><text:s/></text:span></text:p>
      <text:p text:style-name="P38"/>
      <text:p text:style-name="P39"/>
      <text:p text:style-name="P40"/>
      <text:p text:style-name="P41"><text:span text:style-name="T42">Valdybos pirmininkas</text:span><text:span text:style-name="T43"><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Vitas Vasiliauskas<text:s/></text:span></text:p>
      <text:soft-page-break/>
      <text:p text:style-name="P76">PATVIRTINTA</text:p>
      <text:p text:style-name="P81">Lietuvos banko valdybos<text:s/></text:p>
      <text:p text:style-name="P82">2016 m. gruodžio 13 d. nutarimu Nr. 03-181</text:p>
      <text:p text:style-name="P83"/>
      <text:p text:style-name="P84"><text:span text:style-name="T85">VIEŠOJO KREDITO DAVĖJŲ SĄRAŠO</text:span><text:span text:style-name="T86"><text:s/>IR VIEŠOJO TARPUSAVIO SKOLINIMO PLATFORMOS OPERATORIŲ,<text:s/></text:span><text:span text:style-name="T87">VEIKIANČIŲ PAGAL LIETUVOS RESPUBLIKOS SU NEKILNOJAMUOJU TURTU SUSIJUSIO KREDITO ĮSTATYMĄ,</text:span><text:span text:style-name="T88"><text:s/>SĄRAŠO TVARKYMO TAISYKLĖS</text:span></text:p>
      <text:p text:style-name="P89"/>
      <text:p text:style-name="P90"><text:span text:style-name="T91">I SKYRIUS</text:span></text:p>
      <text:p text:style-name="P92">BENDROSIOS NUOSTATOS</text:p>
      <text:p text:style-name="P93"/>
      <text:p text:style-name="P94"><text:span text:style-name="T95">1</text:span><text:span text:style-name="T96">.<text:s/></text:span>Viešojo kredito davėjų sąrašo ir viešojo tarpusavio skolinimo platformos operatorių,<text:s/><text:span text:style-name="T97">veikiančių</text:span><text:s/>pagal<text:s/><text:span text:style-name="T98">Lietuvos Respublikos<text:s/></text:span>su nekilnojamuoju turtu susijusio kredito įstatymą, sąrašo tvarkymo taisyklėse<text:span text:style-name="T99"><text:s/>(toliau – Taisyklės) nustatyta pagal Lietuvos Respublikos su nekilnojamuoju turtu susijusio kredito įstatymą (toliau – Įstatymas) veikiančių su nekilnojamuoju turtu susijusio kredito davėjų ir tarpusavio skolinimo platformos operatorių įrašymo į viešąjį kredito davėjų sąrašą ir viešąjį tarpusavio skolinimo platformos operatorių, veikiančių pagal Įstatymą, sąrašą ir išbraukimo iš šių sąrašų tvarka, šiuose sąrašuose pateikiami duomenys ir šių sąrašų tvarkymo reikalavimai.</text:span></text:p>
      <text:p text:style-name="P100"><text:span text:style-name="T101">2</text:span><text:span text:style-name="T102">. Taisyklėse nustatyti reikalavimai taikomi pagal Įstatymą veikiantiems kredito davėjams ir tarpusavio skolinimo platformos operatoriams.</text:span></text:p>
      <text:p text:style-name="P103"><text:span text:style-name="T104">3</text:span><text:span text:style-name="T105">. Taisyklėse vartojamos sąvokos suprantamos taip, kaip jos apibrėžtos Įstatyme.</text:span></text:p>
      <text:p text:style-name="P106"><text:span text:style-name="T107">4</text:span><text:span text:style-name="T108">. Pagal Taisykles Lietuvos bankui teikiamiems dokumentams ir Lietuvos banko atliekamiems veiksmams taikomi Bendrųjų Lietuvos banko prižiūrimų finansų rinkos dalyvių prašymų išduoti leidimus pateikimo, nagrinėjimo ir leidimų išdavimo taisyklių, patvirtintų<text:s/></text:span><text:soft-page-break/><text:span text:style-name="T109">Lietuvos banko valdybos 2004 m. gegužės 6 d. nutarimu<text:s/></text:span><text:span text:style-name="T110">Nr. 58</text:span><text:span text:style-name="T111"><text:s/>„Dėl Bendrųjų Lietuvos banko prižiūrimų finansų rinkos dalyvių prašymų išduoti leidimus pateikimo, nagrinėjimo ir leidimų išdavimo taisyklių patvirtinimo“, reikalavimai.</text:span></text:p>
      <text:p text:style-name="P112"/>
      <text:p text:style-name="P113"><text:span text:style-name="T114">II</text:span><text:span text:style-name="T115"><text:s/>SKYRIUS</text:span></text:p>
      <text:p text:style-name="P116"><text:span text:style-name="T117">KREDITO DAVĖJŲ IR TARPUSAVIO SKOLINIMO PLATFORMOS OPERATORIŲ ĮRAŠYMAS Į SĄRAŠUS</text:span></text:p>
      <text:p text:style-name="P118"/>
      <text:p text:style-name="P119"><text:span text:style-name="T120">5</text:span><text:span text:style-name="T121">. Asmuo įrašomas į viešąjį kredito davėjų sąrašą, jeigu jis atitinka Įstatymo ir Lietuvos banko teisės aktų nustatytus reikalavimus ir Lietuvos bankas priima sprendimą įrašyti jį į viešąjį kredito davėjų sąrašą.</text:span></text:p>
      <text:p text:style-name="P122"><text:span text:style-name="T123">6</text:span><text:span text:style-name="T124">. Asmuo, siekdamas būti įtrauktas į viešąjį kredito davėjų sąrašą, Lietuvos bankui pateikia Įstatymo 25 straipsnio 2 dalyje nurodytus dokumentus, informaciją ir:</text:span></text:p>
      <text:p text:style-name="P125"><text:span text:style-name="T126">6.1</text:span><text:span text:style-name="T127">. Taisyklių 1 priede nustatytos formos prašymą įrašyti į viešąjį kredito davėjų sąrašą;</text:span></text:p>
      <text:p text:style-name="P128"><text:span text:style-name="T129">6.2</text:span><text:span text:style-name="T130">. nuorodą į interneto svetainę, kurioje skelbiamas kredito davėjo vardu veikiančių tarpininkų sąrašas;</text:span></text:p>
      <text:p text:style-name="P131"><text:span text:style-name="T132">6.3</text:span><text:span text:style-name="T133">.<text:s/></text:span><text:span text:style-name="T134">informaciją apie viešąjį registrą, kuriame<text:s/></text:span><text:span text:style-name="T135">Lietuvos bankas<text:s/></text:span><text:span text:style-name="T136">gali patikrinti pagrindinius duomenis.</text:span></text:p>
      <text:p text:style-name="P137"><text:span text:style-name="T138">7</text:span><text:span text:style-name="T139">. Asmuo į viešąjį tarpusavio skolinimo platformos operatorių sąrašą įrašomas, jeigu jis atitinka Įstatyme ir Lietuvos banko teisės aktuose nustatytus reikalavimus ir Lietuvos bankas priima sprendimą įrašyti jį į viešąjį tarpusavio skolinimo platformos operatorių sąrašą.</text:span></text:p>
      <text:p text:style-name="P140"><text:span text:style-name="T141">8</text:span><text:span text:style-name="T142">. Asmuo, siekiantis būti įrašytas į viešąjį tarpusavio skolinimo platformos operatorių sąrašą, pateikia Lietuvos bankui Įstatymo 38 straipsnio 2 dalyje nurodytus dokumentus, informaciją ir:</text:span></text:p>
      <text:p text:style-name="P143"><text:span text:style-name="T144">8.1</text:span><text:span text:style-name="T145">. Taisyklių 2 priede nustatytos formos prašymą įrašyti į viešąjį tarpusavio skolinimo platformos operatorių sąrašą;</text:span></text:p>
      <text:p text:style-name="P146"><text:span text:style-name="T147">8.2</text:span><text:span text:style-name="T148">. nuorodą į interneto svetainę, kurioje skelbiamas tarpusavio skolinimo platformos operatoriaus vardu veikiančių tarpininkų sąrašas;</text:span></text:p>
      <text:p text:style-name="P149"><text:span text:style-name="T150">8.3</text:span><text:span text:style-name="T151">.<text:s/></text:span><text:span text:style-name="T152">informaciją apie viešąjį registrą, kuriame<text:s/></text:span><text:span text:style-name="T153">Lietuvos bankas</text:span><text:span text:style-name="T154"><text:s/>gali patikrinti pagrindinius duomenis.<text:s/></text:span><text:span text:style-name="T155">Lietuvos bankas</text:span><text:span text:style-name="T156"><text:s/>prireikus turi teisę prašyti pateikti išplėstinį viešojo registro išrašą;</text:span></text:p>
      <text:p text:style-name="P157"><text:span text:style-name="T158">8.4</text:span><text:span text:style-name="T159">. informaciją apie registrus ir informacines sistemas, kuriose tikrinamas kredito gavėjų kreditingumas.</text:span></text:p>
      <text:p text:style-name="P160"><text:span text:style-name="T161">9</text:span><text:span text:style-name="T162">. Informacija apie kredito davėjų ir tarpusavio skolinimo platformos operatorių vadovus ir dalyvius pateikiama vadovaujantis<text:s/></text:span><text:span text:style-name="T163">Reikalavimų vadovams ir dalyviams pagal Lietuvos Respublikos su nekilnojamuoju turtu susijusio kredito įstatymą įgyvendinimo tvarkos aprašu, patvirtintu Lietuvos banko valdybos 2016 m. gruodžio 13<text:s/></text:span>d.<text:s/><text:span text:style-name="T164">nutarimu Nr. 03-184 „Dėl Reikalavimų vadovams ir dalyviams pagal Lietuvos Respublikos su nekilnojamuoju turtu susijusio kredito įstatymą įgyvendinimo tvarkos aprašo patvirtinimo“.</text:span></text:p>
      <text:p text:style-name="P165"><text:span text:style-name="T166">10</text:span><text:span text:style-name="T167">.<text:s/></text:span><text:span text:style-name="T168">Lietuvos bankas apie sprendimą įrašyti arba atsisakyti įrašyti asmenį į viešąjį kredito davėjų sąrašą ir (arba) viešąjį tarpusavio skolinimo platformos operatorių sąrašą per 3 darbo dienas nuo sprendimo priėmimo dienos raštu informuoja prašymą pateikusį asmenį.</text:span></text:p>
      <text:p text:style-name="P169"><text:span text:style-name="T170">11</text:span><text:span text:style-name="T171">. Lietuvos bankas</text:span><text:span text:style-name="T172"><text:s/>kredito davėją, turintį<text:s/></text:span><text:span text:style-name="T173">Lietuvos banko</text:span><text:span text:style-name="T174"><text:s/>išd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 Lietuvos Respublikos bankų įstatymo 20 straipsnyje nustatyta tvarka gavimo dieną.</text:span></text:p>
      <text:p text:style-name="P175"/>
      <text:p text:style-name="P176"><text:span text:style-name="T177">III</text:span><text:span text:style-name="T178"><text:s/>SKYRIUS</text:span></text:p>
      <text:p text:style-name="P179"><text:span text:style-name="T180">VIEŠOJO KREDITO DAVĖJŲ SĄRAŠO IR VIEŠOJO TARPUSAVIO SKOLINIMO PLATFORMOS OPERATORIŲ SĄRAŠO DUOMENYS</text:span></text:p>
      <text:p text:style-name="P181"/>
      <text:p text:style-name="P182"><text:span text:style-name="T183">12</text:span><text:span text:style-name="T184">.<text:s/></text:span><text:span text:style-name="T185">Viešajame kredito davėjų sąraše ir viešajame tarpusavio skolinimo platformos operatorių sąraše nurodomi šie kredito davėjų ir tarpusavio skolinimo platformos operatorių duomenys:</text:span></text:p>
      <text:p text:style-name="P186"><text:span text:style-name="T187">12.1</text:span><text:span text:style-name="T188">. juridinio asmens (arba jo filialo) pavadinimas;</text:span></text:p>
      <text:p text:style-name="P189"><text:span text:style-name="T190">12.2</text:span><text:span text:style-name="T191">. buveinės adresas;</text:span></text:p>
      <text:p text:style-name="P192"><text:span text:style-name="T193">12.3</text:span><text:span text:style-name="T194">. telefonas, elektroninis paštas, interneto svetainės adresas;</text:span></text:p>
      <text:p text:style-name="P195"><text:span text:style-name="T196">12.4</text:span><text:span text:style-name="T197">. nuoroda į kredito davėjo arba tarpusavio skolinimo platformos operatoriaus interneto svetainę, kurioje skelbiamas kredito davėjo arba tarpusavio skolinimo platformos operatoriaus vardu veikiančių tarpininkų sąrašas (jeigu kredito davėjas arba tarpusavio skolinimo platformos operatorius naudojasi kredito tarpininkų paslaugomis).</text:span></text:p>
      <text:p text:style-name="P198"/>
      <text:p text:style-name="P199"><text:span text:style-name="T200">IV</text:span><text:span text:style-name="T201"><text:s/>SKYRIUS</text:span></text:p>
      <text:p text:style-name="P202"><text:span text:style-name="T203">IŠBRAUKIMAS IŠ VIEŠOJO KREDITO DAVĖJŲ SĄRAŠO IR VIEŠOJO TARPUSAVIO SKOLINIMO PLATFORMOS OPERATORIŲ SĄRAŠO</text:span></text:p>
      <text:p text:style-name="P204"/>
      <text:p text:style-name="P205"><text:span text:style-name="T206">13</text:span><text:span text:style-name="T207">.<text:s/></text:span><text:span text:style-name="T208">Kredito davėjas ir tarpusavio skolinimo platformos operatorius Lietuvos banko sprendimu išbraukiamas iš viešojo kredito davėjų sąrašo ir (arba) viešojo tarpusavio skolinimo platformos operatorių sąrašo Įstatymo 26 ir 38 straipsniuose nustatytais pagrindais.</text:span></text:p>
      <text:p text:style-name="P209"><text:span text:style-name="T210">14</text:span><text:span text:style-name="T211">. Lietuvos bankas apie sprendimą išbraukti iš viešojo kredito davėjų sąrašo arba viešojo tarpusavio skolinimo platformos operatorių sąrašo per 3 darbo dienas nuo sprendimo priėmimo dienos raštu informuoja kredito davėją ir (arba) tarpusavio skolinimo platformos operatorių.</text:span></text:p>
      <text:p text:style-name="P212"/>
      <text:p text:style-name="P213"><text:span text:style-name="T214">V</text:span><text:span text:style-name="T215"><text:s/>SKYRIUS</text:span></text:p>
      <text:p text:style-name="P216"><text:span text:style-name="T217">BAIGIAMOSIOS NUOSTATOS</text:span></text:p>
      <text:p text:style-name="P218"/>
      <text:p text:style-name="P219"><text:span text:style-name="T220">15</text:span><text:span text:style-name="T221">.<text:s/></text:span><text:span text:style-name="T222">Jeigu pasikeičia pagal Įstatymą ir Taisykles Lietuvos bankui pateikti duomenys, dokumentai ir (arba) informacija, kredito davėjas ir tarpusavio skolinimo platformos operatorius<text:s/></text:span><text:soft-page-break/><text:span text:style-name="T223">ne vėliau kaip per 10 darbo dienų nuo jų pasikeitimo arba sužinojimo apie pasikeitimą dienos privalo informuoti Lietuvos banką ir pateikti atnaujintus duomenis, dokumentus ir (arba) informaciją.</text:span></text:p>
      <text:p text:style-name="P224"><text:span text:style-name="T225">______________</text:span></text:p>
      <text:soft-page-break/>
      <text:p text:style-name="P226">Viešojo kredito davėjų sąrašo ir viešojo tarpusavio skolinimo platformos operatorių, veikiančių pagal Lietuvos Respublikos su nekilnojamuoju turtu susijusio kredito įstatymą, sąrašo tvarkymo taisyklių</text:p>
      <text:p text:style-name="P231">1 priedas</text:p>
      <text:p text:style-name="P232"/>
      <text:p text:style-name="P233">PRAŠYMO ĮRAŠYTI Į VIEŠĄJĮ KREDITO DAVĖJŲ SĄRAŠĄ FORMA</text:p>
      <text:p text:style-name="P234"/>
      <text:p text:style-name="P235"><text:span text:style-name="T236">I.</text:span><text:span text:style-name="T237"><text:tab/></text:span><text:span text:style-name="T238">DUOMENYS APIE PRAŠYMĄ TEIKIANTĮ ASMENĮ, ATSTOVAUJANTĮ KREDITO DAVĖJUI</text:span></text:p>
      <text:p text:style-name="P239"/>
      <text:p text:style-name="P240"><text:span text:style-name="T241">1</text:span><text:span text:style-name="T242">.</text:span><text:span text:style-name="T243"><text:tab/>Asmens vardas ir pavardė (pavadinimas)</text:span></text:p>
      <text:p text:style-name="P244"><text:span text:style-name="T245">|_|_|_|_|_|_|_|_|_|_|_|_|_|_|_|_|_|_|_|_|_|_|_|_|_|_|_|</text:span></text:p>
      <text:p text:style-name="P246"><text:span text:style-name="T247">2</text:span><text:span text:style-name="T248">. Asmens gyvenamosios vietos (buveinės) adresas, nurodomas ir pašto kodas</text:span></text:p>
      <text:p text:style-name="P249"><text:span text:style-name="T250">|_|_|_|_|_|_|_|_|_|_|_|_|_|_|_|_|_|_|_|_|_|_|_|_|_|_|_|_|_|_|_|_|_|_|_|_|_|_|_|_|_|_|_|_|_|_|_|_|_|_|_|</text:span></text:p>
      <text:p text:style-name="P251"><text:span text:style-name="T252">3</text:span><text:span text:style-name="T253">. Asmens duomenys ryšiams palaikyti (telefonas, faksas, elektroninis paštas)</text:span></text:p>
      <text:p text:style-name="P254"><text:span text:style-name="T255">|_|_|_|_|_|_|_|_|_|_|_|_|_|_|_|_|_|_|_|_|_|_|_|_|_|_|_|_|_|_|_|_|_|_|_|_|_|_|_|_|_|_|_|_|_|_|_|_|_|_|_|</text:span></text:p>
      <text:p text:style-name="P256"><text:span text:style-name="T257">4</text:span><text:span text:style-name="T258">. Atstovo teises ir pareigas patvirtinantys dokumentai<text:s/></text:span></text:p>
      <text:p text:style-name="P259">Pridedama |_| lapų.</text:p>
      <text:p text:style-name="Normal"/>
      <text:p text:style-name="P260"><text:span text:style-name="T261">II. DUOMENYS APIE KREDITO DAVĖJĄ</text:span></text:p>
      <text:p text:style-name="P262"/>
      <text:p text:style-name="P263"><text:span text:style-name="T264">5</text:span><text:span text:style-name="T265">. Pavadinimas |_|_|_|_|_|_|_|_|_|_|_|_|_|_|_|_|_|_|_|_|_|_|_|_|_|_|</text:span></text:p>
      <text:p text:style-name="P266"><text:span text:style-name="T267">6</text:span><text:span text:style-name="T268">. Juridinio asmens kodas |_|_|_|_|_|_|_|_|_|_|_|_|_|_|_|_|_|_|_|_|_|_|_|_|</text:span></text:p>
      <text:p text:style-name="P269"><text:span text:style-name="T270">7</text:span><text:span text:style-name="T271">. Buveinės adresas, nurodomas ir pašto kodas<text:s/></text:span></text:p>
      <text:p text:style-name="P272"><text:span text:style-name="T273">|_|_|_|_|_|_|_|_|_|_|_|_|_|_|_|_|_|_|_|_|_|_|_|_|_|_|_|_|_|_|_|_|_|_|_|_|_|_|_|_|_|_|_|_|_|_|_|_|_|_|_|_|</text:span></text:p>
      <text:p text:style-name="P274"><text:span text:style-name="T275">8</text:span><text:span text:style-name="T276">. Registro, kuriame registruotas kredito davėjas, duomenys (registro pavadinimas, registro tvarkytojas ir jo adresas)</text:span></text:p>
      <text:p text:style-name="P277"><text:span text:style-name="T278">|_|_|_|_|_|_|_|_|_|_|_|_|_|_|_|_|_|_|_|_|_|_|_|_|_|_|_|_|_|_|_|_|_|_|_|_|_|_|_|_|_|_|_|_|_|_|_|_|_|_|_|_|</text:span></text:p>
      <text:p text:style-name="P279"><text:span text:style-name="T280">9</text:span><text:span text:style-name="T281">. Duomenys ryšiams palaikyti:</text:span></text:p>
      <text:p text:style-name="P282"><text:span text:style-name="T283">9.1</text:span><text:span text:style-name="T284">. telefonas |_|_|_|_|_|_|_|_|_|_|_|_|_|_|_|_|_|_|_|_|_|_|_|_|_|_|_|_|_|_|_|_|_|_|_|_|_|_|_|_|_|_|_|_|_|</text:span></text:p>
      <text:p text:style-name="P285"><text:span text:style-name="T286">9.2</text:span><text:span text:style-name="T287">. faksas |_|_|_|_|_|_|_|_|_|_|_|_|_|_|_|_|_|_|_|_|_|_|_|_|_|_|_|_|_|_|_|_|_|_|_|_|_|_|_|_|_|_|_|_|_|_|_|</text:span></text:p>
      <text:p text:style-name="P288"><text:span text:style-name="T289">9.3</text:span><text:span text:style-name="T290">. elektroninis paštas |_|_|_|_|_|_|_|_|_|_|_|_|_|_|_|_|_|_|_|_|_|_|_|_|_|_|_|_|_|_|_|_|_|_|_|_|_|_|_|_|</text:span></text:p>
      <text:p text:style-name="P291"><text:span text:style-name="T292">10</text:span><text:span text:style-name="T293">. Interneto svetainės adresas |_|_|_|_|_|_|_|_|_|_|_|_|_|_|_|_|_|_|_|_|_|_|_|_|_|_|_|_|_|_|_|_|_|_|_|</text:span></text:p>
      <text:p text:style-name="P294"><text:span text:style-name="T295">11</text:span><text:span text:style-name="T296">. Prekių ženklai, kurie yra (bus) vartojami teikiant kreditus</text:span></text:p>
      <text:p text:style-name="P297">|_|_|_|_|_|_|_|_|_|_|_|_|_|_|_|_|_|_|_|_|_|_|_|_|_|_|_|_|_|_|_|_|_|_|_|_|_|_|_|_|_|_|_|_|_|_|_|_|_|_|_|_|</text:p>
      <text:p text:style-name="Normal"/>
      <text:p text:style-name="P298"><text:span text:style-name="T299">12</text:span><text:span text:style-name="T300">. Kredito davėjo steigimo dokumentai</text:span></text:p>
      <text:p text:style-name="P301">Pridedama |_| lapų.</text:p>
      <text:p text:style-name="P302"/>
      <text:p text:style-name="P303"><text:span text:style-name="T304">13</text:span><text:span text:style-name="T305">. Kredito gavėjų kreditingumo vertinimo ir atsakingojo skolinimo taisyklės.</text:span></text:p>
      <text:p text:style-name="P306">Pridedama |_| lapų.</text:p>
      <text:p text:style-name="P307"/>
      <text:p text:style-name="P308"/>
      <text:p text:style-name="P309"><text:span text:style-name="T310">14</text:span><text:span text:style-name="T311">. Informacija apie registrus ir informacines sistemas, kuriuose tikrinamas kredito gavėjų kreditingumas</text:span></text:p>
      <text:p text:style-name="P312">Pridedama |_| lapų.</text:p>
      <text:p text:style-name="P313"/>
      <text:p text:style-name="P314"><text:span text:style-name="T315">15</text:span><text:span text:style-name="T316">. Kredito davėjo vardu veikiančių kredito tarpininkų sąrašas, jeigu asmuo naudojasi kredito tarpininkų paslaugomis, ir nuoroda į interneto svetainę, kurioje skelbiamas šis sąrašas</text:span></text:p>
      <text:p text:style-name="P317">Pridedama |_| lapų.</text:p>
      <text:p text:style-name="P318"/>
      <text:p text:style-name="P319"><text:span text:style-name="T320">III. KREDITO DAVĖJO VADOVAI IR ASMENYS, KURIEMS TIESIOGIAI AR NETIESIOGIAI PRIKLAUSANTI<text:s/></text:span><text:span text:style-name="T321">balsavimo teisių arba įstatinio kapitalo dalis yra lygi arba viršijaNTI 20 procentų arba kuriE gali daryti tiesioginį ir (arba) netiesioginį lemiamą poveikį KREDITO DAVĖJO VEIKLAI</text:span></text:p>
      <text:p text:style-name="P322"/>
      <text:p text:style-name="P323"><text:span text:style-name="T324">16</text:span><text:span text:style-name="T325">. Duomenys apie kredito davėjo vadovus ir asmenis, kuriems tiesiogiai ar netiesiogiai priklausanti balsavimo teisių arba įstatinio kapitalo dalis yra lygi arba viršijanti 20 procentų arba kurie gali daryti tiesioginį ir (arba) netiesioginį lemiamą poveikį kredito davėjo veiklai, pateikiami vadovaujantis Reikalavimų vadovams ir dalyviams pagal Lietuvos Respublikos su nekilnojamuoju turtu susijusio kredito įstatymą įgyvendinimo tvarkos aprašu, patvirtintu Lietuvos banko valdybos 2016 m. gruodžio 13 d. nutarimu Nr. 03-184 „Dėl Reikalavimų vadovams ir dalyviams pagal Lietuvos Respublikos su nekilnojamuoju turtu susijusio kredito įstatymą įgyvendinimo tvarkos aprašo patvirtinimo“.</text:span></text:p>
      <text:p text:style-name="P326"/>
      <text:p text:style-name="P327">Pridedama |_| lapų.</text:p>
      <text:p text:style-name="P328"/>
      <text:p text:style-name="P329"/>
      <text:p text:style-name="P330"><text:span text:style-name="T331">Užpildymo data |_|_|_|_|_|_|_|_|</text:span></text:p>
      <text:p text:style-name="P332"/>
      <text:p text:style-name="P333">______________________________________________</text:p>
      <text:p text:style-name="P334">(prašymą teikiančio asmens vardas ir pavardė, parašas)</text:p>
      <text:p text:style-name="P335"/>
      <text:soft-page-break/>
      <text:p text:style-name="P336">Viešojo kredito davėjų sąrašo ir viešojo tarpusavio skolinimo platformos operatorių, veikiančių pagal Lietuvos Respublikos su nekilnojamuoju turtu susijusio kredito įstatymą, sąrašo tvarkymo taisyklių</text:p>
      <text:p text:style-name="P341">2 priedas</text:p>
      <text:p text:style-name="P342"/>
      <text:p text:style-name="P343">PRAŠYMO ĮRAŠYTI Į VIEŠĄJĮ TARPUSAVIO SKOLINIMO PLATFORMOS OPERATORIŲ, VEIKIANČIŲ PAGAL LIETUVOS RESPUBLIKOS SU NEKILNOJAMUOJU TURTU SUSIJUSIO KREDITO ĮSTATYMĄ, SĄRAŠĄ FORMA</text:p>
      <text:p text:style-name="P344"/>
      <text:p text:style-name="P345"><text:span text:style-name="T346">I</text:span><text:span text:style-name="T347">.<text:s/></text:span><text:span text:style-name="T348">DUOMENYS APIE PRAŠYMĄ TEIKIANTĮ ASMENĮ, ATSTOVAUJANTĮ TARPUSAVIO SKOLINIMO PLATFORMOS OPERATORIUI</text:span></text:p>
      <text:p text:style-name="P349"/>
      <text:p text:style-name="P350"><text:span text:style-name="T351">1</text:span><text:span text:style-name="T352">. Asmens vardas ir pavardė (pavadinimas)</text:span></text:p>
      <text:p text:style-name="P353"><text:span text:style-name="T354">|_|_|_|_|_|_|_|_|_|_|_|_|_|_|_|_|_|_|_|_|_|_|_|_|_|_|_|</text:span></text:p>
      <text:p text:style-name="P355"><text:span text:style-name="T356">2</text:span><text:span text:style-name="T357">. Asmens gyvenamosios vietos (buveinės) adresas, nurodomas ir pašto kodas</text:span></text:p>
      <text:p text:style-name="P358"><text:span text:style-name="T359">|_|_|_|_|_|_|_|_|_|_|_|_|_|_|_|_|_|_|_|_|_|_|_|_|_|_|_|_|_|_|_|_|_|_|_|_|_|_|_|_|_|_|_|_|_|_|_|_|_|_|_|</text:span></text:p>
      <text:p text:style-name="P360"><text:span text:style-name="T361">3</text:span><text:span text:style-name="T362">. Asmens duomenys ryšiams palaikyti (telefonas, faksas, elektroninis paštas)</text:span></text:p>
      <text:p text:style-name="P363"><text:span text:style-name="T364">|_|_|_|_|_|_|_|_|_|_|_|_|_|_|_|_|_|_|_|_|_|_|_|_|_|_|_|_|_|_|_|_|_|_|_|_|_|_|_|_|_|_|_|_|_|_|_|_|_|_|_|</text:span></text:p>
      <text:p text:style-name="P365"><text:span text:style-name="T366">4</text:span><text:span text:style-name="T367">. Atstovo teises ir pareigas patvirtinantys dokumentai</text:span></text:p>
      <text:p text:style-name="P368">Pridedama |_| lapų.</text:p>
      <text:p text:style-name="Normal"/>
      <text:p text:style-name="P369"><text:span text:style-name="T370">II. DUOMENYS APIE TARPUSAVIO SKOLINIMO PLATFORMOS OPERATORIŲ</text:span></text:p>
      <text:p text:style-name="P371"/>
      <text:p text:style-name="P372"><text:span text:style-name="T373">5</text:span><text:span text:style-name="T374">. Pavadinimas |_|_|_|_|_|_|_|_|_|_|_|_|_|_|_|_|_|_|_|_|_|_|_|_|_|_|</text:span></text:p>
      <text:p text:style-name="P375"><text:span text:style-name="T376">6</text:span><text:span text:style-name="T377">. Juridinio asmens kodas |_|_|_|_|_|_|_|_|_|_|_|_|_|_|_|_|_|_|_|_|_|_|_|_|</text:span></text:p>
      <text:p text:style-name="P378"><text:span text:style-name="T379">7</text:span><text:span text:style-name="T380">. Buveinės adresas, nurodomas ir pašto kodas</text:span></text:p>
      <text:p text:style-name="P381"><text:span text:style-name="T382">|_|_|_|_|_|_|_|_|_|_|_|_|_|_|_|_|_|_|_|_|_|_|_|_|_|_|_|_|_|_|_|_|_|_|_|_|_|_|_|_|_|_|_|_|_|_|_|_|_|_|_|_|</text:span></text:p>
      <text:p text:style-name="P383"><text:span text:style-name="T384">8</text:span><text:span text:style-name="T385">. Registro, kuriame registruotas kredito davėjas, duomenys (registro pavadinimas, registro tvarkytojas ir jo adresas)</text:span></text:p>
      <text:p text:style-name="P386"><text:span text:style-name="T387">|_|_|_|_|_|_|_|_|_|_|_|_|_|_|_|_|_|_|_|_|_|_|_|_|_|_|_|_|_|_|_|_|_|_|_|_|_|_|_|_|_|_|_|_|_|_|_|_|_|_|_|_|</text:span></text:p>
      <text:p text:style-name="P388"><text:span text:style-name="T389">9</text:span><text:span text:style-name="T390">. Duomenys ryšiams palaikyti:</text:span></text:p>
      <text:p text:style-name="P391"><text:span text:style-name="T392">9.1</text:span><text:span text:style-name="T393">. telefonas |_|_|_|_|_|_|_|_|_|_|_|_|_|_|_|_|_|_|_|_|_|_|_|_|_|_|_|_|_|_|_|_|_|_|_|_|_|_|_|_|_|_|_|_|_|</text:span></text:p>
      <text:p text:style-name="P394"><text:span text:style-name="T395">9.2</text:span><text:span text:style-name="T396">. faksas |_|_|_|_|_|_|_|_|_|_|_|_|_|_|_|_|_|_|_|_|_|_|_|_|_|_|_|_|_|_|_|_|_|_|_|_|_|_|_|_|_|_|_|_|_|_|</text:span></text:p>
      <text:p text:style-name="P397"><text:span text:style-name="T398">9.3</text:span><text:span text:style-name="T399">. elektroninis paštas |_|_|_|_|_|_|_|_|_|_|_|_|_|_|_|_|_|_|_|_|_|_|_|_|_|_|_|_|_|_|_|_|_|_|_|_|_|_|_|_|</text:span></text:p>
      <text:p text:style-name="P400"><text:span text:style-name="T401">10</text:span><text:span text:style-name="T402">. Interneto svetainės adresas |_|_|_|_|_|_|_|_|_|_|_|_|_|_|_|_|_|_|_|_|_|_|_|_|_|_|_|_|_|_|_|_|_|_|_|</text:span></text:p>
      <text:p text:style-name="P403"><text:span text:style-name="T404">11</text:span><text:span text:style-name="T405">. Prekių ženklai, kurie yra (bus) vartojami teikiant tarpusavio skolinimo platformos operatoriaus paslaugas |_|_|_|_|_|_|_|_|_|_|_|_|_|_|_|_|_|_|_|_|_|_|_|_|_|_|_|_|_|_|_|_|_|_|_|_|_|_|_|_|_|_|_|</text:span></text:p>
      <text:p text:style-name="P406"><text:span text:style-name="T407">12</text:span><text:span text:style-name="T408">. Tarpusavio skolinimo platformos operatoriaus steigimo dokumentai</text:span></text:p>
      <text:p text:style-name="P409"/>
      <text:p text:style-name="P410"><text:span text:style-name="T411">Pridedama |_| lapų.</text:span></text:p>
      <text:p text:style-name="P412"><text:span text:style-name="T413">13</text:span><text:span text:style-name="T414">. Įstatinio kapitalo dydis |_|_|_|_|_|_|_|_|_|_|_|_|_|_|</text:span></text:p>
      <text:p text:style-name="P415">Įstatinio kapitalo dydį patvirtinantys dokumentai</text:p>
      <text:p text:style-name="P416"/>
      <text:p text:style-name="P417">Pridedama |_| lapų.</text:p>
      <text:p text:style-name="P418"/>
      <text:p text:style-name="P419"><text:span text:style-name="T420">14</text:span><text:span text:style-name="T421">. Kredito gavėjų kreditingumo vertinimo ir atsakingojo skolinimo taisyklės</text:span></text:p>
      <text:p text:style-name="P422"/>
      <text:soft-page-break/>
      <text:p text:style-name="P423">Pridedama |_| lapų.</text:p>
      <text:p text:style-name="P424"/>
      <text:p text:style-name="P425"><text:span text:style-name="T426">15</text:span><text:span text:style-name="T427">. Veiklos tęstinumo planas</text:span></text:p>
      <text:p text:style-name="P428">Pridedama |_| lapų.</text:p>
      <text:p text:style-name="P429"/>
      <text:p text:style-name="P430"><text:span text:style-name="T431">16</text:span><text:span text:style-name="T432">. Informacija apie registrus ir informacines sistemas, kuriuose tikrinamas kredito gavėjų kreditingumas</text:span></text:p>
      <text:p text:style-name="P433"/>
      <text:p text:style-name="P434">Pridedama |_| lapų.</text:p>
      <text:p text:style-name="P435"/>
      <text:p text:style-name="P436"><text:span text:style-name="T437">17</text:span><text:span text:style-name="T438">. Tarpusavio skolinimo platformos operatoriaus vardu veikiančių tarpininkų sąrašas, jeigu asmuo naudojasi tarpusavio skolinimo platformos operatoriaus tarpininkų paslaugomis, ir nuoroda į interneto svetainę, kurioje skelbiamas šis sąrašas</text:span></text:p>
      <text:p text:style-name="P439"/>
      <text:p text:style-name="P440">Pridedama |_| lapų.</text:p>
      <text:p text:style-name="Normal"/>
      <text:p text:style-name="P441"><text:span text:style-name="T442">III. TARPUSAVIO SKOLINIMO PLATFORMOS OPERATORIAUS VADOVAI IR ASMENYS, KURIEMS TIESIOGIAI AR NETIESIOGIAI PRIKLAUSANTI<text:s/></text:span><text:span text:style-name="T443">balsavimo teisių arba įstatinio kapitalo dalis yra lygi arba viršijaNTI 20 procentų arba kuriE gali daryti tiesioginį ir (arba) netiesioginį lemiamą poveikį TARPUSAVIO SKOLINIMO PLATFORMOS OPERATORIAUS VEIKLAI</text:span></text:p>
      <text:p text:style-name="P444"/>
      <text:p text:style-name="P445"><text:span text:style-name="T446">18</text:span><text:span text:style-name="T447">. Duomenys apie tarpusavio skolinimo platformos operatoriaus vadovus ir asmenis, kuriems tiesiogiai ar netiesiogiai priklausanti balsavimo teisių arba įstatinio kapitalo dalis yra lygi arba viršijanti 20 procentų arba kurie gali daryti tiesioginį ir (arba) netiesioginį lemiamą poveikį<text:s/></text:span><text:soft-page-break/><text:span text:style-name="T448">tarpusavio skolinimo platformos operatoriaus veiklai, pateikiami vadovaujantis Reikalavimų vadovams ir dalyviams pagal Lietuvos Respublikos su nekilnojamuoju turtu susijusio kredito įstatymą įgyvendinimo tvarkos aprašu, patvirtintu Lietuvos banko valdybos 2016 m. gruodžio 13 d. nutarimu Nr. 03-184 „Dėl Reikalavimų vadovams ir dalyviams pagal Lietuvos Respublikos su nekilnojamuoju turtu susijusio kredito įstatymą įgyvendinimo tvarkos aprašo patvirtinimo“.</text:span></text:p>
      <text:p text:style-name="P449"/>
      <text:p text:style-name="P450">Pridedama |_| lapų.</text:p>
      <text:p text:style-name="P451"/>
      <text:p text:style-name="P452"/>
      <text:p text:style-name="P453"><text:span text:style-name="T454">Užpildymo data |_|_|_|_|_|_|_|_|</text:span></text:p>
      <text:p text:style-name="P455"/>
      <text:p text:style-name="P456">______________________________________________</text:p>
      <text:p text:style-name="P457"><text:span text:style-name="T458">(prašymą teikiančio asmens vardas ir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2</text:page-number></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27"><text:page-number text:fixed="false">2</text:page-number></text:p>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337"><text:page-number text:fixed="false">2</text:page-number></text:p>
      </style:header>
      <style:footer>
        <text:p text:style-name="P338"/>
      </style:footer>
    </style:master-page>
    <style:master-page style:next-style-name="MP3" style:name="MPF3" style:page-layout-name="PL3">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12-27T14:20:00Z</meta:creation-date>
    <dc:date>2022-12-27T14:2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4" meta:paragraph-count="201" meta:word-count="1936" meta:character-count="15503" meta:row-count="417" meta:non-whitespace-character-count="13768"/>
  </office:meta>
</office:document-meta>
</file>