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1.279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ar" style:country-asian="SA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ar" style:country-asian="SA"/>
    </style:style>
    <style:style style:name="P1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 fo:keep-with-next="always" fo:text-align="center"/>
    </style:style>
    <style:style style:name="T18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83" style:parent-style-name="Normal" style:family="paragraph">
      <style:paragraph-properties fo:keep-with-next="always" fo:text-align="center"/>
      <style:text-properties style:font-name-asian="Calibri" fo:font-weight="bold" style:font-weight-asian="bold" fo:text-transform="uppercase" style:font-size-complex="12pt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18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18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19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19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19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19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19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0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0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0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0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1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1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1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1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1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DĖL LIETUVOS RESPUBLIKOS<text:s/></text:p>
      <text:p text:style-name="P16">2021 METŲ GYVENTOJŲ IR BŪSTŲ VISUOTINIO SURAŠYMO</text:p>
      <text:p text:style-name="P17"/>
      <text:p text:style-name="P18">2018 m. lapkričio 14 d. Nr. 1125</text:p>
      <text:p text:style-name="P19">Vilnius</text:p>
      <text:p text:style-name="P20"/>
      <text:p text:style-name="P21"/>
      <text:p text:style-name="P22"><text:span text:style-name="T23">Įgyvendindama 2008 m. liepos 9 d. Europos Parlamento ir Tarybos reglamentą (EB) Nr. 763/2008 dėl gyventojų ir būstų surašymų (OL 2008 L 218, p. 14) (toliau – reglamentas) ir vadovaudamasi Lietuvos Respublikos oficialiosios statistikos įstatymo 5 straipsnio 1 dalies 1, 4 punktais, 10 straipsnio 2 punktu, 11 straipsniu, 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Nustatyti, kad:<text:s/></text:span></text:p>
      <text:p text:style-name="P31"><text:span text:style-name="T32">1.1</text:span><text:span text:style-name="T33">.</text:span><text:span text:style-name="T34"><text:tab/></text:span><text:span text:style-name="T35">Lietuvos Respublikos 2021 metų gyventojų ir būstų</text:span><text:span text:style-name="T36"><text:s/>visuotinio surašymo (toliau – surašymas) apskaitos data – 2021 m. sausio 1 d.;</text:span></text:p>
      <text:p text:style-name="P37"><text:span text:style-name="T38">1.2</text:span><text:span text:style-name="T39">.</text:span><text:span text:style-name="T40"><text:tab/></text:span><text:span text:style-name="T41">Lietuvos statistikos departamentas surašymą atlieka administracinių duomenų pagrindu, naudodamas registrų ir valstybės informacinių sistemų duomenis:</text:span></text:p>
      <text:p text:style-name="P42"><text:span text:style-name="T43">1.2.1</text:span><text:span text:style-name="T44">.</text:span><text:span text:style-name="T45"><text:tab/></text:span><text:span text:style-name="T46">Lietuvos Respublikos adresų registro;<text:s/></text:span></text:p>
      <text:p text:style-name="P47"><text:span text:style-name="T48">1.2.2</text:span><text:span text:style-name="T49">.</text:span><text:span text:style-name="T50"><text:tab/></text:span><text:span text:style-name="T51">Lietuvos Respublikos<text:s/></text:span><text:span text:style-name="T52">apdraustųjų valstybiniu socialiniu draudimu ir valstybinio socialinio draudimo išmokų gavėjų registro;</text:span><text:span text:style-name="T53"><text:s/></text:span></text:p>
      <text:p text:style-name="P54"><text:span text:style-name="T55">1.2.3</text:span><text:span text:style-name="T56">.</text:span><text:span text:style-name="T57"><text:tab/></text:span><text:span text:style-name="T58">Lietuvos Respublikos draudžiamųjų privalomuoju sveikatos draudimu registro;<text:s/></text:span></text:p>
      <text:p text:style-name="P59"><text:span text:style-name="T60">1.2.4</text:span><text:span text:style-name="T61">.</text:span><text:span text:style-name="T62"><text:tab/></text:span><text:span text:style-name="T63">Lietuvos Respublikos gyventojų registro;<text:s/></text:span></text:p>
      <text:p text:style-name="P64"><text:span text:style-name="T65">1.2.5</text:span><text:span text:style-name="T66">.</text:span><text:span text:style-name="T67"><text:tab/></text:span><text:span text:style-name="T68">Įtariamųjų, kaltinamųjų ir nuteistųjų registro;<text:s/></text:span></text:p>
      <text:p text:style-name="P69"><text:span text:style-name="T70">1.2.6</text:span><text:span text:style-name="T71">.</text:span><text:span text:style-name="T72"><text:tab/></text:span><text:span text:style-name="T73">Mokesčių mokėtojų registro;<text:s/></text:span></text:p>
      <text:p text:style-name="P74"><text:span text:style-name="T75">1.2.7</text:span><text:span text:style-name="T76">.</text:span><text:span text:style-name="T77"><text:tab/></text:span><text:span text:style-name="T78">Mokinių registro;</text:span></text:p>
      <text:p text:style-name="P79"><text:span text:style-name="T80">1.2.8</text:span><text:span text:style-name="T81">.</text:span><text:span text:style-name="T82"><text:tab/></text:span><text:span text:style-name="T83">Nekilnojamojo turto registro;<text:s/></text:span></text:p>
      <text:p text:style-name="P84"><text:span text:style-name="T85">1.2.9</text:span><text:span text:style-name="T86">.</text:span><text:span text:style-name="T87"><text:tab/></text:span><text:span text:style-name="T88">Pedagogų registro;<text:s/></text:span></text:p>
      <text:p text:style-name="P89"><text:span text:style-name="T90">1.2.10</text:span><text:span text:style-name="T91">.</text:span><text:span text:style-name="T92"><text:tab/></text:span><text:span text:style-name="T93">Studentų registro;<text:s/></text:span></text:p>
      <text:p text:style-name="P94"><text:span text:style-name="T95">1.2.11</text:span><text:span text:style-name="T96">.</text:span><text:span text:style-name="T97"><text:tab/>Ūkinių gyvūnų registro</text:span><text:span text:style-name="T98">;<text:s/></text:span></text:p>
      <text:p text:style-name="P99"><text:span text:style-name="T100">1.2.12</text:span><text:span text:style-name="T101">.</text:span><text:span text:style-name="T102"><text:tab/></text:span><text:span text:style-name="T103">Valstybės tarnautojų registro;<text:s/></text:span></text:p>
      <text:p text:style-name="P104"><text:span text:style-name="T105">1.2.13</text:span><text:span text:style-name="T106">.</text:span><text:span text:style-name="T107"><text:tab/></text:span><text:span text:style-name="T108">Vidaus reikalų pareigūnų registro;<text:s/></text:span></text:p>
      <text:p text:style-name="P109"><text:span text:style-name="T110">1.2.14</text:span><text:span text:style-name="T111">.</text:span><text:span text:style-name="T112"><text:tab/></text:span><text:span text:style-name="T113">Užimtumo tarnybos prie Lietuvos Respublikos socialinės apsaugos ir darbo ministerijos valdomos informacinės sistemos;<text:s/></text:span></text:p>
      <text:p text:style-name="P114"><text:span text:style-name="T115">1.2.15</text:span><text:span text:style-name="T116">.</text:span><text:span text:style-name="T117"><text:tab/></text:span><text:span text:style-name="T118">Neįgalumo ir darbingumo nustatymo tarnybos informacinės sistemos;<text:s/></text:span></text:p>
      <text:p text:style-name="P119"><text:span text:style-name="T120">1.2.16</text:span><text:span text:style-name="T121">.</text:span><text:span text:style-name="T122"><text:tab/></text:span><text:span text:style-name="T123">Paraiškų priėmimo informacinės sistemos;<text:s/></text:span></text:p>
      <text:p text:style-name="P124"><text:span text:style-name="T125">1.2.17</text:span><text:span text:style-name="T126">.</text:span><text:span text:style-name="T127"><text:tab/></text:span><text:span text:style-name="T128">Privalomojo sveikatos draudimo informacinės sistemos „Sveidra“;<text:s/></text:span></text:p>
      <text:p text:style-name="P129"><text:span text:style-name="T130">1.2.18</text:span><text:span text:style-name="T131">.<text:s/></text:span><text:span text:style-name="T132">Socialinės paramos šeimai informacinės sistemos</text:span><text:span text:style-name="T133">;</text:span></text:p>
      <text:p text:style-name="P134"><text:span text:style-name="T135">1.2.19</text:span><text:span text:style-name="T136">. nakvynės namų gyventojų registracijos;</text:span></text:p>
      <text:p text:style-name="P137"><text:span text:style-name="T138">1.3</text:span><text:span text:style-name="T139">.</text:span><text:span text:style-name="T140"><text:tab/>Lietuvos statistikos departamentas bandomąjį gyventojų ir būstų surašymą (toliau – bandomasis surašymas) atlieka 2019 m. sausio–2020 m. birželio mėn., siekdamas patikslinti surašymo metodikos, administracinių duomenų sujungimo, statistinės informacijos rengimo<text:s/></text:span><text:span text:style-name="T141">ir sklaidos<text:s/></text:span><text:span text:style-name="T142">optimalius technologinius sprendimus.</text:span></text:p>
      <text:p text:style-name="P143"><text:span text:style-name="T144">2</text:span><text:span text:style-name="T145">.</text:span><text:span text:style-name="T146"><text:tab/>Pavesti Lietuvos statistikos departamentui parengti ir pateikti Europos Sąjungos statistikos tarnybai (Eurostatui) surašymo statistinius duomenis ir perduodamų statistinių duomenų kokybės ataskaitą pagal reglamento 3 straipsnio, 4 straipsnio 3 dalies, 5 straipsnio 2, 5, 6 dalių ir 6 straipsnio 2 dalies nuostatas.</text:span></text:p>
      <text:p text:style-name="P147"><text:span text:style-name="T148">3</text:span><text:span text:style-name="T149">.</text:span><text:span text:style-name="T150"><text:tab/></text:span><text:span text:style-name="T151">Įpareigoti šio nutarimo 1.2 papunktyje nurodytų registrų ir valstybės informacinių sistemų tvarkytojus teikti administracinius duomenis Lietuvos statistikos departamentui bandomajam surašymui ir surašymui atlikti.</text:span></text:p>
      <text:p text:style-name="P152"><text:span text:style-name="T153">4</text:span><text:span text:style-name="T154">.</text:span><text:span text:style-name="T155"><text:tab/>Patvirtinti Lietuvos Respublikos 2021 metų gyventojų ir būstų visuotinio surašymo temų ir rodiklių sąrašą (pridedama).</text:span></text:p>
      <text:p text:style-name="P156"/>
      <text:p text:style-name="P157"/>
      <text:p text:style-name="P158"/>
      <text:p text:style-name="P159">Ministras Pirmininkas<text:tab/>Saulius Skvernelis</text:p>
      <text:p text:style-name="P160"/>
      <text:p text:style-name="P161"/>
      <text:p text:style-name="P162"/>
      <text:p text:style-name="P163"><text:span text:style-name="T164">Finansų ministras</text:span><text:span text:style-name="T165"><text:tab/>Vilius Šapoka</text:span></text:p>
      <text:soft-page-break/>
      <text:p text:style-name="P166"><text:span text:style-name="T174">Lietuvos Respublikos Vyriausybės</text:span><text:span text:style-name="T175"><text:line-break/></text:span><text:span text:style-name="T176">2018 m. lapkričio 14 d.</text:span><text:span text:style-name="T177">nutarimo Nr.<text:s/></text:span><text:span text:style-name="T178">1125</text:span><text:span text:style-name="T179"><text:line-break/>priedas</text:span></text:p>
      <text:p text:style-name="P180"/>
      <text:p text:style-name="P181"><text:span text:style-name="T182">LIETUVOS RESPUBLIKOS<text:s/></text:span></text:p>
      <text:p text:style-name="P183">2021 METŲ GYVENTOJŲ IR BŪSTŲ VISUOTINIO SURAŠYMO<text:s/></text:p>
      <text:p text:style-name="P184"><text:span text:style-name="T185">TEMŲ IR RODIKLIŲ SĄRAŠAS</text:span></text:p>
      <text:p text:style-name="P186"/>
      <text:p text:style-name="P187">1.<text:tab/>Gyventojas:</text:p>
      <text:p text:style-name="P188">1.1.<text:tab/>Nuolatinių gyventojų skaičius;</text:p>
      <text:p text:style-name="P189">1.2.<text:tab/>Deklaruota gyvenamoji vieta;</text:p>
      <text:p text:style-name="P190">1.3.<text:tab/>Lytis (vyras, moteris);</text:p>
      <text:p text:style-name="P191">1.4.<text:tab/>Amžius;</text:p>
      <text:p text:style-name="P192">1.5.<text:tab/>Šeiminė padėtis<text:s/><text:span text:style-name="T193">(nevedęs (netekėjusi), vedęs (ištekėjusi), išsituokęs (-usi), našlys (-ė);</text:span></text:p>
      <text:p text:style-name="P194">1.6.<text:tab/>Gimimo valstybė;</text:p>
      <text:p text:style-name="P195">1.7.<text:tab/>Pilietybės valstybė;</text:p>
      <text:p text:style-name="P196">1.8.<text:tab/>Ankstesnė nuolatinė gyvenamoji vieta vieni metai iki Lietuvos Respublikos 2021 metų gyventojų ir būstų visuotinio surašymo;</text:p>
      <text:p text:style-name="P197">1.9.<text:tab/>Užsienyje gyvenęs asmuo ir jo atvykimo (grįžimo) į Lietuvą metai;</text:p>
      <text:p text:style-name="P198">1.10.<text:tab/>Tautybė;</text:p>
      <text:p text:style-name="P199">1.11.<text:tab/>Darbovietės vieta (savivaldybė);</text:p>
      <text:p text:style-name="P200">1.12.<text:tab/>Ekonominio<text:s/><text:span text:style-name="T201">aktyvumo statusas (dirbantis asmuo, bedarbis, ekonomiškai neaktyvus gyventojas);</text:span></text:p>
      <text:p text:style-name="P202">1.13.<text:tab/>Profesija;</text:p>
      <text:p text:style-name="P203">1.14.<text:tab/>Darbovietės ekonominė veiklos rūšis;</text:p>
      <text:p text:style-name="P204">1.15.<text:tab/>Užimtumo statusas<text:s/><text:span text:style-name="T205">(samdomasis darbuotojas, savarankiškai dirbantis ir samdantis darbuotojus asmuo, savarankiškai dirbantis be samdomųjų darbuotojų asmuo, kt.);</text:span></text:p>
      <text:p text:style-name="P206">1.16.<text:tab/>Išsilavinimas.</text:p>
      <text:p text:style-name="P207">2.<text:tab/>Namų ūkis:</text:p>
      <text:p text:style-name="P208">2.1. <text:s text:c="2"/>Namų ūkių skaičius;</text:p>
      <text:p text:style-name="P209">2.2.<text:tab/>Namų ūkio valdos statusas;</text:p>
      <text:p text:style-name="P210">2.3.<text:tab/>Namų ūkio narių<text:s/><text:span text:style-name="T211">statusas (sutuoktinis (-ė), sugyventinis (-ė), sūnus / duktė, motina / tėvas, kitas).</text:span></text:p>
      <text:p text:style-name="P212">3.<text:tab/>Būstas:</text:p>
      <text:p text:style-name="P213">3.1.<text:tab/>Būstų skaičius;</text:p>
      <text:p text:style-name="P214">3.2.<text:tab/>Būste gyvenančių asmenų skaičius;</text:p>
      <text:p text:style-name="P215">3.3.<text:tab/>Būstas pagal pastato tipą (būstas gyvenamajame pastate, būstas negyvenamajame pastate);</text:p>
      <text:p text:style-name="P216">3.4.<text:tab/>Būsto apgyvendinimo statusas (<text:span text:style-name="T217">apgyvendintas būstas, neapgyvendintas būstas);</text:span></text:p>
      <text:p text:style-name="P218">3.5.<text:tab/>G<text:span text:style-name="T219">yvenamojo būsto naudingasis plotas ir (arba) kambarių skaičius;</text:span></text:p>
      <text:p text:style-name="P220">3.6.<text:tab/>Vandentiekis (<text:span text:style-name="T221">yra, nėra);</text:span></text:p>
      <text:p text:style-name="P222">3.7.<text:tab/>Tualeto įrenginiai (<text:span text:style-name="T223">yra tualetas su vandens nuleidimo sistema, nėra tualeto su vandens nuleidimo sistema</text:span>);</text:p>
      <text:p text:style-name="P224">3.8.<text:tab/>Vonios įrenginiai (<text:span text:style-name="T225">yra vonia ar dušo kabina, nėra vonios ar dušo kabinos</text:span>);</text:p>
      <text:p text:style-name="P226">3.9.<text:tab/>Šildymo tipas (<text:span text:style-name="T227">yra centrinis šildymas, nėra centrinio šildymo</text:span>);</text:p>
      <text:p text:style-name="P228">3.10.<text:tab/>Būstas pagal statybos metus.</text:p>
      <text:p text:style-name="P229"><text:span text:style-name="T230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8"><draw:frame draw:style-name="F169" text:anchor-type="paragraph" svg:y="0.0006in" draw:z-index="0"><draw:text-box fo:min-height="0in" fo:min-width="0in"><text:p text:style-name="P167"><text:span text:style-name="T170"><text:page-number text:fixed="false">2</text:page-number></text:span></text:p></draw:text-box></draw:frame></text:p>
      </style:header>
      <style:footer>
        <text:p text:style-name="P171"/>
      </style:footer>
    </style:master-page>
    <style:master-page style:next-style-name="MP1" style:name="MPF1" style:page-layout-name="PL1">
      <style:header>
        <text:p text:style-name="P172"/>
      </style:header>
      <style:footer>
        <text:p text:style-name="P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18-11-21T08:18:00Z</meta:creation-date>
    <dc:date>2018-11-21T08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678" meta:character-count="5061" meta:row-count="142" meta:non-whitespace-character-count="4419"/>
  </office:meta>
</office:document-meta>
</file>