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style:language-asian="ar" style:country-asian="SA"/>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font-size="14pt" style:font-size-asian="14pt" style:language-asian="ar" style:country-asian="SA"/>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text-align="center"/>
      <style:text-properties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language-asian="ar" style:country-asian="SA"/>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language-asian="ar" style:country-asian="SA"/>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letter-kerning="true" style:font-size-complex="12pt" style:language-asian="ar" style:country-asian="SA"/>
    </style:style>
    <style:style style:name="T46" style:parent-style-name="DefaultParagraphFont" style:family="text">
      <style:text-properties style:letter-kerning="true" style:font-size-complex="12pt" style:language-asian="ar" style:country-asian="SA"/>
    </style:style>
    <style:style style:name="T47" style:parent-style-name="DefaultParagraphFont" style:family="text">
      <style:text-properties style:font-weight-complex="bold" style:letter-kerning="true" style:font-size-complex="12pt" style:language-asian="ar" style:country-asian="SA"/>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font-size="10pt" style:font-size-asian="10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15%" fo:margin-left="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margin-left="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Arial" style:font-size-complex="12pt"/>
    </style:style>
    <style:style style:name="T73" style:parent-style-name="DefaultParagraphFont" style:family="text">
      <style:text-properties style:font-size-complex="12pt"/>
    </style:style>
    <style:style style:name="P74" style:parent-style-name="Normal" style:family="paragraph">
      <style:text-properties fo:hyphenate="false"/>
    </style:style>
    <style:style style:name="P75" style:parent-style-name="Normal" style:family="paragraph">
      <style:text-properties fo:hyphenate="false"/>
    </style:style>
    <style:style style:name="P76" style:parent-style-name="Normal" style:family="paragraph">
      <style:text-properties fo:hyphenate="false"/>
    </style:style>
    <style:style style:name="P77" style:parent-style-name="Normal" style:family="paragraph">
      <style:text-properties fo:hyphenate="false"/>
    </style:style>
    <style:style style:name="T78" style:parent-style-name="DefaultParagraphFont" style:family="text">
      <style:text-properties style:font-name-asian="Calibri" style:font-size-complex="12pt" fo:language="en" fo:country="US"/>
    </style:style>
    <style:style style:name="T79" style:parent-style-name="DefaultParagraphFont" style:family="text">
      <style:text-properties style:font-name-asian="Calibri" style:font-size-complex="12pt" fo:language="en" fo:country="US"/>
    </style:style>
    <style:style style:name="T80" style:parent-style-name="DefaultParagraphFont" style:family="text">
      <style:text-properties style:font-name-asian="Calibri" style:font-size-complex="12pt" fo:language="en" fo:country="US"/>
    </style:style>
    <style:style style:name="T81" style:parent-style-name="DefaultParagraphFont" style:family="text">
      <style:text-properties style:font-name-asian="Calibri" style:font-size-complex="12pt" fo:language="en" fo:country="US"/>
    </style:style>
    <style:style style:name="T82" style:parent-style-name="DefaultParagraphFont" style:family="text">
      <style:text-properties style:font-name-asian="Calibri" style:font-size-complex="12pt" fo:language="en" fo:country="US"/>
    </style:style>
    <style:style style:name="T83" style:parent-style-name="DefaultParagraphFont" style:family="text">
      <style:text-properties style:font-name-asian="Calibri" style:font-size-complex="12pt" fo:language="en" fo:country="US"/>
    </style:style>
    <style:style style:name="T84" style:parent-style-name="DefaultParagraphFont" style:family="text">
      <style:text-properties style:font-name-asian="Calibri" style:font-size-complex="12pt" fo:language="en" fo:country="US"/>
    </style:style>
    <style:style style:name="T85" style:parent-style-name="DefaultParagraphFont" style:family="text">
      <style:text-properties style:font-name-asian="Calibri" style:font-size-complex="12pt" fo:language="en" fo:country="US"/>
    </style:style>
    <style:style style:name="T86" style:parent-style-name="DefaultParagraphFont" style:family="text">
      <style:text-properties style:font-name-asian="Calibri" style:font-size-complex="12pt" fo:language="en" fo:country="US"/>
    </style:style>
    <style:style style:name="T87" style:parent-style-name="DefaultParagraphFont" style:family="text">
      <style:text-properties style:font-name-asian="Calibri" style:font-size-complex="12pt" fo:language="en" fo:country="US"/>
    </style:style>
    <style:style style:name="P88" style:parent-style-name="Normal" style:family="paragraph">
      <style:text-properties fo:hyphenate="false"/>
    </style:style>
    <style:style style:name="P89" style:parent-style-name="Normal" style:master-page-name="MPF1" style:family="paragraph">
      <style:paragraph-properties fo:break-before="page" fo:text-align="justify" fo:margin-left="3.5in" style:page-number="1">
        <style:tab-stops/>
      </style:paragraph-properties>
      <style:text-properties style:font-size-complex="12pt"/>
    </style:style>
    <style:style style:name="P96" style:parent-style-name="Normal" style:family="paragraph">
      <style:paragraph-properties fo:text-align="justify" fo:margin-left="3.5in">
        <style:tab-stops/>
      </style:paragraph-properties>
      <style:text-properties style:font-size-complex="12pt"/>
    </style:style>
    <style:style style:name="P97" style:parent-style-name="Normal" style:family="paragraph">
      <style:paragraph-properties fo:text-align="justify" fo:margin-left="3.5in">
        <style:tab-stops/>
      </style:paragraph-properties>
      <style:text-properties style:font-size-complex="12pt"/>
    </style:style>
    <style:style style:name="P98" style:parent-style-name="Normal" style:family="paragraph">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P101" style:parent-style-name="Normal" style:family="paragraph">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language="pt" fo:country="BR"/>
    </style:style>
    <style:style style:name="T142" style:parent-style-name="DefaultParagraphFont" style:family="text">
      <style:text-properties style:font-size-complex="12pt"/>
    </style:style>
    <style:style style:name="P143" style:parent-style-name="Normal" style:family="paragraph">
      <style:paragraph-properties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FF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fo:background-color="#FAFAFA"/>
    </style:style>
    <style:style style:name="P164" style:parent-style-name="Normal" style:family="paragraph">
      <style:paragraph-properties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right" style:position="0in"/>
          <style:tab-stop style:type="center" style:position="2.884in"/>
          <style:tab-stop style:type="right" style:position="5.768in"/>
        </style:tab-stops>
      </style:paragraph-properties>
      <style:text-properties fo:hyphenate="false"/>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size="14pt" style:font-size-asian="14pt" style:language-asian="ar" style:country-asian="SA"/>
    </style:style>
    <style:style style:name="T193" style:parent-style-name="DefaultParagraphFont" style:family="text">
      <style:text-properties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weight-complex="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FF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center" fo:text-indent="0.5909in"/>
    </style:style>
    <style:style style:name="T289" style:parent-style-name="DefaultParagraphFont" style:family="text">
      <style:text-properties fo:color="#000000" style:font-size-complex="12pt" style:language-asian="lt" style:country-asian="LT"/>
    </style:style>
    <style:style style:name="P290" style:parent-style-name="Normal" style:master-page-name="MPF2" style:family="paragraph">
      <style:paragraph-properties fo:break-before="page" fo:margin-left="2.7in" fo:text-indent="0.9in" style:page-number="1">
        <style:tab-stops/>
      </style:paragraph-properties>
      <style:text-properties style:font-size-complex="12pt" fo:language="pt" fo:country="BR"/>
    </style:style>
    <style:style style:name="P297" style:parent-style-name="Normal" style:family="paragraph">
      <style:paragraph-properties fo:margin-left="2.7in" fo:text-indent="0.9in">
        <style:tab-stops/>
      </style:paragraph-properties>
      <style:text-properties style:font-size-complex="12pt" fo:language="pt" fo:country="BR"/>
    </style:style>
    <style:style style:name="P298" style:parent-style-name="Normal" style:family="paragraph">
      <style:paragraph-properties fo:margin-left="2.7in" fo:text-indent="0.9in">
        <style:tab-stops/>
      </style:paragraph-properties>
      <style:text-properties style:font-size-complex="12pt" fo:language="pt" fo:country="BR"/>
    </style:style>
    <style:style style:name="P299" style:parent-style-name="Normal" style:family="paragraph">
      <style:paragraph-properties fo:margin-left="2.7in" fo:text-indent="0.9in">
        <style:tab-stops/>
      </style:paragraph-properties>
      <style:text-properties style:font-size-complex="12pt" fo:language="pt" fo:country="BR"/>
    </style:style>
    <style:style style:name="P300" style:parent-style-name="Normal" style:family="paragraph">
      <style:paragraph-properties fo:margin-left="2.7in" fo:text-indent="0.9in">
        <style:tab-stops/>
      </style:paragraph-properties>
      <style:text-properties style:font-size-complex="12pt" fo:language="pt" fo:country="BR"/>
    </style:style>
    <style:style style:name="P301" style:parent-style-name="Normal" style:family="paragraph">
      <style:paragraph-properties fo:margin-left="2.7in" fo:text-indent="0.9in">
        <style:tab-stops/>
      </style:paragraph-properties>
      <style:text-properties style:font-size-complex="12pt" fo:language="pt" fo:country="BR"/>
    </style:style>
    <style:style style:name="P302" style:parent-style-name="Normal" style:family="paragraph">
      <style:text-properties style:font-size-complex="12pt" fo:language="pt" fo:country="BR"/>
    </style:style>
    <style:style style:name="P303" style:parent-style-name="Normal" style:family="paragraph">
      <style:paragraph-properties fo:keep-with-next="always" fo:text-align="center"/>
    </style:style>
    <style:style style:name="T304" style:parent-style-name="DefaultParagraphFont" style:family="text">
      <style:text-properties style:font-name-asian="Calibri" fo:font-weight="bold" style:font-weight-asian="bold" style:font-weight-complex="bold" style:font-size-complex="12pt" fo:language="pt" fo:country="BR"/>
    </style:style>
    <style:style style:name="P305" style:parent-style-name="Normal" style:family="paragraph">
      <style:paragraph-properties fo:text-align="center"/>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fo:text-indent="0.043in"/>
    </style:style>
    <style:style style:name="T310" style:parent-style-name="DefaultParagraphFont" style:family="text">
      <style:text-properties fo:font-weight="bold" style:font-weight-asian="bold" style:font-size-complex="12pt"/>
    </style:style>
    <style:style style:name="P311" style:parent-style-name="Normal" style:family="paragraph">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fo:language="pt" fo:country="BR"/>
    </style:style>
    <style:style style:name="T332" style:parent-style-name="DefaultParagraphFont" style:family="text">
      <style:text-properties style:font-size-complex="12pt" fo:language="pt" fo:country="BR"/>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fo:language="pt" fo:country="BR"/>
    </style:style>
    <style:style style:name="T335" style:parent-style-name="DefaultParagraphFont" style:family="text">
      <style:text-properties style:font-size-complex="12pt" fo:language="pt" fo:country="BR"/>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size-complex="12pt" fo:language="pt" fo:country="BR"/>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fo:language="pt" fo:country="BR"/>
    </style:style>
    <style:style style:name="T341" style:parent-style-name="DefaultParagraphFont" style:family="text">
      <style:text-properties style:font-size-complex="12pt" fo:language="pt" fo:country="BR"/>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fo:language="pt" fo:country="BR"/>
    </style:style>
    <style:style style:name="T344" style:parent-style-name="DefaultParagraphFont" style:family="text">
      <style:text-properties style:font-size-complex="12pt" fo:language="pt" fo:country="BR"/>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fo:language="pt" fo:country="BR"/>
    </style:style>
    <style:style style:name="T347" style:parent-style-name="DefaultParagraphFont" style:family="text">
      <style:text-properties style:font-size-complex="12pt" fo:language="pt" fo:country="BR"/>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fo:language="pt" fo:country="BR"/>
    </style:style>
    <style:style style:name="T350" style:parent-style-name="DefaultParagraphFont" style:family="text">
      <style:text-properties style:font-size-complex="12pt" fo:language="pt" fo:country="BR"/>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fo:language="pt" fo:country="BR"/>
    </style:style>
    <style:style style:name="T353" style:parent-style-name="DefaultParagraphFont" style:family="text">
      <style:text-properties style:font-size-complex="12pt" fo:language="pt" fo:country="BR"/>
    </style:style>
    <style:style style:name="P354" style:parent-style-name="Normal" style:family="paragraph">
      <style:paragraph-properties fo:text-align="justify" fo:margin-left="0.4923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5909in"/>
          <style:tab-stop style:type="left" style:position="0.8736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language="pt" fo:country="BR"/>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fo:language="pt" fo:country="BR"/>
    </style:style>
    <style:style style:name="T378" style:parent-style-name="DefaultParagraphFont" style:family="text">
      <style:text-properties style:font-size-complex="12pt" fo:language="pt" fo:country="BR"/>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fo:language="pt" fo:country="BR"/>
    </style:style>
    <style:style style:name="T381" style:parent-style-name="DefaultParagraphFont" style:family="text">
      <style:text-properties style:font-size-complex="12pt" fo:language="pt" fo:country="BR"/>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fo:language="pt" fo:country="BR"/>
    </style:style>
    <style:style style:name="T384" style:parent-style-name="DefaultParagraphFont" style:family="text">
      <style:text-properties style:font-size-complex="12pt" fo:language="pt" fo:country="BR"/>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fo:language="pt" fo:country="BR"/>
    </style:style>
    <style:style style:name="T387" style:parent-style-name="DefaultParagraphFont" style:family="text">
      <style:text-properties style:font-size-complex="12pt" fo:language="pt" fo:country="BR"/>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fo:language="pt" fo:country="BR"/>
    </style:style>
    <style:style style:name="T390" style:parent-style-name="DefaultParagraphFont" style:family="text">
      <style:text-properties style:font-size-complex="12pt" fo:language="pt" fo:country="BR"/>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fo:language="pt" fo:country="BR"/>
    </style:style>
    <style:style style:name="T393" style:parent-style-name="DefaultParagraphFont" style:family="text">
      <style:text-properties style:font-size-complex="12pt" fo:language="pt" fo:country="BR"/>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fo:language="pt" fo:country="BR"/>
    </style:style>
    <style:style style:name="T396" style:parent-style-name="DefaultParagraphFont" style:family="text">
      <style:text-properties style:font-size-complex="12pt" fo:language="pt" fo:country="BR"/>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fo:language="pt" fo:country="BR"/>
    </style:style>
    <style:style style:name="T399" style:parent-style-name="DefaultParagraphFont" style:family="text">
      <style:text-properties style:font-size-complex="12pt" fo:language="pt" fo:country="BR"/>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fo:language="pt" fo:country="BR"/>
    </style:style>
    <style:style style:name="T402" style:parent-style-name="DefaultParagraphFont" style:family="text">
      <style:text-properties style:font-size-complex="12pt" fo:language="pt" fo:country="BR"/>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fo:language="pt" fo:country="BR"/>
    </style:style>
    <style:style style:name="T405" style:parent-style-name="DefaultParagraphFont" style:family="text">
      <style:text-properties style:font-size-complex="12pt" fo:language="pt" fo:country="BR"/>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fo:language="pt" fo:country="BR"/>
    </style:style>
    <style:style style:name="T408" style:parent-style-name="DefaultParagraphFont" style:family="text">
      <style:text-properties style:font-size-complex="12pt" fo:language="pt" fo:country="BR"/>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fo:language="pt" fo:country="BR"/>
    </style:style>
    <style:style style:name="T411" style:parent-style-name="DefaultParagraphFont" style:family="text">
      <style:text-properties style:font-size-complex="12pt" fo:language="pt" fo:country="BR"/>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fo:language="pt" fo:country="BR"/>
    </style:style>
    <style:style style:name="T414" style:parent-style-name="DefaultParagraphFont" style:family="text">
      <style:text-properties style:font-size-complex="12pt" fo:language="pt" fo:country="BR"/>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fo:language="pt" fo:country="BR"/>
    </style:style>
    <style:style style:name="T417" style:parent-style-name="DefaultParagraphFont" style:family="text">
      <style:text-properties style:font-size-complex="12pt" fo:language="pt" fo:country="BR"/>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fo:language="pt" fo:country="BR"/>
    </style:style>
    <style:style style:name="T420" style:parent-style-name="DefaultParagraphFont" style:family="text">
      <style:text-properties fo:color="#000000" style:font-size-complex="12pt" fo:language="pt" fo:country="BR"/>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fo:language="pt" fo:country="BR"/>
    </style:style>
    <style:style style:name="T423" style:parent-style-name="DefaultParagraphFont" style:family="text">
      <style:text-properties style:font-size-complex="12pt" fo:language="pt" fo:country="BR"/>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fo:language="pt" fo:country="BR"/>
    </style:style>
    <style:style style:name="T426" style:parent-style-name="DefaultParagraphFont" style:family="text">
      <style:text-properties style:font-size-complex="12pt" fo:language="pt" fo:country="BR"/>
    </style:style>
    <style:style style:name="P427" style:parent-style-name="Normal" style:family="paragraph">
      <style:paragraph-properties fo:text-align="justify" fo:text-indent="0.4923in"/>
    </style:style>
    <style:style style:name="T428" style:parent-style-name="DefaultParagraphFont" style:family="text">
      <style:text-properties fo:language="pt" fo:country="BR"/>
    </style:style>
    <style:style style:name="T429" style:parent-style-name="DefaultParagraphFont" style:family="text">
      <style:text-properties fo:language="pt" fo:country="BR"/>
    </style:style>
    <style:style style:name="P430" style:parent-style-name="Normal" style:family="paragraph">
      <style:paragraph-properties fo:text-align="justify" fo:text-indent="0.4923in"/>
    </style:style>
    <style:style style:name="T431" style:parent-style-name="DefaultParagraphFont" style:family="text">
      <style:text-properties fo:color="#FF0000"/>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anguage="pt" fo:country="BR"/>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language="pt" fo:country="BR"/>
    </style:style>
    <style:style style:name="T449" style:parent-style-name="DefaultParagraphFont" style:family="text">
      <style:text-properties fo:language="pt" fo:country="BR"/>
    </style:style>
    <style:style style:name="P450" style:parent-style-name="Normal" style:family="paragraph">
      <style:paragraph-properties fo:text-align="justify" fo:text-indent="0.4923in"/>
    </style:style>
    <style:style style:name="T451" style:parent-style-name="DefaultParagraphFont" style:family="text">
      <style:text-properties fo:language="pt" fo:country="BR"/>
    </style:style>
    <style:style style:name="T452" style:parent-style-name="DefaultParagraphFont" style:family="text">
      <style:text-properties fo:language="pt" fo:country="BR"/>
    </style:style>
    <style:style style:name="P453" style:parent-style-name="Normal" style:family="paragraph">
      <style:paragraph-properties fo:text-align="justify" fo:text-indent="0.4923in"/>
    </style:style>
    <style:style style:name="T454" style:parent-style-name="DefaultParagraphFont" style:family="text">
      <style:text-properties fo:language="pt" fo:country="BR"/>
    </style:style>
    <style:style style:name="T455" style:parent-style-name="DefaultParagraphFont" style:family="text">
      <style:text-properties fo:language="pt" fo:country="BR"/>
    </style:style>
    <style:style style:name="P456" style:parent-style-name="Normal" style:family="paragraph">
      <style:paragraph-properties fo:text-align="justify" fo:text-indent="0.4923in"/>
    </style:style>
    <style:style style:name="T457" style:parent-style-name="DefaultParagraphFont" style:family="text">
      <style:text-properties fo:language="pt" fo:country="BR"/>
    </style:style>
    <style:style style:name="T458" style:parent-style-name="DefaultParagraphFont" style:family="text">
      <style:text-properties fo:language="pt" fo:country="BR"/>
    </style:style>
    <style:style style:name="P459" style:parent-style-name="Normal" style:family="paragraph">
      <style:paragraph-properties fo:text-align="justify" fo:text-indent="0.4923in"/>
    </style:style>
    <style:style style:name="T460" style:parent-style-name="DefaultParagraphFont" style:family="text">
      <style:text-properties fo:language="pt" fo:country="BR"/>
    </style:style>
    <style:style style:name="T461" style:parent-style-name="DefaultParagraphFont" style:family="text">
      <style:text-properties fo:language="pt" fo:country="BR"/>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fo:language="pt" fo:country="BR"/>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fo:language="pt" fo:country="BR"/>
    </style:style>
    <style:style style:name="T470" style:parent-style-name="DefaultParagraphFont" style:family="text">
      <style:text-properties style:font-size-complex="12pt" fo:language="pt" fo:country="BR"/>
    </style:style>
    <style:style style:name="P471" style:parent-style-name="Normal" style:family="paragraph">
      <style:paragraph-properties fo:text-indent="0.4923in"/>
    </style:style>
    <style:style style:name="P472" style:parent-style-name="Normal" style:family="paragraph">
      <style:paragraph-properties fo:text-align="center" fo:text-indent="0.4923in"/>
    </style:style>
    <style:style style:name="T473" style:parent-style-name="DefaultParagraphFont" style:family="text">
      <style:text-properties fo:font-weight="bold" style:font-weight-asian="bold" style:font-size-complex="12pt" fo:language="pt" fo:country="BR"/>
    </style:style>
    <style:style style:name="T474" style:parent-style-name="DefaultParagraphFont" style:family="text">
      <style:text-properties fo:font-weight="bold" style:font-weight-asian="bold" style:font-size-complex="12pt" fo:language="pt" fo:country="BR"/>
    </style:style>
    <style:style style:name="P475" style:parent-style-name="Normal" style:family="paragraph">
      <style:paragraph-properties fo:text-align="center" fo:text-indent="0.5354in"/>
    </style:style>
    <style:style style:name="T476" style:parent-style-name="DefaultParagraphFont" style:family="text">
      <style:text-properties fo:font-weight="bold" style:font-weight-asian="bold" style:font-size-complex="12pt" fo:language="pt" fo:country="BR"/>
    </style:style>
    <style:style style:name="P477" style:parent-style-name="Normal" style:family="paragraph">
      <style:paragraph-properties fo:text-indent="0.4923in"/>
      <style:text-properties style:font-size-complex="12pt" fo:language="pt" fo:country="BR"/>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0.5in" fo:text-indent="-0.007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4923in">
        <style:tab-stops>
          <style:tab-stop style:type="left" style:position="0.098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margin-left="0.4923in">
        <style:tab-stops>
          <style:tab-stop style:type="left" style:position="0.098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margin-left="0.4923in">
        <style:tab-stops>
          <style:tab-stop style:type="left" style:position="0.0986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margin-left="0.4923in">
        <style:tab-stops>
          <style:tab-stop style:type="left" style:position="0.0986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margin-left="0.4923in">
        <style:tab-stops>
          <style:tab-stop style:type="left" style:position="0.098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margin-left="0.4923in">
        <style:tab-stops>
          <style:tab-stop style:type="left" style:position="0.098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4923in">
        <style:tab-stops>
          <style:tab-stop style:type="left" style:position="0.098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left="0.4923in">
        <style:tab-stops>
          <style:tab-stop style:type="left" style:position="0.098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margin-left="0.4923in">
        <style:tab-stops>
          <style:tab-stop style:type="left" style:position="0.09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16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margin-left="0.4923in">
        <style:tab-stops>
          <style:tab-stop style:type="left" style:position="0.0986in"/>
          <style:tab-stop style:type="left" style:position="0.2951in"/>
          <style:tab-stop style:type="left" style:position="0.3937in"/>
          <style:tab-stop style:type="left" style:position="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590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5909in" fo:text-indent="-0.0986in">
        <style:tab-stops>
          <style:tab-stop style:type="left" style:position="0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margin-left="0.5909in" fo:text-indent="-0.098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fo:language="pt" fo:country="BR"/>
    </style:style>
    <style:style style:name="T562" style:parent-style-name="DefaultParagraphFont" style:family="text">
      <style:text-properties style:font-size-complex="12pt" fo:language="pt" fo:country="BR"/>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fo:language="pt" fo:country="BR"/>
    </style:style>
    <style:style style:name="T565" style:parent-style-name="DefaultParagraphFont" style:family="text">
      <style:text-properties style:font-size-complex="12pt" fo:language="pt" fo:country="BR"/>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fo:language="pt" fo:country="BR"/>
    </style:style>
    <style:style style:name="T568" style:parent-style-name="DefaultParagraphFont" style:family="text">
      <style:text-properties style:font-size-complex="12pt" fo:language="pt" fo:country="BR"/>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fo:language="pt" fo:country="BR"/>
    </style:style>
    <style:style style:name="T571" style:parent-style-name="DefaultParagraphFont" style:family="text">
      <style:text-properties style:font-size-complex="12pt" fo:language="pt" fo:country="BR"/>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fo:language="pt" fo:country="BR"/>
    </style:style>
    <style:style style:name="T574" style:parent-style-name="DefaultParagraphFont" style:family="text">
      <style:text-properties style:font-size-complex="12pt" fo:language="pt" fo:country="BR"/>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fo:language="pt" fo:country="BR"/>
    </style:style>
    <style:style style:name="T577" style:parent-style-name="DefaultParagraphFont" style:family="text">
      <style:text-properties style:font-size-complex="12pt" fo:language="pt" fo:country="BR"/>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fo:language="pt" fo:country="BR"/>
    </style:style>
    <style:style style:name="T580" style:parent-style-name="DefaultParagraphFont" style:family="text">
      <style:text-properties style:font-size-complex="12pt" fo:language="pt" fo:country="BR"/>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fo:language="pt" fo:country="BR"/>
    </style:style>
    <style:style style:name="T583" style:parent-style-name="DefaultParagraphFont" style:family="text">
      <style:text-properties style:font-size-complex="12pt" fo:language="pt" fo:country="BR"/>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fo:language="pt" fo:country="BR"/>
    </style:style>
    <style:style style:name="T586" style:parent-style-name="DefaultParagraphFont" style:family="text">
      <style:text-properties style:font-size-complex="12pt" fo:language="pt" fo:country="BR"/>
    </style:style>
    <style:style style:name="P587" style:parent-style-name="Normal" style:family="paragraph">
      <style:paragraph-properties fo:text-indent="0.4923in"/>
    </style:style>
    <style:style style:name="P588" style:parent-style-name="Normal" style:family="paragraph">
      <style:paragraph-properties fo:text-align="center" fo:text-indent="0.4923in"/>
    </style:style>
    <style:style style:name="T589" style:parent-style-name="DefaultParagraphFont" style:family="text">
      <style:text-properties fo:font-weight="bold" style:font-weight-asian="bold" style:font-size-complex="12pt" fo:language="pt" fo:country="BR"/>
    </style:style>
    <style:style style:name="T590" style:parent-style-name="DefaultParagraphFont" style:family="text">
      <style:text-properties fo:font-weight="bold" style:font-weight-asian="bold" style:font-size-complex="12pt" fo:language="pt" fo:country="BR"/>
    </style:style>
    <style:style style:name="P591" style:parent-style-name="Normal" style:family="paragraph">
      <style:paragraph-properties fo:text-align="center" fo:text-indent="0.5354in"/>
    </style:style>
    <style:style style:name="T592" style:parent-style-name="DefaultParagraphFont" style:family="text">
      <style:text-properties fo:font-weight="bold" style:font-weight-asian="bold" style:font-size-complex="12pt" fo:language="pt" fo:country="BR"/>
    </style:style>
    <style:style style:name="P593" style:parent-style-name="Normal" style:family="paragraph">
      <style:paragraph-properties fo:text-align="center" fo:text-indent="0.4923in"/>
      <style:text-properties fo:font-weight="bold" style:font-weight-asian="bold" style:font-size-complex="12pt" fo:language="pt" fo:country="BR"/>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fo:language="pt" fo:country="BR"/>
    </style:style>
    <style:style style:name="T596" style:parent-style-name="DefaultParagraphFont" style:family="text">
      <style:text-properties style:font-size-complex="12pt" fo:language="pt" fo:country="BR"/>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fo:language="pt" fo:country="BR"/>
    </style:style>
    <style:style style:name="T599" style:parent-style-name="DefaultParagraphFont" style:family="text">
      <style:text-properties style:font-size-complex="12pt" fo:language="pt" fo:country="BR"/>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fo:language="pt" fo:country="BR"/>
    </style:style>
    <style:style style:name="T602" style:parent-style-name="DefaultParagraphFont" style:family="text">
      <style:text-properties style:font-size-complex="12pt" fo:language="pt" fo:country="BR"/>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fo:language="pt" fo:country="BR"/>
    </style:style>
    <style:style style:name="T605" style:parent-style-name="DefaultParagraphFont" style:family="text">
      <style:text-properties style:font-size-complex="12pt" fo:language="pt" fo:country="BR"/>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fo:language="pt" fo:country="BR"/>
    </style:style>
    <style:style style:name="T608" style:parent-style-name="DefaultParagraphFont" style:family="text">
      <style:text-properties style:font-size-complex="12pt" fo:language="pt" fo:country="BR"/>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fo:language="pt" fo:country="BR"/>
    </style:style>
    <style:style style:name="T611" style:parent-style-name="DefaultParagraphFont" style:family="text">
      <style:text-properties style:font-size-complex="12pt" fo:language="pt" fo:country="BR"/>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fo:language="pt" fo:country="BR"/>
    </style:style>
    <style:style style:name="T614" style:parent-style-name="DefaultParagraphFont" style:family="text">
      <style:text-properties style:font-size-complex="12pt" fo:language="pt" fo:country="BR"/>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fo:language="pt" fo:country="BR"/>
    </style:style>
    <style:style style:name="T617" style:parent-style-name="DefaultParagraphFont" style:family="text">
      <style:text-properties style:font-size-complex="12pt" fo:language="pt" fo:country="BR"/>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fo:language="pt" fo:country="BR"/>
    </style:style>
    <style:style style:name="T620" style:parent-style-name="DefaultParagraphFont" style:family="text">
      <style:text-properties style:font-size-complex="12pt" fo:language="pt" fo:country="BR"/>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fo:language="pt" fo:country="BR"/>
    </style:style>
    <style:style style:name="T623" style:parent-style-name="DefaultParagraphFont" style:family="text">
      <style:text-properties style:font-size-complex="12pt" fo:language="pt" fo:country="BR"/>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fo:language="pt" fo:country="BR"/>
    </style:style>
    <style:style style:name="T626" style:parent-style-name="DefaultParagraphFont" style:family="text">
      <style:text-properties style:font-size-complex="12pt" fo:language="pt" fo:country="BR"/>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fo:language="pt" fo:country="BR"/>
    </style:style>
    <style:style style:name="T629" style:parent-style-name="DefaultParagraphFont" style:family="text">
      <style:text-properties style:font-size-complex="12pt" fo:language="pt" fo:country="BR"/>
    </style:style>
    <style:style style:name="P630" style:parent-style-name="Normal" style:family="paragraph">
      <style:paragraph-properties fo:text-indent="0.4923in"/>
    </style:style>
    <style:style style:name="P631" style:parent-style-name="Normal" style:family="paragraph">
      <style:paragraph-properties fo:text-align="center" fo:text-indent="0.4923in"/>
    </style:style>
    <style:style style:name="T632" style:parent-style-name="DefaultParagraphFont" style:family="text">
      <style:text-properties fo:font-weight="bold" style:font-weight-asian="bold" style:font-size-complex="12pt" fo:language="pt" fo:country="BR"/>
    </style:style>
    <style:style style:name="T633" style:parent-style-name="DefaultParagraphFont" style:family="text">
      <style:text-properties fo:font-weight="bold" style:font-weight-asian="bold" style:font-size-complex="12pt" fo:language="pt" fo:country="BR"/>
    </style:style>
    <style:style style:name="P634" style:parent-style-name="Normal" style:family="paragraph">
      <style:paragraph-properties fo:text-align="center" fo:text-indent="0.4923in"/>
    </style:style>
    <style:style style:name="T635" style:parent-style-name="DefaultParagraphFont" style:family="text">
      <style:text-properties fo:font-weight="bold" style:font-weight-asian="bold" style:font-size-complex="12pt" fo:language="pt" fo:country="BR"/>
    </style:style>
    <style:style style:name="P636" style:parent-style-name="Normal" style:family="paragraph">
      <style:paragraph-properties fo:text-indent="0.4923in"/>
      <style:text-properties style:font-size-complex="12pt" fo:language="pt" fo:country="BR"/>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fo:language="pt" fo:country="BR"/>
    </style:style>
    <style:style style:name="T639" style:parent-style-name="DefaultParagraphFont" style:family="text">
      <style:text-properties style:font-size-complex="12pt" fo:language="pt" fo:country="BR"/>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fo:language="pt" fo:country="BR"/>
    </style:style>
    <style:style style:name="T642" style:parent-style-name="DefaultParagraphFont" style:family="text">
      <style:text-properties style:font-size-complex="12pt" fo:language="pt" fo:country="BR"/>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fo:language="pt" fo:country="BR"/>
    </style:style>
    <style:style style:name="T645" style:parent-style-name="DefaultParagraphFont" style:family="text">
      <style:text-properties style:font-size-complex="12pt" fo:language="pt" fo:country="BR"/>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fo:language="pt" fo:country="BR"/>
    </style:style>
    <style:style style:name="T648" style:parent-style-name="DefaultParagraphFont" style:family="text">
      <style:text-properties style:font-size-complex="12pt" fo:language="pt" fo:country="BR"/>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fo:language="pt" fo:country="BR"/>
    </style:style>
    <style:style style:name="T651" style:parent-style-name="DefaultParagraphFont" style:family="text">
      <style:text-properties style:font-size-complex="12pt" fo:language="pt" fo:country="BR"/>
    </style:style>
    <style:style style:name="P652"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653" style:parent-style-name="DefaultParagraphFont" style:family="text">
      <style:text-properties style:font-size-complex="12pt" fo:language="pt" fo:country="BR"/>
    </style:style>
    <style:style style:name="T654" style:parent-style-name="DefaultParagraphFont" style:family="text">
      <style:text-properties style:font-size-complex="12pt" fo:language="pt" fo:country="BR"/>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fo:language="pt" fo:country="BR"/>
    </style:style>
    <style:style style:name="T657" style:parent-style-name="DefaultParagraphFont" style:family="text">
      <style:text-properties style:font-size-complex="12pt" fo:language="pt" fo:country="BR"/>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fo:language="pt" fo:country="BR"/>
    </style:style>
    <style:style style:name="T660" style:parent-style-name="DefaultParagraphFont" style:family="text">
      <style:text-properties style:font-size-complex="12pt" fo:language="pt" fo:country="BR"/>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fo:language="pt" fo:country="BR"/>
    </style:style>
    <style:style style:name="T663" style:parent-style-name="DefaultParagraphFont" style:family="text">
      <style:text-properties style:font-size-complex="12pt" fo:language="pt" fo:country="BR"/>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fo:language="pt" fo:country="BR"/>
    </style:style>
    <style:style style:name="T666" style:parent-style-name="DefaultParagraphFont" style:family="text">
      <style:text-properties style:font-size-complex="12pt" fo:language="pt" fo:country="BR"/>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fo:language="pt" fo:country="BR"/>
    </style:style>
    <style:style style:name="T669" style:parent-style-name="DefaultParagraphFont" style:family="text">
      <style:text-properties style:font-size-complex="12pt" fo:language="pt" fo:country="BR"/>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fo:language="pt" fo:country="BR"/>
    </style:style>
    <style:style style:name="T672" style:parent-style-name="DefaultParagraphFont" style:family="text">
      <style:text-properties style:font-size-complex="12pt" fo:language="pt" fo:country="BR"/>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fo:language="pt" fo:country="BR"/>
    </style:style>
    <style:style style:name="T675" style:parent-style-name="DefaultParagraphFont" style:family="text">
      <style:text-properties style:font-size-complex="12pt" fo:language="pt" fo:country="BR"/>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fo:language="pt" fo:country="BR"/>
    </style:style>
    <style:style style:name="T678" style:parent-style-name="DefaultParagraphFont" style:family="text">
      <style:text-properties style:font-size-complex="12pt" fo:language="pt" fo:country="BR"/>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fo:language="pt" fo:country="BR"/>
    </style:style>
    <style:style style:name="T681" style:parent-style-name="DefaultParagraphFont" style:family="text">
      <style:text-properties style:font-size-complex="12pt" fo:language="pt" fo:country="BR"/>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fo:language="pt" fo:country="BR"/>
    </style:style>
    <style:style style:name="T684" style:parent-style-name="DefaultParagraphFont" style:family="text">
      <style:text-properties style:font-size-complex="12pt" fo:language="pt" fo:country="BR"/>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fo:language="pt" fo:country="BR"/>
    </style:style>
    <style:style style:name="T687" style:parent-style-name="DefaultParagraphFont" style:family="text">
      <style:text-properties style:font-size-complex="12pt" fo:language="pt" fo:country="BR"/>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2pt" fo:language="pt" fo:country="BR"/>
    </style:style>
    <style:style style:name="T690" style:parent-style-name="DefaultParagraphFont" style:family="text">
      <style:text-properties style:font-size-complex="12pt" fo:language="pt" fo:country="BR"/>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fo:language="pt" fo:country="BR"/>
    </style:style>
    <style:style style:name="T693" style:parent-style-name="DefaultParagraphFont" style:family="text">
      <style:text-properties style:font-size-complex="12pt" fo:language="pt" fo:country="BR"/>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fo:language="pt" fo:country="BR"/>
    </style:style>
    <style:style style:name="T696" style:parent-style-name="DefaultParagraphFont" style:family="text">
      <style:text-properties style:font-size-complex="12pt" fo:language="pt" fo:country="BR"/>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fo:language="pt" fo:country="BR"/>
    </style:style>
    <style:style style:name="T699" style:parent-style-name="DefaultParagraphFont" style:family="text">
      <style:text-properties style:font-size-complex="12pt" fo:language="pt" fo:country="BR"/>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fo:language="pt" fo:country="BR"/>
    </style:style>
    <style:style style:name="T702" style:parent-style-name="DefaultParagraphFont" style:family="text">
      <style:text-properties style:font-size-complex="12pt" fo:language="pt" fo:country="BR"/>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fo:language="pt" fo:country="BR"/>
    </style:style>
    <style:style style:name="T705" style:parent-style-name="DefaultParagraphFont" style:family="text">
      <style:text-properties style:font-size-complex="12pt" fo:language="pt" fo:country="BR"/>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fo:language="pt" fo:country="BR"/>
    </style:style>
    <style:style style:name="T708" style:parent-style-name="DefaultParagraphFont" style:family="text">
      <style:text-properties style:font-size-complex="12pt" fo:language="pt" fo:country="BR"/>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fo:language="pt" fo:country="BR"/>
    </style:style>
    <style:style style:name="T711" style:parent-style-name="DefaultParagraphFont" style:family="text">
      <style:text-properties style:font-size-complex="12pt" fo:language="pt" fo:country="BR"/>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fo:language="pt" fo:country="BR"/>
    </style:style>
    <style:style style:name="T714" style:parent-style-name="DefaultParagraphFont" style:family="text">
      <style:text-properties style:font-size-complex="12pt" fo:language="pt" fo:country="BR"/>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fo:language="pt" fo:country="BR"/>
    </style:style>
    <style:style style:name="T717" style:parent-style-name="DefaultParagraphFont" style:family="text">
      <style:text-properties style:font-size-complex="12pt" fo:language="pt" fo:country="BR"/>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fo:language="pt" fo:country="BR"/>
    </style:style>
    <style:style style:name="T720" style:parent-style-name="DefaultParagraphFont" style:family="text">
      <style:text-properties style:font-size-complex="12pt" fo:language="pt" fo:country="BR"/>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fo:language="pt" fo:country="BR"/>
    </style:style>
    <style:style style:name="T723" style:parent-style-name="DefaultParagraphFont" style:family="text">
      <style:text-properties style:font-size-complex="12pt" fo:language="pt" fo:country="BR"/>
    </style:style>
    <style:style style:name="P724" style:parent-style-name="Normal" style:family="paragraph">
      <style:paragraph-properties fo:text-align="justify" fo:text-indent="0.4923in">
        <style:tab-stops>
          <style:tab-stop style:type="left" style:position="0.75in"/>
          <style:tab-stop style:type="left" style:position="0.7875in"/>
          <style:tab-stop style:type="left" style:position="0.875in"/>
        </style:tab-stops>
      </style:paragraph-properties>
    </style:style>
    <style:style style:name="T725" style:parent-style-name="DefaultParagraphFont" style:family="text">
      <style:text-properties style:font-size-complex="12pt" fo:language="pt" fo:country="BR"/>
    </style:style>
    <style:style style:name="T726" style:parent-style-name="DefaultParagraphFont" style:family="text">
      <style:text-properties style:font-size-complex="12pt" fo:language="pt" fo:country="BR"/>
    </style:style>
    <style:style style:name="P727" style:parent-style-name="Normal" style:family="paragraph">
      <style:paragraph-properties fo:text-align="justify" fo:text-indent="0.4923in"/>
      <style:text-properties style:font-name-asian="Calibri" style:font-size-complex="12pt"/>
    </style:style>
    <style:style style:name="P728" style:parent-style-name="Normal" style:family="paragraph">
      <style:paragraph-properties fo:text-indent="0.4923in"/>
    </style:style>
    <style:style style:name="P729" style:parent-style-name="Normal" style:family="paragraph">
      <style:paragraph-properties fo:text-align="center" fo:text-indent="0.4923in"/>
    </style:style>
    <style:style style:name="T730" style:parent-style-name="DefaultParagraphFont" style:family="text">
      <style:text-properties fo:font-weight="bold" style:font-weight-asian="bold" style:font-size-complex="12pt" fo:language="pt" fo:country="BR"/>
    </style:style>
    <style:style style:name="T731" style:parent-style-name="DefaultParagraphFont" style:family="text">
      <style:text-properties fo:font-weight="bold" style:font-weight-asian="bold" style:font-size-complex="12pt" fo:language="pt" fo:country="BR"/>
    </style:style>
    <style:style style:name="P732" style:parent-style-name="Normal" style:family="paragraph">
      <style:paragraph-properties fo:text-align="center" fo:text-indent="0.5354in"/>
    </style:style>
    <style:style style:name="T733" style:parent-style-name="DefaultParagraphFont" style:family="text">
      <style:text-properties fo:font-weight="bold" style:font-weight-asian="bold" style:font-size-complex="12pt" fo:language="pt" fo:country="BR"/>
    </style:style>
    <style:style style:name="P734" style:parent-style-name="Normal" style:family="paragraph">
      <style:paragraph-properties fo:text-indent="0.4923in"/>
      <style:text-properties style:font-size-complex="12pt" fo:language="pt" fo:country="BR"/>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fo:language="pt" fo:country="BR"/>
    </style:style>
    <style:style style:name="T737" style:parent-style-name="DefaultParagraphFont" style:family="text">
      <style:text-properties style:font-size-complex="12pt" fo:language="pt" fo:country="BR"/>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fo:language="pt" fo:country="BR"/>
    </style:style>
    <style:style style:name="T740" style:parent-style-name="DefaultParagraphFont" style:family="text">
      <style:text-properties style:font-size-complex="12pt" fo:language="pt" fo:country="BR"/>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fo:language="pt" fo:country="BR"/>
    </style:style>
    <style:style style:name="T743" style:parent-style-name="DefaultParagraphFont" style:family="text">
      <style:text-properties style:font-size-complex="12pt" fo:language="pt" fo:country="BR"/>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fo:language="pt" fo:country="BR"/>
    </style:style>
    <style:style style:name="T746" style:parent-style-name="DefaultParagraphFont" style:family="text">
      <style:text-properties style:font-size-complex="12pt" fo:language="pt" fo:country="BR"/>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fo:language="pt" fo:country="BR"/>
    </style:style>
    <style:style style:name="T749" style:parent-style-name="DefaultParagraphFont" style:family="text">
      <style:text-properties style:font-size-complex="12pt" fo:language="pt" fo:country="BR"/>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fo:language="pt" fo:country="BR"/>
    </style:style>
    <style:style style:name="T753" style:parent-style-name="DefaultParagraphFont" style:family="text">
      <style:text-properties style:font-size-complex="12pt" fo:language="pt" fo:country="BR"/>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fo:language="pt" fo:country="BR"/>
    </style:style>
    <style:style style:name="T756" style:parent-style-name="DefaultParagraphFont" style:family="text">
      <style:text-properties style:font-size-complex="12pt" fo:language="pt" fo:country="BR"/>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fo:language="pt" fo:country="BR"/>
    </style:style>
    <style:style style:name="T759" style:parent-style-name="DefaultParagraphFont" style:family="text">
      <style:text-properties style:font-size-complex="12pt" fo:language="pt" fo:country="BR"/>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fo:language="pt" fo:country="BR"/>
    </style:style>
    <style:style style:name="T762" style:parent-style-name="DefaultParagraphFont" style:family="text">
      <style:text-properties style:font-size-complex="12pt" fo:language="pt" fo:country="BR"/>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fo:language="pt" fo:country="BR"/>
    </style:style>
    <style:style style:name="T765" style:parent-style-name="DefaultParagraphFont" style:family="text">
      <style:text-properties style:font-size-complex="12pt" fo:language="pt" fo:country="BR"/>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fo:language="pt" fo:country="BR"/>
    </style:style>
    <style:style style:name="T768" style:parent-style-name="DefaultParagraphFont" style:family="text">
      <style:text-properties style:font-size-complex="12pt" fo:language="pt" fo:country="BR"/>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fo:language="pt" fo:country="BR"/>
    </style:style>
    <style:style style:name="T771" style:parent-style-name="DefaultParagraphFont" style:family="text">
      <style:text-properties style:font-size-complex="12pt" fo:language="pt" fo:country="BR"/>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fo:language="pt" fo:country="BR"/>
    </style:style>
    <style:style style:name="T774" style:parent-style-name="DefaultParagraphFont" style:family="text">
      <style:text-properties style:font-size-complex="12pt" fo:language="pt" fo:country="BR"/>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fo:language="pt" fo:country="BR"/>
    </style:style>
    <style:style style:name="T777" style:parent-style-name="DefaultParagraphFont" style:family="text">
      <style:text-properties style:font-size-complex="12pt" fo:language="pt" fo:country="BR"/>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fo:language="pt" fo:country="BR"/>
    </style:style>
    <style:style style:name="T780" style:parent-style-name="DefaultParagraphFont" style:family="text">
      <style:text-properties style:font-size-complex="12pt" fo:language="pt" fo:country="BR"/>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fo:language="pt" fo:country="BR"/>
    </style:style>
    <style:style style:name="T783" style:parent-style-name="DefaultParagraphFont" style:family="text">
      <style:text-properties style:font-size-complex="12pt" fo:language="pt" fo:country="BR"/>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fo:language="pt" fo:country="BR"/>
    </style:style>
    <style:style style:name="T786" style:parent-style-name="DefaultParagraphFont" style:family="text">
      <style:text-properties style:font-size-complex="12pt" fo:language="pt" fo:country="BR"/>
    </style:style>
    <style:style style:name="T787" style:parent-style-name="DefaultParagraphFont" style:family="text">
      <style:text-properties fo:color="#000000" style:font-size-complex="12pt" fo:language="pt" fo:country="BR"/>
    </style:style>
    <style:style style:name="T788" style:parent-style-name="DefaultParagraphFont" style:family="text">
      <style:text-properties style:font-size-complex="12pt" fo:language="pt" fo:country="BR"/>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fo:language="pt" fo:country="BR"/>
    </style:style>
    <style:style style:name="T791" style:parent-style-name="DefaultParagraphFont" style:family="text">
      <style:text-properties style:font-size-complex="12pt" fo:language="pt" fo:country="BR"/>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fo:language="pt" fo:country="BR"/>
    </style:style>
    <style:style style:name="T794" style:parent-style-name="DefaultParagraphFont" style:family="text">
      <style:text-properties style:font-size-complex="12pt" fo:language="pt" fo:country="BR"/>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fo:language="pt" fo:country="BR"/>
    </style:style>
    <style:style style:name="T797" style:parent-style-name="DefaultParagraphFont" style:family="text">
      <style:text-properties style:font-size-complex="12pt" fo:language="pt" fo:country="BR"/>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fo:language="pt" fo:country="BR"/>
    </style:style>
    <style:style style:name="T800" style:parent-style-name="DefaultParagraphFont" style:family="text">
      <style:text-properties style:font-size-complex="12pt" fo:language="pt" fo:country="BR"/>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fo:language="pt" fo:country="BR"/>
    </style:style>
    <style:style style:name="T803" style:parent-style-name="DefaultParagraphFont" style:family="text">
      <style:text-properties style:font-size-complex="12pt" fo:language="pt" fo:country="BR"/>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fo:language="pt" fo:country="BR"/>
    </style:style>
    <style:style style:name="T806" style:parent-style-name="DefaultParagraphFont" style:family="text">
      <style:text-properties style:font-size-complex="12pt" fo:language="pt" fo:country="BR"/>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fo:language="pt" fo:country="BR"/>
    </style:style>
    <style:style style:name="T809" style:parent-style-name="DefaultParagraphFont" style:family="text">
      <style:text-properties style:font-size-complex="12pt" fo:language="pt" fo:country="BR"/>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fo:language="pt" fo:country="BR"/>
    </style:style>
    <style:style style:name="T812" style:parent-style-name="DefaultParagraphFont" style:family="text">
      <style:text-properties style:font-size-complex="12pt" fo:language="pt" fo:country="BR"/>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fo:language="pt" fo:country="BR"/>
    </style:style>
    <style:style style:name="T815" style:parent-style-name="DefaultParagraphFont" style:family="text">
      <style:text-properties style:font-size-complex="12pt" fo:language="pt" fo:country="BR"/>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fo:language="pt" fo:country="BR"/>
    </style:style>
    <style:style style:name="T818" style:parent-style-name="DefaultParagraphFont" style:family="text">
      <style:text-properties style:font-size-complex="12pt" fo:language="pt" fo:country="BR"/>
    </style:style>
    <style:style style:name="T819" style:parent-style-name="DefaultParagraphFont" style:family="text">
      <style:text-properties fo:language="pt" fo:country="BR"/>
    </style:style>
    <style:style style:name="T820" style:parent-style-name="DefaultParagraphFont" style:family="text">
      <style:text-properties style:font-size-complex="12pt" fo:language="pt" fo:country="BR"/>
    </style:style>
    <style:style style:name="P821" style:parent-style-name="Normal" style:family="paragraph">
      <style:paragraph-properties fo:text-indent="0.4923in"/>
    </style:style>
    <style:style style:name="P822" style:parent-style-name="Normal" style:family="paragraph">
      <style:paragraph-properties fo:text-align="center" fo:text-indent="0.4923in"/>
    </style:style>
    <style:style style:name="T823" style:parent-style-name="DefaultParagraphFont" style:family="text">
      <style:text-properties fo:font-weight="bold" style:font-weight-asian="bold" style:font-size-complex="12pt" fo:language="pt" fo:country="BR"/>
    </style:style>
    <style:style style:name="T824" style:parent-style-name="DefaultParagraphFont" style:family="text">
      <style:text-properties fo:font-weight="bold" style:font-weight-asian="bold" style:font-size-complex="12pt" fo:language="pt" fo:country="BR"/>
    </style:style>
    <style:style style:name="P825" style:parent-style-name="Normal" style:family="paragraph">
      <style:paragraph-properties fo:text-align="center" fo:text-indent="0.4923in"/>
    </style:style>
    <style:style style:name="T826" style:parent-style-name="DefaultParagraphFont" style:family="text">
      <style:text-properties fo:font-weight="bold" style:font-weight-asian="bold" style:font-size-complex="12pt" fo:language="pt" fo:country="BR"/>
    </style:style>
    <style:style style:name="P827" style:parent-style-name="Normal" style:family="paragraph">
      <style:paragraph-properties fo:text-indent="0.4923in"/>
      <style:text-properties style:font-size-complex="12pt" fo:language="pt" fo:country="BR"/>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fo:language="pt" fo:country="BR"/>
    </style:style>
    <style:style style:name="T830" style:parent-style-name="DefaultParagraphFont" style:family="text">
      <style:text-properties style:font-size-complex="12pt" fo:language="pt" fo:country="BR"/>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fo:language="pt" fo:country="BR"/>
    </style:style>
    <style:style style:name="T833" style:parent-style-name="DefaultParagraphFont" style:family="text">
      <style:text-properties style:font-size-complex="12pt" fo:language="pt" fo:country="BR"/>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fo:language="pt" fo:country="BR"/>
    </style:style>
    <style:style style:name="T836" style:parent-style-name="DefaultParagraphFont" style:family="text">
      <style:text-properties style:font-size-complex="12pt" fo:language="pt" fo:country="BR"/>
    </style:style>
    <style:style style:name="P83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fo:language="pt" fo:country="BR"/>
    </style:style>
    <style:style style:name="P838" style:parent-style-name="Normal" style:family="paragraph">
      <style:paragraph-properties fo:text-align="justify" fo:text-indent="0.4923in"/>
    </style:style>
    <style:style style:name="P839" style:parent-style-name="Normal" style:family="paragraph">
      <style:paragraph-properties fo:text-align="center" fo:text-indent="0.4923in"/>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text-indent="0.5354in"/>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text-align="justify" fo:text-indent="0.4923in"/>
      <style:text-properties style:font-size-complex="12pt" fo:language="pt" fo:country="BR"/>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fo:language="pt" fo:country="BR"/>
    </style:style>
    <style:style style:name="T847" style:parent-style-name="DefaultParagraphFont" style:family="text">
      <style:text-properties style:font-size-complex="12pt" fo:language="pt" fo:country="BR"/>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fo:language="pt" fo:country="BR"/>
    </style:style>
    <style:style style:name="T850" style:parent-style-name="DefaultParagraphFont" style:family="text">
      <style:text-properties style:font-size-complex="12pt" fo:language="pt" fo:country="BR"/>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fo:language="pt" fo:country="BR"/>
    </style:style>
    <style:style style:name="T853" style:parent-style-name="DefaultParagraphFont" style:family="text">
      <style:text-properties style:font-size-complex="12pt" fo:language="pt" fo:country="BR"/>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fo:language="pt" fo:country="BR"/>
    </style:style>
    <style:style style:name="T856" style:parent-style-name="DefaultParagraphFont" style:family="text">
      <style:text-properties style:font-size-complex="12pt" fo:language="pt" fo:country="BR"/>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fo:language="pt" fo:country="BR"/>
    </style:style>
    <style:style style:name="T859" style:parent-style-name="DefaultParagraphFont" style:family="text">
      <style:text-properties style:font-size-complex="12pt" fo:language="pt" fo:country="BR"/>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fo:language="pt" fo:country="BR"/>
    </style:style>
    <style:style style:name="T862" style:parent-style-name="DefaultParagraphFont" style:family="text">
      <style:text-properties style:font-size-complex="12pt" fo:language="pt" fo:country="BR"/>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fo:language="pt" fo:country="BR"/>
    </style:style>
    <style:style style:name="T865" style:parent-style-name="DefaultParagraphFont" style:family="text">
      <style:text-properties style:font-size-complex="12pt" fo:language="pt" fo:country="BR"/>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fo:language="pt" fo:country="BR"/>
    </style:style>
    <style:style style:name="T868" style:parent-style-name="DefaultParagraphFont" style:family="text">
      <style:text-properties style:font-size-complex="12pt" fo:language="pt" fo:country="BR"/>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fo:language="pt" fo:country="BR"/>
    </style:style>
    <style:style style:name="T871" style:parent-style-name="DefaultParagraphFont" style:family="text">
      <style:text-properties style:font-size-complex="12pt" fo:language="pt" fo:country="BR"/>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fo:language="pt" fo:country="BR"/>
    </style:style>
    <style:style style:name="T874" style:parent-style-name="DefaultParagraphFont" style:family="text">
      <style:text-properties style:font-size-complex="12pt" fo:language="pt" fo:country="BR"/>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fo:language="pt" fo:country="BR"/>
    </style:style>
    <style:style style:name="T877" style:parent-style-name="DefaultParagraphFont" style:family="text">
      <style:text-properties style:font-size-complex="12pt" fo:language="pt" fo:country="BR"/>
    </style:style>
    <style:style style:name="P878" style:parent-style-name="Normal" style:family="paragraph">
      <style:paragraph-properties fo:text-indent="0.4923in"/>
    </style:style>
    <style:style style:name="P879" style:parent-style-name="Normal" style:family="paragraph">
      <style:paragraph-properties fo:text-align="center" fo:text-indent="0.4923in"/>
    </style:style>
    <style:style style:name="T880" style:parent-style-name="DefaultParagraphFont" style:family="text">
      <style:text-properties fo:font-weight="bold" style:font-weight-asian="bold" style:font-size-complex="12pt" fo:language="pt" fo:country="BR"/>
    </style:style>
    <style:style style:name="T881" style:parent-style-name="DefaultParagraphFont" style:family="text">
      <style:text-properties fo:font-weight="bold" style:font-weight-asian="bold" style:font-size-complex="12pt" fo:language="pt" fo:country="BR"/>
    </style:style>
    <style:style style:name="P882" style:parent-style-name="Normal" style:family="paragraph">
      <style:paragraph-properties fo:text-align="center" fo:text-indent="0.5354in"/>
    </style:style>
    <style:style style:name="T883" style:parent-style-name="DefaultParagraphFont" style:family="text">
      <style:text-properties fo:font-weight="bold" style:font-weight-asian="bold" style:font-size-complex="12pt" fo:language="pt" fo:country="BR"/>
    </style:style>
    <style:style style:name="P884" style:parent-style-name="Normal" style:family="paragraph">
      <style:paragraph-properties fo:text-indent="0.4923in"/>
      <style:text-properties style:font-size-complex="12pt" fo:language="pt" fo:country="BR"/>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fo:language="pt" fo:country="BR"/>
    </style:style>
    <style:style style:name="T887" style:parent-style-name="DefaultParagraphFont" style:family="text">
      <style:text-properties style:font-size-complex="12pt" fo:language="pt" fo:country="BR"/>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fo:language="pt" fo:country="BR"/>
    </style:style>
    <style:style style:name="T890" style:parent-style-name="DefaultParagraphFont" style:family="text">
      <style:text-properties style:font-size-complex="12pt" fo:language="pt" fo:country="BR"/>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fo:language="pt" fo:country="BR"/>
    </style:style>
    <style:style style:name="T893" style:parent-style-name="DefaultParagraphFont" style:family="text">
      <style:text-properties style:font-size-complex="12pt" fo:language="pt" fo:country="BR"/>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fo:language="pt" fo:country="BR"/>
    </style:style>
    <style:style style:name="T896" style:parent-style-name="DefaultParagraphFont" style:family="text">
      <style:text-properties style:font-size-complex="12pt" fo:language="pt" fo:country="BR"/>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style:font-size-complex="12pt" fo:language="pt" fo:country="BR"/>
    </style:style>
    <style:style style:name="P900" style:parent-style-name="Normal" style:family="paragraph">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9444in" svg:height="0.71042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0">PANEVĖŽIO RAJONO SAVIVALDYBĖS TARYBA</text:p>
      <text:p text:style-name="P11"/>
      <text:p text:style-name="P12"><text:span text:style-name="T13">SPRENDIMAS</text:span></text:p>
      <text:p text:style-name="P14">DĖL PANEVĖŽIO R. BERNATONIŲ MOKYKLOS-DARŽELIO IR PANEVĖŽIO R. PINIAVOS MOKYKLOS-DARŽELIO REORGANIZAVIMO</text:p>
      <text:p text:style-name="P15"/>
      <text:p text:style-name="P16">2021 m. vasario 25 d. Nr. T-42</text:p>
      <text:p text:style-name="P17">Panevėžys</text:p>
      <text:p text:style-name="P18"/>
      <text:p text:style-name="P19"/>
      <text:p text:style-name="P20"><text:span text:style-name="T21">Vadovaudamasi Lietuvos Respublikos civilinio kodekso 2.96 straipsnio 2–3 dalimis, 2.97</text:span><text:span text:style-name="T22"> </text:span><text:span text:style-name="T23">straipsnio 3 dalimi,<text:s/></text:span><text:span text:style-name="T24">Lietuvos Respublikos biudžetinių įstaigų įstatymo<text:s/></text:span><text:span text:style-name="T25">4 straipsnio 3 dalies</text:span><text:span text:style-name="T26"><text:s/></text:span><text:span text:style-name="T27">4</text:span><text:span text:style-name="T28"> </text:span><text:span text:style-name="T29">punktu,<text:s/></text:span><text:span text:style-name="T30">14 straipsnio 11–13 dalimis,<text:s/></text:span><text:span text:style-name="T31">Lietuvos Respublikos vietos savivaldos įstatymo 16</text:span><text:span text:style-name="T32"> </text:span><text:span text:style-name="T33">straipsnio 2 dalies 21 punktu</text:span><text:span text:style-name="T34">,</text:span><text:span text:style-name="T35"><text:s/>Lietuvos Respublikos švietimo įstatymo 44 straipsnio</text:span><text:span text:style-name="T36"><text:s/></text:span><text:span text:style-name="T37">2 dalimi, Mokyklų, vykdančių formaliojo švietimo programas, tinklo kūrimo taisyklių, patvirtintų Lietuvos Respublikos Vyriausybės 2011 m. birželio 29 d. nutarimu Nr. 768 „Dėl Mokyklų, vykdančių formaliojo švietimo programas, tinklo taisyklių patvirtinimo“, 21 punktu,<text:s/></text:span><text:span text:style-name="T38">Nuostatų, įstatų ar statutų įforminimo reikalavimais, patvirtintais Lietuvos Respublikos švietimo ir mokslo ministro 2011 m. birželio 29 d. įsakymu Nr. V-1164 „Dėl Nuostatų, įstatų ar statutų įforminimo reikalavimų patvirtinimo“,<text:s/></text:span><text:span text:style-name="T39">Savivaldybės</text:span><text:span text:style-name="T40"><text:s/>tarybos<text:s/></text:span><text:span text:style-name="T41">2021 m. sausio 21 d. sprendimu Nr. T-17 „Dėl sutikimo reorganizuoti Panevėžio r. Bernatonių mokyklą-darželį“ ,</text:span><text:span text:style-name="T42"><text:s/>Savivaldybės tarybos 2020 m. gruodžio 3</text:span><text:span text:style-name="T43"> </text:span><text:span text:style-name="T44">d. sprendimu Nr. T-285<text:s/></text:span><text:span text:style-name="T45">„Dėl</text:span><text:span text:style-name="T46"><text:s/></text:span><text:span text:style-name="T47">Panevėžio rajono savivaldybės bendrojo ugdymo mokyklų tinklo pertvarkos 2021–2025 metais bendrojo plano patvirtinimo“,</text:span><text:span text:style-name="T48"><text:s/></text:span><text:span text:style-name="T49">Panevėžio rajono savivaldybės taryba <text:s text:c="3"/>n u s p r e n d ž i a:</text:span></text:p>
      <text:p text:style-name="P50"><text:span text:style-name="T51">1</text:span><text:span text:style-name="T52">.</text:span><text:span text:style-name="T53"><text:tab/></text:span><text:span text:style-name="T54">Reorganizuoti iki 2021 m. rugpjūčio 31 d. biudžetinę įstaigą Panevėžio r. Bernatonių mokyklą-darželį, prijungiant prie Panevėžio r. Piniavos mokyklos-darželio.</text:span><text:span text:style-name="T55"><text:s/></text:span><text:span text:style-name="T56">prijungimo prie Panevėžio r. Piniavos mokyklos-darželio būdu.<text:s/></text:span></text:p>
      <text:p text:style-name="P57"><text:span text:style-name="T58">2</text:span><text:span text:style-name="T59">. <text:s/>Patvirtinti pridedamus:</text:span></text:p>
      <text:p text:style-name="P60"><text:span text:style-name="T61">2.1</text:span><text:span text:style-name="T62">. Panevėžio r. Bernatonių mokyklos-darželio ir Panevėžio r. Piniavos mokyklos-darželio reorganizavimo sąlygų aprašą.</text:span></text:p>
      <text:p text:style-name="P63"><text:span text:style-name="T64">2.2</text:span><text:span text:style-name="T65">. Panevėžio r. Piniavos mokyklos-darželio naują nuostatų redakciją.</text:span></text:p>
      <text:p text:style-name="P66"><text:span text:style-name="T67">3</text:span><text:span text:style-name="T68">. Pavesti Panevėžio r. Piniavos mokyklos-darželio direktoriui įregistruoti Panevėžio r. Piniavos mokyklos-darželio nuostatus Juridinių asmenų registre teisės aktų nustatyta tvarka.</text:span></text:p>
      <text:p text:style-name="P69"><text:span text:style-name="T70">4</text:span><text:span text:style-name="T71">. Pripažinti netekusius galios Panevėžio rajono savivaldybės tarybos<text:s/></text:span><text:span text:style-name="T72">2020 m. rugpjūčio 20 d. sprendimo Nr. T-202<text:s/></text:span><text:span text:style-name="T73">„Dėl Panevėžio rajono Smilgių gimnazijos pavadinimo pakeitimo ir švietimo įstaigų nuostatų patvirtinimo“ 2.13 ir 2.15 papunkčius nuo biudžetinės įstaigos Panevėžio r. Piniavos mokyklos-darželio nuostatų įregistravimo Juridinių asmenų registre.</text:span></text:p>
      <text:p text:style-name="P74"/>
      <text:p text:style-name="P75"/>
      <text:p text:style-name="P76"/>
      <text:p text:style-name="P77"><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Povilas Žagunis</text:span></text:p>
      <text:p text:style-name="P88"/>
      <text:soft-page-break/>
      <text:p text:style-name="P89">PATVIRTINTA</text:p>
      <text:p text:style-name="P96">Panevėžio rajono savivaldybės tarybos</text:p>
      <text:p text:style-name="P97">2021 m. vasario 25 d. sprendimu Nr. T-42</text:p>
      <text:p text:style-name="P98"/>
      <text:p text:style-name="P99"><text:span text:style-name="T100">PANEVĖŽIO R. BERNATONIŲ MOKYKLOS-DARŽELIO IR PANEVĖŽIO R. PINIAVOS MOKYKLOS-DARŽELIO REORGANIZAVIMO SĄLYGŲ APRAŠAS</text:span></text:p>
      <text:p text:style-name="P101"/>
      <text:p text:style-name="P102"><text:span text:style-name="T103">I</text:span><text:span text:style-name="T104"><text:s/>SKYRIUS</text:span></text:p>
      <text:p text:style-name="P105"><text:span text:style-name="T106">BENDROSIOS NUOSTATOS</text:span></text:p>
      <text:p text:style-name="P107"><text:span text:style-name="T108">1</text:span><text:span text:style-name="T109">. Panevėžio r. Bernatonių mokyklos-darželio reorganizavimo, prijungiant prie Panevėžio r. Piniavos mokyklos-darželio, sąlygų aprašas (toliau – aprašas) nustato biudžetinės įstaigos, kurios steigėja ir savininkė yra Panevėžio rajono savivaldybė, Panevėžio r. Bernatonių mokyklos-darželio reorganizavimą, prijungiant prie Panevėžio r. Piniavos mokyklos-darželio, po reorganizavimo veiksianti įstaiga – Panevėžio r. Piniavos mokykla-darželis</text:span><text:span text:style-name="T110">, turintis teritorinį struktūrinį padalinį – Bernatonių skyrių.</text:span></text:p>
      <text:p text:style-name="P111"><text:span text:style-name="T112">2</text:span><text:span text:style-name="T113">. Šis aprašas parengtas vadovaujantis<text:s/></text:span><text:span text:style-name="T114">Lietuvos Respublikos civilinio kodekso</text:span><text:span text:style-name="T115"><text:s/></text:span><text:span text:style-name="T116">2.95</text:span><text:span text:style-name="T117"> </text:span><text:span text:style-name="T118">straipsnio 2 dalimi, 2.97 straipsnio 3 dalimi, 2.99 straipsniu, Lietuvos Respublikos biudžetinių įstaigų įstatymo 14 straipsnio 6 dalimi, Mokyklų, vykdančių formaliojo švietimo programas, tinklo kūrimo taisyklių, patvirtintų Lietuvos Respublikos Vyriausybės 2011 m. birželio 29 d. nutarimu</text:span><text:span text:style-name="T119"><text:s/></text:span><text:span text:style-name="T120">Nr.</text:span><text:span text:style-name="T121"> </text:span><text:span text:style-name="T122">768 „Dėl Mokyklų, vykdančių formaliojo švietimo programas, tinklo kūrimo taisyklių patvirtinimo“, 21 punktu.</text:span></text:p>
      <text:p text:style-name="Normal"/>
      <text:p text:style-name="P123"><text:span text:style-name="T124">II</text:span><text:span text:style-name="T125"><text:s/>SKYRIUS</text:span></text:p>
      <text:p text:style-name="P126"><text:span text:style-name="T127">REORGANIZAVIME DALYVAUJANČIŲ ĮSTAIGŲ DUOMENYS</text:span></text:p>
      <text:p text:style-name="P128"><text:span text:style-name="T129">3</text:span><text:span text:style-name="T130">. Reorganizuojamas juridinis asmuo:</text:span></text:p>
      <text:p text:style-name="P131"><text:span text:style-name="T132">3.1</text:span><text:span text:style-name="T133">. įstaigos pavadinimas – Panevėžio r. Bernatonių mokykla-darželis;</text:span></text:p>
      <text:p text:style-name="P134"><text:span text:style-name="T135">3</text:span><text:span text:style-name="T136">.2</text:span><text:span text:style-name="T137">. teisinė forma – biudžetinė įstaiga;</text:span></text:p>
      <text:p text:style-name="P138"><text:span text:style-name="T139">3.3</text:span><text:span text:style-name="T140">. įstaigos buveinė –<text:s/></text:span><text:span text:style-name="T141">38394 Panevėžio r. sav., Bernatonių k., Sanžilės g. 1</text:span><text:span text:style-name="T142">;</text:span></text:p>
      <text:p text:style-name="P143"><text:span text:style-name="T144">3.4</text:span><text:span text:style-name="T145">. įstaigos kodas – 190392897;</text:span></text:p>
      <text:p text:style-name="P146"><text:span text:style-name="T147">3.5</text:span><text:span text:style-name="T148">. registras –</text:span><text:span text:style-name="T149"><text:s/></text:span><text:span text:style-name="T150">Juridinių asmenų registras.</text:span></text:p>
      <text:p text:style-name="P151"><text:span text:style-name="T152">4</text:span><text:span text:style-name="T153">. Reorganizavime dalyvaujantis juridinis asmuo:</text:span></text:p>
      <text:p text:style-name="P154"><text:span text:style-name="T155">4.1</text:span><text:span text:style-name="T156">. pavadinimas – Panevėžio r. Piniavos mokykla-darželis;</text:span></text:p>
      <text:p text:style-name="P157"><text:span text:style-name="T158">4.2</text:span><text:span text:style-name="T159">. teisinė forma – biudžetinė įstaiga;</text:span></text:p>
      <text:p text:style-name="P160"><text:span text:style-name="T161">4.3</text:span><text:span text:style-name="T162">. įstaigos buveinė – 38415 Panevėžio r. sav., Panevėžio sen., Piniavos k., Žibučių g. 7</text:span><text:span text:style-name="T163">;</text:span></text:p>
      <text:p text:style-name="P164"><text:span text:style-name="T165">4.4</text:span><text:span text:style-name="T166">. įstaigos kodas – 190395288;</text:span></text:p>
      <text:p text:style-name="P167"><text:span text:style-name="T168">4.5</text:span><text:span text:style-name="T169">. registras – Juridinių asmenų registras.</text:span></text:p>
      <text:p text:style-name="P170"/>
      <text:p text:style-name="P171"><text:span text:style-name="T172">III</text:span><text:span text:style-name="T173"><text:s/>SKYRIUS</text:span></text:p>
      <text:p text:style-name="P174"><text:span text:style-name="T175">REORGANIZAVIMO BŪDAS, TIKSLAS, PAGRINDIMAS IR PO REORGANIZAVIMO VEIKSIANČIOS ĮSTAIGOS TEISES IR PAREIGAS ĮGYVENDINANTI INSTITUCIJA</text:span></text:p>
      <text:p text:style-name="P176"><text:span text:style-name="T177">5</text:span><text:span text:style-name="T178">. Panevėžio r. Bernatonių mokykla-darželis reorganizuojamas prijungimo būdu, jį prijungiant prie reorganizavime dalyvaujančio juridinio asmens – Panevėžio r. Piniavos mokyklos-darželio.</text:span></text:p>
      <text:p text:style-name="P179"><text:span text:style-name="T180">6</text:span><text:span text:style-name="T181">. Panevėžio r. Bernatonių mokykla-darželis 2021 m. rugpjūčio 31 d. baigia savo veiklą kaip juridinis asmuo ir tampa Panevėžio r. Piniavos mokyklos-darželio<text:s/></text:span><text:span text:style-name="T182">teritoriniu struktūriniu padaliniu – Bernatonių skyriumi, vykdančiu<text:s/></text:span><text:span text:style-name="T183">ikimokyklinio, priešmokyklinio, pradinio ugdymo programas.</text:span></text:p>
      <text:p text:style-name="P184"><text:span text:style-name="T185">7</text:span><text:span text:style-name="T186">.<text:s/></text:span><text:span text:style-name="T187">Reorganizavimo tikslai – optimizuoti valdymą, racionalizuoti lėšų paskirstymą, užtikrinti kokybišką mokyklai priskirtų funkcijų vykdymą, siekiant ugdymo kokybės ir efektyvesnio išteklių naudojimo.</text:span></text:p>
      <text:p text:style-name="P188"><text:span text:style-name="T189"><text:tab/></text:span><text:span text:style-name="T190">8</text:span><text:span text:style-name="T191">. Reorganizavimas vykdomas atsižvelgiant į Panevėžio rajono savivaldybės tarybos</text:span><text:span text:style-name="T192"><text:s/></text:span><text:span text:style-name="T193">2021 m. sausio 21 d</text:span><text:span text:style-name="T194">. sprendimą Nr. T-17<text:s/></text:span><text:span text:style-name="T195">„Dėl</text:span><text:span text:style-name="T196"><text:s/></text:span><text:span text:style-name="T197">sutikimo reorganizuoti<text:s/></text:span><text:span text:style-name="T198">Panevėžio r. Bernatonių mokyklą-darželį“.</text:span><text:span text:style-name="T199"><text:s/></text:span></text:p>
      <text:p text:style-name="P200"><text:span text:style-name="T201">9</text:span><text:span text:style-name="T202">.<text:s/></text:span><text:span text:style-name="T203">Po reorganizacijos veiksiančios biudžetinės įstaigos savininko teises ir pareigas įgyvendins<text:s/></text:span><text:span text:style-name="T204">Panevėžio<text:s/></text:span><text:span text:style-name="T205">rajono savivaldybės taryba.</text:span></text:p>
      <text:p text:style-name="P206"/>
      <text:p text:style-name="P207"><text:span text:style-name="T208">IV</text:span><text:span text:style-name="T209"><text:s/>SKYRIUS</text:span></text:p>
      <text:p text:style-name="P210"><text:span text:style-name="T211">REORGANIZAVIMO ETAPAI IR LAIKAS</text:span></text:p>
      <text:p text:style-name="P212"><text:span text:style-name="T213">10</text:span><text:span text:style-name="T214">. Pasibaigus reorganizavimui, baigiasi<text:s/></text:span><text:span text:style-name="T215">Panevėžio r. Bernatonių mokyklos-darželio<text:s/></text:span><text:span text:style-name="T216">teisės ir pareigos. Teisės ir pareigos pereis po reorganizavimo tęsiančiai veiklą Panevėžio r. Piniavos mokyklai-darželiui nuo 2021 m. rugsėjo 1 d.<text:s/></text:span></text:p>
      <text:p text:style-name="P217"><text:span text:style-name="T218">11</text:span><text:span text:style-name="T219">. Panevėžio r. Bernatonių mokykla-darželis po reorganizavimo kaip juridinis asmuo savo veiklą baigia nuo jo išregistravimo iš</text:span><text:span text:style-name="T220"><text:s/></text:span><text:span text:style-name="T221">Juridinių asmenų regis</text:span><text:span text:style-name="T222">tro dienos, bet ne vėliau kaip<text:s/></text:span><text:span text:style-name="T223">2021 m. rugpjūčio 31 d.</text:span></text:p>
      <text:p text:style-name="P224"><text:span text:style-name="T225">12</text:span><text:span text:style-name="T226">. </text:span><text:span text:style-name="T227">Panevėžio r. Bernatonių mokyklos-darželio<text:s/></text:span><text:span text:style-name="T228">direktorius atlieka šiuos darbus:</text:span></text:p>
      <text:p text:style-name="P229"><text:span text:style-name="T230">12.1</text:span><text:span text:style-name="T231">. vieną kartą viešai paskelbia apie reorganizavimo sąlygų parengimą savo įstaigos interneto svetainėje ne vėliau kaip iki 2021 m. vasario 1 d.;<text:s/></text:span></text:p>
      <text:p text:style-name="P232"><text:span text:style-name="T233">12.2</text:span><text:span text:style-name="T234">. pateikia</text:span><text:span text:style-name="T235"><text:s/></text:span><text:span text:style-name="T236">Juridinių asmenų registrui aprašą ir ne vėliau kaip pirmą viešo paskelbimo apie reorganizavimo sąlygų parengimą dieną;</text:span></text:p>
      <text:p text:style-name="P237"><text:span text:style-name="T238">12.3</text:span><text:span text:style-name="T239">. iki 2021 m. vasario 1 d. raštu praneša visiems biudžetinės įstaigos kreditoriams apie aprašo parengimą;</text:span></text:p>
      <text:p text:style-name="P240"><text:span text:style-name="T241">12.4</text:span><text:span text:style-name="T242">. iki 2021 m. vasario 10 d. organizuoja įstaigos darbuotojų susirinkimą ir informuoja darbuotojus apie įstaigos reorganizavimą;</text:span></text:p>
      <text:p text:style-name="P243"><text:span text:style-name="T244">12.5</text:span><text:span text:style-name="T245">. iki 2021 m. vasario 21 d. Lietuvos Respublikos švietimo įstatymo 44 straipsnio</text:span><text:span text:style-name="T246"><text:s/></text:span><text:span text:style-name="T247">5</text:span><text:span text:style-name="T248"> </text:span><text:span text:style-name="T249">dalies nustatyta tvarka raštu praneša mokiniams, mokinių ir ugdytinių tėvams (globėjams, rūpintojams) apie numatomą reorganizavimą;</text:span></text:p>
      <text:p text:style-name="P250"><text:span text:style-name="T251">12.6</text:span><text:span text:style-name="T252">. Lietuvos Respublikos teisės aktų nustatyta tvarka įspėja<text:s/></text:span><text:span text:style-name="T253">Panevėžio r. Bernatonių <text:s/>mokykloje-darželyje<text:s/></text:span><text:span text:style-name="T254">dirbančius darbuotojus dėl darbo sutarties nutraukimo, atlieka visus su darbo santykiais susijusius juridinius veiksmus;</text:span></text:p>
      <text:p text:style-name="P255"><text:span text:style-name="T256">12.7</text:span><text:span text:style-name="T257">. iki 2021 m. rugpjūčio 31 d. nekilnojamąjį turtą turi grąžinti savivaldybei, atlikti įstaigos turto inventorizaciją bei perduoti materialųjį ir nematerialųjį turtą, nebaigtus spręsti reikalus pagal perdavimo–priėmimo aktus Panevėžio r. Piniavos mokyklai-darželiui, o dokumentus – Panevėžio rajono savivaldybės archyvui;</text:span></text:p>
      <text:p text:style-name="P258"><text:span text:style-name="T259">12.8</text:span><text:span text:style-name="T260">. atlieka kitas, teisės aktuose numatytas, procedūras.</text:span></text:p>
      <text:p text:style-name="P261"><text:span text:style-name="T262">13</text:span><text:span text:style-name="T263">. Panevėžio r. Piniavos mokyklos-darželio direktorius atlieka šiuos darbus:</text:span></text:p>
      <text:p text:style-name="P264"><text:span text:style-name="T265">13.1</text:span><text:span text:style-name="T266">. aprašą vieną kartą viešai paskelbia Panevėžio r. Piniavos mokyklos-darželio interneto svetainėje iki 2021 m. vasario 1 d.;</text:span></text:p>
      <text:p text:style-name="P267"><text:span text:style-name="T268">13.2</text:span><text:span text:style-name="T269">. parengia naujos redakcijos Panevėžio r. Piniavos mokyklos-darželio nuostatų projektą iki 2021 m. vasario 5 d. ir teikia Panevėžio rajono savivaldybės tarybai tvirtinti.<text:s/></text:span></text:p>
      <text:p text:style-name="P270"/>
      <text:p text:style-name="P271"><text:span text:style-name="T272">V</text:span><text:span text:style-name="T273"> SKYRIUS</text:span></text:p>
      <text:p text:style-name="P274"><text:span text:style-name="T275">BAIGIAMOSIOS NUOSTATOS</text:span></text:p>
      <text:p text:style-name="P276"><text:span text:style-name="T277">14</text:span><text:span text:style-name="T278">. Reorganizavimo laikotarpiu Panevėžio r. Bernatonių mokyklos-darželio direktorius ir Panevėžio r. Piniavos mokyklos-darželio direktorius:</text:span></text:p>
      <text:p text:style-name="P279"><text:span text:style-name="T280">14.1</text:span><text:span text:style-name="T281">. užtikrina nepertraukiamą uždavinių ir funkcijų, nustatytų Lietuvos Respublikos švietimo įstatyme, įstaigų nuostatuose ir kituose teisės aktuose, vykdymą;</text:span></text:p>
      <text:p text:style-name="P282"><text:span text:style-name="T283">14.2</text:span><text:span text:style-name="T284">. įpareigojami užtikrinti minimalias reorganizavimo sąnaudas, vykdomų uždavinių ir funkcijų tęstinumą, sudaryti tik tuos sandorius, kurie būtini įstaigų veiklai užtikrinti iki reorganizavimo pabaigos.</text:span></text:p>
      <text:p text:style-name="P285"><text:span text:style-name="T286">15</text:span><text:span text:style-name="T287">. Reorganizavimo pabaiga – 2021 m. rugpjūčio 31 d.</text:span></text:p>
      <text:p text:style-name="P288"><text:span text:style-name="T289">_______________________________________</text:span></text:p>
      <text:soft-page-break/>
      <text:p text:style-name="P290">PATVIRTINTA</text:p>
      <text:p text:style-name="P297">Panevėžio rajono savivaldybės tarybos</text:p>
      <text:p text:style-name="P298">2020 m. rugpjūčio 20 d. sprendimo Nr. T-202</text:p>
      <text:p text:style-name="P299">(Panevėžio rajono savivaldybės tarybos</text:p>
      <text:p text:style-name="P300">2021 m. vasario <text:s/>25 d. sprendimu Nr. T-42</text:p>
      <text:p text:style-name="P301">redakcija)</text:p>
      <text:p text:style-name="P302"/>
      <text:p text:style-name="P303"><text:span text:style-name="T304">PANEVĖŽIO R. PINIAVOS MOKYKLOS-DARŽELIO NUOSTATAI</text:span></text:p>
      <text:p text:style-name="P305"/>
      <text:p text:style-name="P306"><text:span text:style-name="T307">I</text:span><text:span text:style-name="T308"><text:s/>SKYRIUS</text:span></text:p>
      <text:p text:style-name="P309"><text:span text:style-name="T310">BENDROSIOS NUOSTATOS</text:span></text:p>
      <text:p text:style-name="P311"/>
      <text:p text:style-name="P312"><text:span text:style-name="T313">1</text:span><text:span text:style-name="T314">. Panevėžio r. Piniavos mokyklos-darželio nuostatai (toliau – nuostatai) reglamentuoja Panevėžio r. Piniavos mokyklos-darželio (toliau – mokykla-darželis) teisinę formą, priklausomybę, savininką, savininko teises ir pareigas įgyvendinančią instituciją, buveinę, mokyklos-darželio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darželio veiklos priežiūrą, reorganizavimo, pertvarkymo ar likvidavimo tvarką.</text:span></text:p>
      <text:p text:style-name="P315"><text:span text:style-name="T316">2</text:span><text:span text:style-name="T317">. Mokyklos-darželio oficialusis pavadinimas – Panevėžio r. Piniavos mokykla-darželis, trumpasis pavadinimas – Piniavos mokykla-darželis. Mokykla įregistruota Juridinių asmenų registre, kodas 190395288.</text:span></text:p>
      <text:p text:style-name="P318"><text:span text:style-name="T319">3</text:span><text:span text:style-name="T320">. Mokykla-darželis įsteigta 1985 m.</text:span></text:p>
      <text:p text:style-name="P321"><text:span text:style-name="T322">4</text:span><text:span text:style-name="T323">. Teisinė forma – biudžetinė įstaiga.</text:span></text:p>
      <text:p text:style-name="P324"><text:span text:style-name="T325">5</text:span><text:span text:style-name="T326">. Priklausomybė – savivaldybės mokykla.</text:span></text:p>
      <text:p text:style-name="P327"><text:span text:style-name="T328">6</text:span><text:span text:style-name="T329">. Savininkė – Panevėžio rajono savivaldybė.</text:span></text:p>
      <text:p text:style-name="P330"><text:span text:style-name="T331">7</text:span><text:span text:style-name="T332">. Mokyklos-darželio savininko teises ir pareigas įgyvendinanti institucija – Panevėžio rajono savivaldybės taryba, kuri:</text:span></text:p>
      <text:p text:style-name="P333"><text:span text:style-name="T334">7.1</text:span><text:span text:style-name="T335">. tvirtina mokyklos-darželio nuostatus;</text:span></text:p>
      <text:p text:style-name="P336"><text:span text:style-name="T337">7.2</text:span><text:span text:style-name="T338">. nustato didžiausią leistiną pareigybių skaičių;</text:span></text:p>
      <text:p text:style-name="P339"><text:span text:style-name="T340">7.3</text:span><text:span text:style-name="T341">. priima sprendimus dėl:<text:s/></text:span></text:p>
      <text:p text:style-name="P342"><text:span text:style-name="T343">7.3.1</text:span><text:span text:style-name="T344">. mokyklos-darželio buveinės pakeitimo;<text:s/></text:span></text:p>
      <text:p text:style-name="P345"><text:span text:style-name="T346">7.3.2</text:span><text:span text:style-name="T347">. mokyklos-darželio reorganizavimo ar likvidavimo;<text:s/></text:span></text:p>
      <text:p text:style-name="P348"><text:span text:style-name="T349">7.3.3</text:span><text:span text:style-name="T350">. mokyklos-darželio skyriaus ar filialo steigimo ir jų veiklos nutraukimo;</text:span></text:p>
      <text:p text:style-name="P351"><text:span text:style-name="T352">7.4</text:span><text:span text:style-name="T353">. sprendžia kitus Lietuvos Respublikos biudžetinių įstaigų įstatyme, kituose įstatymuose ir šiuose nuostatuose jos kompetencijai priskirtus klausimus.</text:span></text:p>
      <text:p text:style-name="P354"><text:span text:style-name="T355">8</text:span><text:span text:style-name="T356">. Buveinė: 38415 Panevėžio r. sav., Panevėžio sen., Piniavos k., Žibučių g. 7.</text:span></text:p>
      <text:p text:style-name="P357"><text:span text:style-name="T358">9</text:span><text:span text:style-name="T359">. Grupė – bendrojo ugdymo mokykla.</text:span></text:p>
      <text:p text:style-name="P360"><text:span text:style-name="T361">10</text:span><text:span text:style-name="T362">. Tipas – pradinė mokykla.</text:span></text:p>
      <text:p text:style-name="P363"><text:span text:style-name="T364">11</text:span><text:span text:style-name="T365">. Pagrindinė paskirtis – pradinės mokyklos tipo mokykla-darželis, skirtas 7 (6)–10 metų mokiniams, 6 (5) metų vaikams ir vaikams iki 6 (5) metų.</text:span></text:p>
      <text:p text:style-name="P366"><text:span text:style-name="T367">12</text:span><text:span text:style-name="T368">. Kita paskirtis – ikimokyklinio ugdymo grupės įstaiga lopšelis-darželis,<text:s/></text:span><text:span text:style-name="T369">kurio<text:s/></text:span>pagrindinė veikla yra 1–<text:span text:style-name="T370">5 (arba 6) metų vaikų ugdymas</text:span><text:span text:style-name="T371">.</text:span></text:p>
      <text:p text:style-name="P372"><text:span text:style-name="T373">13</text:span><text:span text:style-name="T374">. Mokymo kalba – lietuvių</text:span><text:span text:style-name="T375">.</text:span></text:p>
      <text:p text:style-name="P376"><text:span text:style-name="T377">14</text:span><text:span text:style-name="T378">. Mokymosi formos:</text:span></text:p>
      <text:p text:style-name="P379"><text:span text:style-name="T380">14.1</text:span><text:span text:style-name="T381">. grupinio mokymosi;</text:span></text:p>
      <text:p text:style-name="P382"><text:span text:style-name="T383">14.2</text:span><text:span text:style-name="T384">. pavienio mokymosi.</text:span></text:p>
      <text:p text:style-name="P385"><text:span text:style-name="T386">15</text:span><text:span text:style-name="T387">. Mokymo proceso organizavimo būdai:</text:span></text:p>
      <text:p text:style-name="P388"><text:span text:style-name="T389">15.1</text:span><text:span text:style-name="T390">. kasdienis;</text:span></text:p>
      <text:p text:style-name="P391"><text:span text:style-name="T392">15.2</text:span><text:span text:style-name="T393">. savarankiškas;</text:span></text:p>
      <text:p text:style-name="P394"><text:span text:style-name="T395">15.3</text:span><text:span text:style-name="T396">. nuotolinis,</text:span></text:p>
      <text:p text:style-name="P397"><text:span text:style-name="T398">15.4</text:span><text:span text:style-name="T399">. ugdymasis šeimoje.</text:span></text:p>
      <text:p text:style-name="P400"><text:span text:style-name="T401">16</text:span><text:span text:style-name="T402">. Vykdomos švietimo programos:</text:span></text:p>
      <text:p text:style-name="P403"><text:span text:style-name="T404">16.1</text:span><text:span text:style-name="T405">. ikimokyklinio ugdymo programa;</text:span></text:p>
      <text:p text:style-name="P406"><text:span text:style-name="T407">16.2</text:span><text:span text:style-name="T408">. priešmokyklinio ugdymo programa;</text:span></text:p>
      <text:p text:style-name="P409"><text:span text:style-name="T410">16.3</text:span><text:span text:style-name="T411">. pradinio ugdymo programa;</text:span></text:p>
      <text:p text:style-name="P412"><text:span text:style-name="T413">16.4</text:span><text:span text:style-name="T414">. pradinio ugdymo individualizuota programa.</text:span></text:p>
      <text:p text:style-name="P415"><text:span text:style-name="T416">17</text:span><text:span text:style-name="T417">. Išduodami mokymosi pasiekimus įteisinantys dokumentai:</text:span></text:p>
      <text:p text:style-name="P418"><text:span text:style-name="T419">17.1</text:span><text:span text:style-name="T420">. pradinio ugdymo pasiekimų pažymėjimas;</text:span></text:p>
      <text:p text:style-name="P421"><text:span text:style-name="T422">17.2</text:span><text:span text:style-name="T423">. pradinio išsilavinimo pažymėjimas.</text:span></text:p>
      <text:p text:style-name="P424"><text:span text:style-name="T425">18</text:span><text:span text:style-name="T426">.<text:s/></text:span>Skyrius: Panevėžio r. Piniavos mokyklos-darželio <text:s/>Bernatonių skyrius:</text:p>
      <text:p text:style-name="P427"><text:span text:style-name="T428">18.1</text:span><text:span text:style-name="T429">. buveinė: 38394 Panevėžio r. sav., Bernatonių k., Sanžilės g. 1;</text:span></text:p>
      <text:p text:style-name="P430">18.2. skyriaus įsteigimas: Panevėžio rajono savivaldybės tarybos 2021 m. sausio 21 d. sprendimas<text:span text:style-name="T431"><text:s/></text:span>Nr. T-17 „Dėl sutikimo reorganizuoti Panevėžio r. Bernatonių mokyklą-darželį“.<text:s/><text:span text:style-name="T432">Nuo 2021 m. rugsėjo 1 d. Panevėžio r. Bernatonių mokykla-darželis reorganizuotas į Panevėžio r. Piniavos mokyklos-darželio Bernatonių skyrių;</text:span></text:p>
      <text:p text:style-name="P433"><text:span text:style-name="T434">18.3</text:span><text:span text:style-name="T435">.<text:s/></text:span><text:span text:style-name="T436">grupė – bendrojo ugdymo mokykla;</text:span></text:p>
      <text:p text:style-name="P437">18.4. tipas – pradinė mokykla;</text:p>
      <text:p text:style-name="P438">18.5. pagrindinė paskirtis –<text:s/><text:span text:style-name="T439">pradinės mokyklos tipo mokykla-darželis;</text:span></text:p>
      <text:p text:style-name="P440"><text:span text:style-name="T441">18.6</text:span><text:span text:style-name="T442">. kita paskirtis – ikimokyklinio ugdymo grupės įstaiga lopšelis-darželis;</text:span></text:p>
      <text:p text:style-name="P443">18.7. mokymo kalba – lietuvių;</text:p>
      <text:p text:style-name="P444">18.8. mokymo formos:</text:p>
      <text:p text:style-name="P445">18.8.1. grupinio mokymosi;</text:p>
      <text:p text:style-name="P446">18.8.2. pavienio mokymosi.</text:p>
      <text:p text:style-name="P447"><text:span text:style-name="T448">18.9</text:span><text:span text:style-name="T449">. Mokymo proceso organizavimo būdai:</text:span></text:p>
      <text:p text:style-name="P450"><text:span text:style-name="T451">18.9.1</text:span><text:span text:style-name="T452">. kasdienis;</text:span></text:p>
      <text:p text:style-name="P453"><text:span text:style-name="T454">18.9.2</text:span><text:span text:style-name="T455">. savarankiškas;</text:span></text:p>
      <text:p text:style-name="P456"><text:span text:style-name="T457">18.9.3</text:span><text:span text:style-name="T458">. nuotolinis;</text:span></text:p>
      <text:p text:style-name="P459"><text:span text:style-name="T460">18.9.4</text:span><text:span text:style-name="T461">. ugdymasis šeimoje.</text:span></text:p>
      <text:p text:style-name="P462">18.10. Vykdomos švietimo programos:</text:p>
      <text:p text:style-name="P463">18.10.1. ikimokyklinio ugdymo programa;</text:p>
      <text:p text:style-name="P464">18.10.2. priešmokyklinio ugdymo programa;</text:p>
      <text:p text:style-name="P465">18.10.3. pradinio ugdymo programa;</text:p>
      <text:p text:style-name="P466">18.10.4. <text:s/><text:span text:style-name="T467">pradinio ugdymo individualizuota programa.</text:span></text:p>
      <text:p text:style-name="P468"><text:span text:style-name="T469">19</text:span><text:span text:style-name="T470">. Mokykla-darželis yra viešasis juridinis asmuo, turintis antspaudą, atsiskaitomąją sąskaitą ir kitas sąskaitas Lietuvos Respublikoje įregistruotuose bankuose, atributiką, savo veiklą grindžia Lietuvos Respublikos Konstitucija, Lietuvos Respublikos įstatymais, Lietuvos Respublikos Vyriausybės nutarimais, švietimo, mokslo ir sporto ministro įsakymais, Panevėžio rajono savivaldybės tarybos sprendimais, kitais teisės aktais ir šiais nuostatais.</text:span></text:p>
      <text:p text:style-name="P471"/>
      <text:p text:style-name="P472"><text:span text:style-name="T473">II</text:span><text:span text:style-name="T474"><text:s/>SKYRIUS</text:span></text:p>
      <text:p text:style-name="P475"><text:span text:style-name="T476">MOKYKLOS-DARŽELIO VEIKLOS SRITYS IR RŪŠYS, TIKSLAS, UŽDAVINIAI, FUNKCIJOS, MOKYMOSI PASIEKIMUS ĮTEISINANČIŲ DOKUMENTŲ IŠDAVIMAS</text:span></text:p>
      <text:p text:style-name="P477"/>
      <text:p text:style-name="P478"><text:span text:style-name="T479">20</text:span><text:span text:style-name="T480">. Mokyklos-darželio veiklos sritis – švietimas.</text:span></text:p>
      <text:p text:style-name="P481"><text:span text:style-name="T482">21</text:span><text:span text:style-name="T483">. Mokyklos-darželio švietimo veiklos rūšys:</text:span></text:p>
      <text:p text:style-name="P484"><text:span text:style-name="T485">21.1</text:span><text:span text:style-name="T486">. pagrindinė švietimo veiklos rūšis – pradinis ugdymas, kodas 85.20;</text:span></text:p>
      <text:p text:style-name="P487"><text:span text:style-name="T488">21.2</text:span><text:span text:style-name="T489">. kitos švietimo veiklos rūšys:</text:span></text:p>
      <text:p text:style-name="P490"><text:span text:style-name="T491">21.2.1</text:span><text:span text:style-name="T492">. ikimokyklinis ugdymas, kodas 85.10.10;<text:s/></text:span></text:p>
      <text:p text:style-name="P493"><text:span text:style-name="T494">21.2.2</text:span><text:span text:style-name="T495">. priešmokyklinis ugdymas, kodas 85.10.20; <text:s/></text:span></text:p>
      <text:p text:style-name="P496"><text:span text:style-name="T497">21.2.3</text:span><text:span text:style-name="T498">. sportinis ir rekreacinis švietimas, kodas 85.51;<text:s/></text:span></text:p>
      <text:p text:style-name="P499"><text:span text:style-name="T500">21.2.4</text:span><text:span text:style-name="T501">. švietimui būdingų paslaugų veikla, kodas 85.60;<text:s/></text:span></text:p>
      <text:p text:style-name="P502"><text:span text:style-name="T503">21.2.5</text:span><text:span text:style-name="T504">. kitas, niekur kitur nepriskirtas, švietimas, kodas 85.59.</text:span></text:p>
      <text:p text:style-name="P505"><text:span text:style-name="T506">22</text:span><text:span text:style-name="T507">. Kitos ne švietimo veiklos rūšys:</text:span></text:p>
      <text:p text:style-name="P508"><text:span text:style-name="T509">22.1</text:span><text:span text:style-name="T510">. kitų maitinimo paslaugų teikimas, kodas 56.29;</text:span></text:p>
      <text:p text:style-name="P511"><text:span text:style-name="T512">22.2</text:span><text:span text:style-name="T513">. nepavojingų atliekų tvarkymas ir šalinimas 38.21;</text:span></text:p>
      <text:p text:style-name="P514"><text:span text:style-name="T515">22.3</text:span><text:span text:style-name="T516">. kita žmonių sveikatos priežiūros veikla, kodas 86.90;<text:s/></text:span></text:p>
      <text:p text:style-name="P517"><text:span text:style-name="T518">22.4</text:span><text:span text:style-name="T519">. kultūrinis švietimas, kodas 85.52;</text:span></text:p>
      <text:p text:style-name="P520"><text:span text:style-name="T521">22.5</text:span><text:span text:style-name="T522">. nuosavo arba nuomojamo nekilnojamojo turto nuoma ir eksploatavimas, kodas 68.20.</text:span></text:p>
      <text:p text:style-name="P523"><text:span text:style-name="T524">23</text:span><text:span text:style-name="T525">. Mokykla-darželis gali vykdyti neformaliojo švietimo programas, dalyvauti šalies ir tarptautiniuose projektuose.</text:span></text:p>
      <text:p text:style-name="P526"><text:span text:style-name="T527">24</text:span><text:span text:style-name="T528">. Mokyklos-darželio veiklos tikslas – padėti vaikui tenkinti jo prigimtinius, kultūrinius poreikius, plėtoti dvasines, intelektines ir fizines asmens galias, bendrąsias ir esmines dalykines kompetencijas, būtinas mokymuisi pagal pradinio ugdymo program</text:span>ą.</text:p>
      <text:p text:style-name="P529"><text:span text:style-name="T530">25</text:span><text:span text:style-name="T531">. Mokyklos-darželio veiklos uždaviniai:</text:span></text:p>
      <text:p text:style-name="P532"><text:span text:style-name="T533">25.1</text:span><text:span text:style-name="T534">. teikti bendrąjį pradinį išsilavinimą, kokybišką priešmokyklinį, ikimokyklinį ugdymą ir neformalųjį švietimą;</text:span></text:p>
      <text:p text:style-name="P535"><text:span text:style-name="T536">25.2</text:span><text:span text:style-name="T537">. tenkinti vaikų pažinimo, lavinimosi ir saviraiškos poreikius;</text:span></text:p>
      <text:p text:style-name="P538"><text:span text:style-name="T539">25.3</text:span><text:span text:style-name="T540">. užtikrinti sveiką ir saugią edukacinę aplinką;</text:span></text:p>
      <text:p text:style-name="P541"><text:span text:style-name="T542">25.4</text:span><text:span text:style-name="T543">. stiprinti ir inicijuoti socialinį bendradarbiavimą</text:span><text:span text:style-name="T544">.</text:span></text:p>
      <text:p text:style-name="P545"><text:span text:style-name="T546">26</text:span><text:span text:style-name="T547">. Mokyklos-darželio funkcijos:<text:s/></text:span></text:p>
      <text:p text:style-name="P548"><text:span text:style-name="T549">26.1</text:span><text:span text:style-name="T550">. formuoja ir įgyvendina ugdymo turinį pagal ikimokyklinio ir priešmokyklinio ugdymo programas bei švietimo ir mokslo ministro patvirtintus bendruosius ugdymo planus ir bendrąsias programas, paiso mokinių poreikių įvairovės, derindama ugdymo turinį, siūlydama ir taikydama skirtingus mokymo(si) būdus ir tempą;</text:span></text:p>
      <text:p text:style-name="P551"><text:span text:style-name="T552">26.2</text:span><text:span text:style-name="T553">. kuria ir įgyvendina gabių mokinių mokymo(si) strategijas;</text:span></text:p>
      <text:p text:style-name="P554"><text:span text:style-name="T555">26.3</text:span><text:span text:style-name="T556">. organizuoja neformalųjį vaikų švietimą;</text:span></text:p>
      <text:p text:style-name="P557"><text:span text:style-name="T558">26.4</text:span><text:span text:style-name="T559">. įvertina mokinių specialiuosius ugdymosi poreikius, nukreipia į pedagoginę psichologinę tarnybą arba skiria specialųjį ugdymą teisės aktų nustatyta tvarka, individualizuoja ir pritaiko ugdymo programas skirtingų gebėjimų mokiniams;</text:span></text:p>
      <text:p text:style-name="P560"><text:span text:style-name="T561">26.5</text:span><text:span text:style-name="T562">. organizuoja tėvų (globėjų) pageidavimu jų mokamas papildomas paslaugas (klubus, būrelius, stovyklas, ekskursijas ir kt.) teisės aktų nustatyta tvarka;</text:span></text:p>
      <text:p text:style-name="P563"><text:span text:style-name="T564">26.6</text:span><text:span text:style-name="T565">. išduoda mokymosi pagal pradinio ugdymo programas pasiekimus įteisinančius dokumentus švietimo, mokslo ir sporto ministro nustatyta tvarka;</text:span></text:p>
      <text:p text:style-name="P566"><text:span text:style-name="T567">26.7</text:span><text:span text:style-name="T568"><text:s/>atlieka mokyklos-darželio veiklos kokybės įsivertinimą, vadovaudamasi Bendrojo lavinimo mokyklos veiklos kokybės įsivertinimo rekomendacijomis;</text:span></text:p>
      <text:p text:style-name="P569"><text:span text:style-name="T570">26.8</text:span><text:span text:style-name="T571">. sudaro sąlygas mokyklos-darželio darbuotojams tobulinti kvalifikaciją;</text:span></text:p>
      <text:p text:style-name="P572"><text:span text:style-name="T573">26.9</text:span><text:span text:style-name="T574">. kuria ugdymo turinio reikalavimams įgyvendinti reikiamą materialinę bazę ir edukacines aplinkas, vadovaudamasis švietimo, mokslo ir sporto ministro patvirtintais Švietimo aprūpinimo standartais;</text:span></text:p>
      <text:p text:style-name="P575"><text:span text:style-name="T576">26.10</text:span><text:span text:style-name="T577">. užtikrina higienos normas, teisės aktų reikalavimus atitinkančią sveiką, saugią mokymosi ir darbo aplinką;</text:span></text:p>
      <text:p text:style-name="P578"><text:span text:style-name="T579">26.11</text:span><text:span text:style-name="T580">. organizuoja vaikų, mokinių, darbuotojų ir kitų asmenų maitinimą teisės aktų nustatyta tvarka;</text:span></text:p>
      <text:p text:style-name="P581"><text:span text:style-name="T582">26.12</text:span><text:span text:style-name="T583">. viešai skelbia informaciją apie mokyklos veiklą teisės aktų nustatyta tvarka;</text:span></text:p>
      <text:p text:style-name="P584"><text:span text:style-name="T585">26.13</text:span><text:span text:style-name="T586">. atlieka kitas įstatymų ir kitų teisės aktų numatytas funkcijas.</text:span></text:p>
      <text:p text:style-name="P587"/>
      <text:p text:style-name="P588"><text:span text:style-name="T589">III</text:span><text:span text:style-name="T590"><text:s/>SKYRIUS</text:span></text:p>
      <text:p text:style-name="P591"><text:span text:style-name="T592">MOKYKLOS-DARŽELIO TEISĖS IR PAREIGOS</text:span></text:p>
      <text:p text:style-name="P593"/>
      <text:p text:style-name="P594"><text:span text:style-name="T595">27</text:span><text:span text:style-name="T596">. Mokykla-darželis, įgyvendindamas jai pavestus tikslus ir uždavinius bei atlikdama jai priskirtas funkcijas, turi teisę:</text:span></text:p>
      <text:p text:style-name="P597"><text:span text:style-name="T598">27.1</text:span><text:span text:style-name="T599">. parinkti mokymo metodus ir mokymosi veiklos būdus;</text:span></text:p>
      <text:p text:style-name="P600"><text:span text:style-name="T601">27.2</text:span><text:span text:style-name="T602">. kurti naujus mokymo ir mokymosi modelius, užtikrinančius kokybišką išsilavinimą;</text:span></text:p>
      <text:p text:style-name="P603"><text:span text:style-name="T604">27.3</text:span><text:span text:style-name="T605">. bendradarbiauti su mokyklos-darželio veiklai įtakos turinčiais fiziniais ir juridiniais asmenimis;</text:span></text:p>
      <text:p text:style-name="P606"><text:span text:style-name="T607">27.4</text:span><text:span text:style-name="T608">. vykdyti šalies ir tarptautinius švietimo projektus;</text:span></text:p>
      <text:p text:style-name="P609"><text:span text:style-name="T610">27.5</text:span><text:span text:style-name="T611">. stoti ir jungtis į asociacijas, dalyvauti jų veikloje;</text:span></text:p>
      <text:p text:style-name="P612"><text:span text:style-name="T613">27.6</text:span><text:span text:style-name="T614">. dalyvauti konkursuose, olimpiadose, sportinėse varžybose Panevėžio rajone, Lietuvos Respublikos teritorijoje ir už Lietuvos ribų;</text:span></text:p>
      <text:p text:style-name="P615"><text:span text:style-name="T616">27.7</text:span><text:span text:style-name="T617">. gauti paramą Lietuvos Respublikos labdaros ir paramos įstatymo nustatyta tvarka;</text:span></text:p>
      <text:p text:style-name="P618"><text:span text:style-name="T619">27.8</text:span><text:span text:style-name="T620">. pagal savo kompetenciją gauti iš valstybės ir savivaldybių įstaigų duomenis, kurių reikia mokyklos-darželio uždaviniams ir funkcijoms vykdyti;</text:span></text:p>
      <text:p text:style-name="P621"><text:span text:style-name="T622">27.9</text:span><text:span text:style-name="T623">. nuomoti mokyklos-darželio patalpas;</text:span></text:p>
      <text:p text:style-name="P624"><text:span text:style-name="T625">27.10</text:span><text:span text:style-name="T626">. naudotis kitomis teisės aktų suteiktomis teisėmis.</text:span></text:p>
      <text:p text:style-name="P627"><text:span text:style-name="T628">28</text:span><text:span text:style-name="T629">. Mokyklos-darželio pareiga yra užtikrinti jai pavestų tikslų ir uždavinių įgyvendinimą, priskirtų funkcijų kokybišką atlikimą.</text:span></text:p>
      <text:p text:style-name="P630"/>
      <text:p text:style-name="P631"><text:span text:style-name="T632">IV</text:span><text:span text:style-name="T633"><text:s/>SKYRIUS</text:span></text:p>
      <text:p text:style-name="P634"><text:span text:style-name="T635">MOKYKLOS-DARŽELIO VEIKLOS ORGANIZAVIMAS IR VALDYMAS</text:span></text:p>
      <text:p text:style-name="P636"/>
      <text:p text:style-name="P637"><text:span text:style-name="T638">29</text:span><text:span text:style-name="T639">. Mokyklos-darželio veikla organizuojama pagal:</text:span></text:p>
      <text:p text:style-name="P640"><text:span text:style-name="T641">29.1</text:span><text:span text:style-name="T642">. direktoriaus patvirtintą mokyklos-darželio strateginį planą, kuriam yra pritarusi mokyklos-darželio taryba;</text:span></text:p>
      <text:p text:style-name="P643"><text:span text:style-name="T644">29.2</text:span><text:span text:style-name="T645">. direktoriaus patvirtintą mokyklos-darželio metinį veiklos planą, kuriam yra pritarusi mokyklos-darželio taryba;</text:span></text:p>
      <text:p text:style-name="P646"><text:span text:style-name="T647">29.3</text:span><text:span text:style-name="T648">. direktoriaus patvirtintą mokyklos-darželio ugdymo planą, suderintą su savivaldybės vykdomąja institucija ar jos įgaliotu asmeniu, kuriam yra pritarusi mokyklos-darželio taryba;</text:span></text:p>
      <text:p text:style-name="P649"><text:span text:style-name="T650">29.4</text:span><text:span text:style-name="T651">. direktoriaus patvirtintas mokyklos-darželio darbo tvarkos taisykles.</text:span></text:p>
      <text:p text:style-name="P652"><text:span text:style-name="T653">30</text:span><text:span text:style-name="T654">. Mokyklai-darželiui<text:s/></text:span>vadovauja direktorius, kuris viešo konkurso būdu penkeriems metams į pareigas skiriamas ir atleidžiamas teisės aktų nustatyta tvarka. Mokyklos-darželio direktoriumi gali būti nepriekaištingos reputacijos asmuo.</text:p>
      <text:p text:style-name="P655"><text:span text:style-name="T656">31</text:span><text:span text:style-name="T657">. Direktorius:</text:span></text:p>
      <text:p text:style-name="P658"><text:span text:style-name="T659">31.1</text:span><text:span text:style-name="T660">. suderinęs su Panevėžio rajono savivaldybės administracijos direktoriumi ar jo įgaliotu asmeniu, tvirtina mokyklos-darželio vidaus struktūrą, mokyklos-darželio darbuotojų pareigybių sąrašą neviršydamas nustatyto didžiausio leistino pareigybių skaičiaus;</text:span></text:p>
      <text:p text:style-name="P661"><text:span text:style-name="T662">31.2</text:span><text:span text:style-name="T663">. nustato mokyklos-darželio tikslus, uždavinius, funkcijas, direktoriaus pavaduotojo ugdymui, direktoriaus pavaduotojo ūkio reikalams veiklos sritis;</text:span></text:p>
      <text:p text:style-name="P664"><text:span text:style-name="T665">31.3</text:span><text:span text:style-name="T666">. tvirtina mokytojų ir darbuotojų pareigybių aprašymus, Lietuvos Respublikos darbo kodekso ir kitų teisės aktų nustatyta tvarka priima į darbą ir atleidžia iš jo mokyklos-darželio darbuotojus, skatina juos, skiria jiems drausmines nuobaudas;</text:span></text:p>
      <text:p text:style-name="P667"><text:span text:style-name="T668">31.4</text:span><text:span text:style-name="T669">. priima vaikus Panevėžio rajono savivaldybės tarybos nustatyta tvarka, sudaro mokymo sutartis teisės aktų nustatyta tvarka;</text:span></text:p>
      <text:p text:style-name="P670"><text:span text:style-name="T671">31.5</text:span><text:span text:style-name="T672">. suderinęs su mokyklos-darželio taryba, tvirtina mokyklos-darželio darbo tvarkos taisykles;</text:span></text:p>
      <text:p text:style-name="P673"><text:span text:style-name="T674">31.6</text:span><text:span text:style-name="T675">. sudaro vaikams ir darbuotojams saugias bei sveikatai nekenksmingas darbo sąlygas visais su mokymusi ir darbu susijusiais aspektais;</text:span></text:p>
      <text:p text:style-name="P676"><text:span text:style-name="T677">31.7</text:span><text:span text:style-name="T678">. vadovauja mokyklos-darželio strateginio plano, metinio veiklos plano rengimui, jų įgyvendinimui, organizuoja ir koordinuoja mokyklos-darželio veiklą pavestoms funkcijoms atlikti, uždaviniams įgyvendinti, analizuoja ir vertina mokyklos-darželio veiklą, materialinius ir intelektinius išteklius;</text:span></text:p>
      <text:p text:style-name="P679"><text:span text:style-name="T680">31.8</text:span><text:span text:style-name="T681">. leidžia įsakymus, kontroliuoja jų vykdymą;</text:span></text:p>
      <text:p text:style-name="P682"><text:span text:style-name="T683">31.9</text:span><text:span text:style-name="T684">. sudaro teisės aktų nustatytas komisijas, darbo grupes;</text:span></text:p>
      <text:p text:style-name="P685"><text:span text:style-name="T686">31.10</text:span><text:span text:style-name="T687">. sudaro mokyklos-darželio vardu sutartis mokyklos-darželio funkcijoms atlikti;</text:span></text:p>
      <text:p text:style-name="P688"><text:span text:style-name="T689">31.11</text:span><text:span text:style-name="T690">. organizuoja mokyklos-darželio dokumentų saugojimą ir valdymą teisės aktų nustatyta tvarka;</text:span></text:p>
      <text:p text:style-name="P691"><text:span text:style-name="T692">31.12</text:span><text:span text:style-name="T693">. teisės aktų nustatyta tvarka valdo, naudoja mokyklos-darželio turtą, lėšas ir jais disponuoja; rūpinasi intelektiniais, materialiniais, finansiniais, informaciniais ištekliais, užtikrina jų optimalų valdymą ir naudojimą;</text:span></text:p>
      <text:p text:style-name="P694"><text:span text:style-name="T695">31.13</text:span><text:span text:style-name="T696">. rūpinasi metodinės veiklos organizavimu, darbuotojų profesiniu tobulėjimu, sudaro jiems sąlygas kelti kvalifikaciją, mokytojams ir kitiems pedagoginiams darbuotojams galimybę atestuotis ir organizuoja jų atestaciją švietimo, mokslo ir sporto ministro nustatyta tvarka;</text:span></text:p>
      <text:p text:style-name="P697"><text:span text:style-name="T698">31.14</text:span><text:span text:style-name="T699">. inicijuoja mokyklos-darželio savivaldos institucijų steigimą ir skatina jų veiklą;</text:span></text:p>
      <text:p text:style-name="P700"><text:span text:style-name="T701">31.15</text:span><text:span text:style-name="T702">. bendradarbiauja su vaikų tėvais (globėjais), pagalbą vaikui, mokytojui ir mokyklai-darželiui teikiančiomis įstaigomis, teritorinėmis policijos, socialinių paslaugų, sveikatos įstaigomis, vaiko teisių apsaugos tarnybomis ir kitomis institucijomis, dirbančiomis vaiko teisių apsaugos srityje;</text:span></text:p>
      <text:p text:style-name="P703"><text:span text:style-name="T704">31.16</text:span><text:span text:style-name="T705">. atstovauja mokyklai-darželiui teisme bei kitose institucijose;</text:span></text:p>
      <text:p text:style-name="P706"><text:span text:style-name="T707">31.17</text:span><text:span text:style-name="T708">. skiria vadybines funkcijas pavaduotojams, sudaro jiems sąlygas savarankiškai dirbti, organizuoja reguliarų atsiskaitymą už atliktą darbą;</text:span></text:p>
      <text:p text:style-name="P709"><text:span text:style-name="T710">31.18</text:span><text:span text:style-name="T711">. palaiko ryšius su mokyklos-darželio rėmėjais, vietos bendruomene;</text:span></text:p>
      <text:p text:style-name="P712"><text:span text:style-name="T713">31.19</text:span><text:span text:style-name="T714">. analizuoja mokyklos-darželio veiklos ir valdymo išteklių būklę, inicijuoja mokyklos-darželio veiklos kokybės įsivertinimą;</text:span></text:p>
      <text:p text:style-name="P715"><text:span text:style-name="T716">31.20</text:span><text:span text:style-name="T717">. vykdo kitas funkcijas, nustatytas pareigybės aprašyme;</text:span></text:p>
      <text:p text:style-name="P718"><text:span text:style-name="T719">31.21</text:span><text:span text:style-name="T720">. turi teisę dirbti papildomą darbą toje pačioje švietimo įstaigoje arba eiti antraeiles pareigas kitoje darbovietėje, neviršydamas Lietuvos Respublikos darbo kodekse nustatytos maksimalios leistinos darbo trukmės per savaitę;</text:span></text:p>
      <text:p text:style-name="P721"><text:span text:style-name="T722">31.22</text:span><text:span text:style-name="T723">. atsako už Lietuvos Respublikos įstatymų ir kitų teisės aktų laikymąsi mokykloje-darželyje, už demokratinį mokyklos-darželio valdymą, bendruomenės narių informavimą, tinkamą funkcijų atlikimą, nustatytų mokyklos-darželio tikslų ir uždavinių įgyvendinimą, mokyklos-darželio veiklos rezultatus, už gerą ir veiksmingą vaiko minimalios priežiūros priemonių įgyvendinimą.<text:s/></text:span></text:p>
      <text:p text:style-name="P724"><text:span text:style-name="T725">31.23</text:span><text:span text:style-name="T726">. Mokyklos-darželio</text:span><text:s/>direktorius pavaldus Panevėžio rajono savivaldybės tarybai ir Savivaldybės merui, atskaitingas Savivaldybės tarybai.</text:p>
      <text:p text:style-name="P727"/>
      <text:p text:style-name="P728"/>
      <text:p text:style-name="P729"><text:span text:style-name="T730">V</text:span><text:span text:style-name="T731"><text:s/>SKYRIUS</text:span></text:p>
      <text:p text:style-name="P732"><text:span text:style-name="T733">MOKYKLOS-DARŽELIO SAVIVALDA</text:span></text:p>
      <text:p text:style-name="P734"/>
      <text:p text:style-name="P735"><text:span text:style-name="T736">32</text:span><text:span text:style-name="T737">. Mokykloje-darželyje veikia savivaldos institucijos: mokyklos-darželio taryba ir mokytojų taryba.</text:span></text:p>
      <text:p text:style-name="P738"><text:span text:style-name="T739">33</text:span><text:span text:style-name="T740">. Mokyklos-darželio taryba (toliau – Taryba) yra aukščiausia mokyklos-darželio savivaldos institucija. Taryba telkia mokyklos-darželio mokinius, jų tėvus (globėjus), mokytojus, vietos bendruomenę demokratiniam mokyklos-darželio valdymui, padeda direktoriui atstovauti teisėtiems mokyklos-darželio interesams.</text:span></text:p>
      <text:p text:style-name="P741"><text:span text:style-name="T742">34</text:span><text:span text:style-name="T743">. Tarybą sudaro 5 nariai – 2 tėvai (globėjai) ir 3 mokytojai.</text:span></text:p>
      <text:p text:style-name="P744"><text:span text:style-name="T745">35</text:span><text:span text:style-name="T746">. Taryba renkama 3 metams. Jei per tą laikotarpį Tarybos narys išvyko ar dėl kitų priežasčių negali dalyvauti Tarybos veikloje, nustatyta tvarka išrenkami nauji nariai. Jų kadencija baigiasi kartu su visos Tarybos įgaliojimais.</text:span></text:p>
      <text:p text:style-name="P747"><text:span text:style-name="T748">36</text:span><text:span text:style-name="T749">. Į Tarybą t</text:span><text:span text:style-name="T750">ėvus (globėjus) renka antros klasės ir priešmokyklinio ugdymo grupės tėvų susirinkimai, mokytojus – mokytojų taryba.</text:span></text:p>
      <text:p text:style-name="P751"><text:span text:style-name="T752">37</text:span><text:span text:style-name="T753">. Tarybai vadovauja pirmininkas. Pirmininką renka Tarybos nariai.<text:s/></text:span></text:p>
      <text:p text:style-name="P754"><text:span text:style-name="T755">38</text:span><text:span text:style-name="T756">. Tarybos posėdis yra teisėtas, jei jame dalyvauja du trečdaliai visų jos narių. Nutarimai priimami dalyvių balsų dauguma.</text:span></text:p>
      <text:p text:style-name="P757"><text:span text:style-name="T758">39</text:span><text:span text:style-name="T759">. Mokyklos-darželio savininko teises ir pareigas įgyvendinanti institucija bei švietimo priežiūrą vykdančios institucijos, nustačiusios, kad Tarybos sprendimai prieštarauja įstatymams ir kitiems mokyklos-darželio veiklą reglamentuojantiems teisės aktams, siūlo Tarybai juos svarstyti iš naujo. Tarybai atsisakius, ginčas sprendžiamas įstatymų nustatyta tvarka.</text:span></text:p>
      <text:p text:style-name="P760"><text:span text:style-name="T761">40</text:span><text:span text:style-name="T762">. Tarybos funkcijos:</text:span></text:p>
      <text:p text:style-name="P763"><text:span text:style-name="T764">40.1</text:span><text:span text:style-name="T765">. teikia siūlymus dėl mokyklos-darželio veiklos perspektyvos, pagrindinių darbo krypčių, ugdymo organizavimo tvarkos;</text:span></text:p>
      <text:p text:style-name="P766"><text:span text:style-name="T767">40.2</text:span><text:span text:style-name="T768">. pritaria mokyklos-darželio strateginiam planui, metiniam veiklos planui, ugdymo planui, mokyklos-darželio nuostatams, darbo tvarkos taisyklėms, kitiems mokyklos-darželio veiklą reglamentuojantiems dokumentams, teikiamiems mokyklos-darželio direktoriaus;</text:span></text:p>
      <text:p text:style-name="P769"><text:span text:style-name="T770">40.3</text:span><text:span text:style-name="T771">. išklauso mokyklos-darželio metinę veiklos ataskaitą ir teikia siūlymus mokyklos-darželio direktoriui dėl mokyklos-darželio veiklos tobulinimo;</text:span></text:p>
      <text:p text:style-name="P772"><text:span text:style-name="T773">40.4</text:span><text:span text:style-name="T774">. teikia siūlymus mokyklos-darželio direktoriui dėl mokyklos-darželio nuostatų pakeitimo, mokyklos-darželio vidaus struktūros tobulinimo;</text:span></text:p>
      <text:p text:style-name="P775"><text:span text:style-name="T776">40.5</text:span><text:span text:style-name="T777">. skiria atstovus į mokytojų atestacijos komisiją ir atviro konkurso laisvai mokyklos-darželio direktoriaus vietai užimti komisiją;</text:span></text:p>
      <text:p text:style-name="P778"><text:span text:style-name="T779">40.6</text:span><text:span text:style-name="T780">. kolegialiai svarsto mokyklos-darželio lėšų naudojimo klausimus;</text:span></text:p>
      <text:p text:style-name="P781"><text:span text:style-name="T782">40.7</text:span><text:span text:style-name="T783">. inicijuoja mokyklos-darželio bendruomenės ir visuomenės bendradarbiavimą,</text:span></text:p>
      <text:p text:style-name="P784"><text:span text:style-name="T785">41</text:span><text:span text:style-name="T786">. Mokytojų taryba – nuolat veikianti mokyklos-darželio savivaldos institucija mokytojų profesiniams ir bendriesiems ugdymo klausimams spręsti. Ją sudaro mokyklos-darželio direktorius, pavaduotojas ugdymui, visi mokykloje-darželyje dirbantys mokytojai, švietimo pagalbą teikiantys specialistai</text:span><text:span text:style-name="T787">, bibliotekininkas</text:span><text:span text:style-name="T788"><text:s/>ir kiti tiesiogiai ugdymo procese dalyvaujantys darbuotojai.</text:span></text:p>
      <text:p text:style-name="P789"><text:span text:style-name="T790">42</text:span><text:span text:style-name="T791">. Mokytojų tarybai vadovauja mokyklos-darželio direktorius, kuris ir šaukia mokytojų tarybos posėdžius.<text:s/></text:span></text:p>
      <text:p text:style-name="P792"><text:span text:style-name="T793">43</text:span><text:span text:style-name="T794">. Posėdžiai yra teisėti, jei juose dalyvauja ne mažiau kaip du trečdaliai mokytojų tarybos narių. Nutarimai priimami dalyvių balsų dauguma.</text:span></text:p>
      <text:p text:style-name="P795"><text:span text:style-name="T796">44</text:span><text:span text:style-name="T797">. Mokytojų tarybos funkcijos:</text:span></text:p>
      <text:p text:style-name="P798"><text:span text:style-name="T799">44.1</text:span><text:span text:style-name="T800">. aptaria praktinius švietimo pokyčių įgyvendinimo klausimus, svarsto mokinių mokymo(si) rezultatus, mokytojų veiklos tobulinimo būdus;</text:span></text:p>
      <text:p text:style-name="P801"><text:span text:style-name="T802">44.2</text:span><text:span text:style-name="T803">. diskutuoja dėl mokyklos-darželio veiklos planavimo ir strategijos, aptaria ugdymo planų, bendrųjų ugdymo programų įgyvendinimo klausimus;</text:span></text:p>
      <text:p text:style-name="P804"><text:span text:style-name="T805">44.3</text:span><text:span text:style-name="T806">. priima nutarimus Bendruosiuose ugdymo planuose nurodytais klausimais;</text:span></text:p>
      <text:p text:style-name="P807"><text:span text:style-name="T808">44.4</text:span><text:span text:style-name="T809">. kartu su mokyklos-darželio švietimo pagalbos ir sveikatos priežiūros specialistais aptaria mokinių sveikatos, saugos darbe, mokymosi, poilsio ir mitybos klausimus;</text:span></text:p>
      <text:p text:style-name="P810"><text:span text:style-name="T811">44.5</text:span><text:span text:style-name="T812">. analizuoja ir vertina mokinių pažangą ir pasiekimus;</text:span></text:p>
      <text:p text:style-name="P813"><text:span text:style-name="T814">44.6</text:span><text:span text:style-name="T815">. pritaria mokyklos-darželio įsigijamų vadovėlių, jų komplektų dalių, mokymo priemonių sąrašui.</text:span></text:p>
      <text:p text:style-name="P816"><text:span text:style-name="T817">45</text:span><text:span text:style-name="T818">.<text:s/></text:span><text:span text:style-name="T819">Mokykloje-darželyje veikia ir kitos mokyklos-darželio savivaldos institucijos (mokytojų, <text:s/>tėvų (globėjų)</text:span><text:span text:style-name="T820">.</text:span></text:p>
      <text:p text:style-name="P821"/>
      <text:p text:style-name="P822"><text:span text:style-name="T823">VI</text:span><text:span text:style-name="T824"><text:s/>SKYRIUS</text:span></text:p>
      <text:p text:style-name="P825"><text:span text:style-name="T826">DARBUOTOJŲ PRIĖMIMAS Į DARBĄ, JŲ DARBO APMOKĖJIMO TVARKA IR ATESTACIJA</text:span></text:p>
      <text:p text:style-name="P827"/>
      <text:p text:style-name="P828"><text:span text:style-name="T829">46</text:span><text:span text:style-name="T830">. Darbuotojai į darbą mokykloje-darželyje priimami ir atleidžiami iš jo Lietuvos Respublikos darbo kodekso ir kitų teisės aktų nustatyta tvarka.</text:span></text:p>
      <text:p text:style-name="P831"><text:span text:style-name="T832">47</text:span><text:span text:style-name="T833">. Mokyklos-darželio darbuotojams už darbą mokama Lietuvos Respublikos įstatymų ir kitų teisės aktų nustatyta tvarka.</text:span></text:p>
      <text:p text:style-name="P834"><text:span text:style-name="T835">48</text:span><text:span text:style-name="T836">. Mokyklos-darželio mokytojai ir kiti pedagoginiai darbuotojai atestuojami ir kvalifikaciją tobulina Lietuvos Respublikos švietimo, mokslo ir sporto ministro nustatyta tvarka. Direktorius, jo pavaduotojai ugdymui kvalifikaciją tobulina Lietuvos Respublikos švietimo, mokslo ir sporto ministro nustatyta tvarka.</text:span></text:p>
      <text:p text:style-name="P837"/>
      <text:p text:style-name="P838"/>
      <text:p text:style-name="P839"><text:span text:style-name="T840">VII</text:span><text:span text:style-name="T841"><text:s/>SKYRIUS</text:span></text:p>
      <text:p text:style-name="P842"><text:span text:style-name="T843">MOKYKLOS-DARŽELIO TURTAS, LĖŠOS, JŲ NAUDOJIMO TVARKA IR FINANSINĖS VEIKLOS KONTROLĖ, MOKYKLOS-DARŽELIO VEIKLOS PRIEŽIŪRA</text:span></text:p>
      <text:p text:style-name="P844"/>
      <text:p text:style-name="P845"><text:span text:style-name="T846">49</text:span><text:span text:style-name="T847">. Mokykla-darželis patikėjimo teise valdo perduotą savivaldybės turtą, naudoja ir disponuoja juo pagal įstatymus ir Panevėžio rajono savivaldybės tarybos nustatyta tvarka.</text:span></text:p>
      <text:p text:style-name="P848"><text:span text:style-name="T849">50</text:span><text:span text:style-name="T850">. Mokyklos-darželio lėšų šaltiniai:</text:span></text:p>
      <text:p text:style-name="P851"><text:span text:style-name="T852">50.1</text:span><text:span text:style-name="T853">. valstybės biudžeto, savivaldybės biudžeto lėšos, tarptautinių ir užsienio fondų ir organizacijų lėšos;</text:span></text:p>
      <text:p text:style-name="P854"><text:span text:style-name="T855">50.2</text:span><text:span text:style-name="T856">. pajamos už teikiamas paslaugas;</text:span></text:p>
      <text:p text:style-name="P857"><text:span text:style-name="T858">50.3</text:span><text:span text:style-name="T859">. fondų, organizacijų, kitų juridinių ir fizinių asmenų dovanotos ar kitaip teisėtais būdais perduotos lėšos, tikslinės paskirties lėšos pagal pavedimus, parama;</text:span></text:p>
      <text:p text:style-name="P860"><text:span text:style-name="T861">50.4</text:span><text:span text:style-name="T862">. kitos teisėtai įgytos lėšos.</text:span></text:p>
      <text:p text:style-name="P863"><text:span text:style-name="T864">51</text:span><text:span text:style-name="T865">. Lėšos naudojamos teisės aktų nustatyta tvarka.</text:span></text:p>
      <text:p text:style-name="P866"><text:span text:style-name="T867">52</text:span><text:span text:style-name="T868">. Mokyklos-darželio buhalterinė apskaita organizuojama ir finansinė atskaitomybė tvarkoma teisės aktų nustatyta tvarka.</text:span></text:p>
      <text:p text:style-name="P869"><text:span text:style-name="T870">53</text:span><text:span text:style-name="T871">. Mokyklos-darželio finansinė veikla kontroliuojama teisės aktų nustatyta tvarka.</text:span></text:p>
      <text:p text:style-name="P872"><text:span text:style-name="T873">54</text:span><text:span text:style-name="T874">. Mokyklos-darželio veiklos priežiūrą atlieka savininko teises ir pareigas įgyvendinanti institucija.</text:span></text:p>
      <text:p text:style-name="P875"><text:span text:style-name="T876">55</text:span><text:span text:style-name="T877">. Švietimo stebėsena vykdoma švietimo, mokslo ir sporto ministro nustatyta tvarka.<text:s/></text:span></text:p>
      <text:p text:style-name="P878"/>
      <text:p text:style-name="P879"><text:span text:style-name="T880">VIII</text:span><text:span text:style-name="T881"><text:s/>SKYRIUS</text:span></text:p>
      <text:p text:style-name="P882"><text:span text:style-name="T883">BAIGIAMOSIOS NUOSTATOS</text:span></text:p>
      <text:p text:style-name="P884"/>
      <text:p text:style-name="P885"><text:span text:style-name="T886">56</text:span><text:span text:style-name="T887">. Pranešimai ir informacija visuomenei apie mokyklos-darželio veiklą, pertvarkymą, reorganizavimą, likvidavimą ir kitus teisės aktuose numatytus atvejus skelbiami viešai Lietuvos Respublikos teisės aktų nustatytais terminais ir tvarka mokyklos-darželio internetinėje svetainėje www.piniavosdm.jimdo.com, VĮ Registrų centro leidžiamame elektroniniame leidinyje „Juridinių asmenų vieši pranešimai“.</text:span></text:p>
      <text:p text:style-name="P888"><text:span text:style-name="T889">57</text:span><text:span text:style-name="T890">. Mokyklos-darželio nuostatus, jų pakeitimus, papildymus tvirtina Panevėžio rajono savivaldybės taryba.</text:span></text:p>
      <text:p text:style-name="P891"><text:span text:style-name="T892">58</text:span><text:span text:style-name="T893">. Mokyklos-darželio nuostatai keičiami ir papildomi Panevėžio rajono savivaldybės tarybos, mokyklos-darželio direktoriaus ar mokyklos-darželio tarybos iniciatyva.</text:span></text:p>
      <text:p text:style-name="P894"><text:span text:style-name="T895">59</text:span><text:span text:style-name="T896">. Mokykla-darželis reorganizuojamas, pertvarkomas ar likviduojamas teisės aktų nustatyta tvarka.</text:span></text:p>
      <text:p text:style-name="P897"/>
      <text:p text:style-name="P898"><text:span text:style-name="T899">__________________________________________</text:span></text:p>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T91" style:parent-style-name="DefaultParagraphFont" style:family="text">
      <style:text-properties fo:language="lt" fo:country="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 style:parent-style-name="Header" style:family="paragraph">
      <style:paragraph-properties fo:text-align="center"/>
    </style:style>
    <style:style style:name="T292" style:parent-style-name="DefaultParagraphFont" style:family="text">
      <style:text-properties fo:language="lt" fo:country="L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9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style style:name="P2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96"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7</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291"><text:span text:style-name="T292"><text:page-number text:fixed="false">7</text:page-number></text:span></text:p>
        <text:p text:style-name="P293"/>
      </style:header>
      <style:footer>
        <text:p text:style-name="P294"/>
      </style:footer>
    </style:master-page>
    <style:master-page style:next-style-name="MP2" style:name="MPF2" style:page-layout-name="PL2">
      <style:header>
        <text:p text:style-name="P295"/>
      </style:header>
      <style:footer>
        <text:p text:style-name="P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4-14T07:40:00Z</meta:creation-date>
    <dc:date>2021-04-14T07:40:00Z</dc:date>
    <meta:template xlink:href="Normal.dotm" xlink:type="simple"/>
    <meta:editing-cycles>2</meta:editing-cycles>
    <meta:editing-duration>PT0S</meta:editing-duration>
    <meta:document-statistic meta:page-count="10" meta:paragraph-count="218" meta:word-count="3887" meta:character-count="29523" meta:row-count="783" meta:non-whitespace-character-count="25854"/>
  </office:meta>
</office:document-meta>
</file>