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3895in"/>
        </style:tab-stops>
      </style:paragraph-properties>
      <style:text-properties style:font-size-complex="12pt"/>
    </style:style>
    <style:style style:name="P21" style:parent-style-name="Normal" style:family="paragraph">
      <style:paragraph-properties fo:text-align="justify">
        <style:tab-stops>
          <style:tab-stop style:type="left" style:position="0.3895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fo:language="pt" fo:country="BR"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margin-right="-0.0006in" fo:text-indent="0.5909in">
        <style:tab-stops>
          <style:tab-stop style:type="left" style:position="0.5909in"/>
        </style:tab-stops>
      </style:paragraph-properties>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text-align="justify" fo:text-indent="0.6298in"/>
      <style:text-properties style:font-size-complex="12pt" style:language-asian="ar" style:country-asian="SA" fo:hyphenate="false"/>
    </style:style>
    <style:style style:name="P56" style:parent-style-name="Normal" style:family="paragraph">
      <style:paragraph-properties fo:text-align="justify" fo:text-indent="0.6298in"/>
      <style:text-properties fo:hyphenate="false"/>
    </style:style>
    <style:style style:name="P57" style:parent-style-name="Normal" style:family="paragraph">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text:span text:style-name="T11">DĖL ŠILALĖS RAJONO SAVIVALDYBĖS TARYBOS 2020 M. BIRŽELIO 26 D. SPRENDIMO NR. T1-178 „DĖL MOKINIŲ PRIĖMIMO Į ŠILALĖS<text:s/></text:span><text:span text:style-name="T12">RAJONO SAVIVALDYBĖS BENDROJO UGDYMO MOKYKLAS TVARKOS APRAŠO IR<text:s/></text:span></text:p>
      <text:p text:style-name="P13"><text:span text:style-name="T14">ŠILALĖS RAJONO SAVIVALDYBĖS BENDROJO UGDYMO MOKYKLŲ APTARNAVIMO TERITORIJŲ SĄRAŠO<text:s/></text:span><text:span text:style-name="T15">PATVIRTINIMO</text:span><text:span text:style-name="T16">“ PAKEITIMO</text:span></text:p>
      <text:p text:style-name="P17"/>
      <text:p text:style-name="P18">2020 m. spalio 14 d. Nr. T1-254</text:p>
      <text:p text:style-name="P19">Šilalė</text:p>
      <text:p text:style-name="P20"/>
      <text:p text:style-name="P21"/>
      <text:p text:style-name="P22"><text:span text:style-name="T23">Vadovaudamasi Lietuvos Respublikos vietos savivaldos įstatymo 18 straipsnio 1 dalimi,</text:span><text:span text:style-name="T24"><text:s/></text:span><text:span text:style-name="T25">Šilalės rajono savivaldybės taryba<text:s/></text:span><text:span text:style-name="T26">nusprendžia:</text:span></text:p>
      <text:p text:style-name="P27"><text:span text:style-name="T28">1</text:span><text:span text:style-name="T29">. Pakeisti M</text:span><text:span text:style-name="T30">okinių priėmimo į Šilalės rajono savivaldybės bendrojo ugdymo mokyklas tvarkos aprašą</text:span><text:span text:style-name="T31">, patvirtintą Šilalės rajono savivaldybės tarybos 2020 m. birželio 26 d. sprendimu Nr. T1-178 „D</text:span><text:span text:style-name="T32">ėl Mokinių priėmimo į Šilalės<text:s/></text:span><text:span text:style-name="T33">rajono savivaldybės bendrojo ugdymo mokyklas tvarkos aprašo ir Š</text:span><text:span text:style-name="T34">ilalės rajono savivaldybės bendrojo ugdymo mokyklų aptarnavimo teritorijų sąrašo<text:s/></text:span><text:span text:style-name="T35">patvirtinimo</text:span><text:span text:style-name="T36">“,</text:span><text:span text:style-name="T37"><text:s/>ir 4.8 pa</text:span><text:span text:style-name="T38">punktį išdėstyti taip:</text:span></text:p>
      <text:p text:style-name="P39"><text:span text:style-name="T40">„</text:span><text:span text:style-name="T41">4.8</text:span><text:span text:style-name="T42">. Šilalės suaugusiųjų mokyklos pagrindinė paskirtis – gimnazijos tipo suaugusiųjų gimnazija, pagrindinės mokyklos tipo jaunimo mokykla, pa</text:span><text:span text:style-name="T43">grindinės mokyklos tipo s</text:span><text:span text:style-name="T44">pecialioji mokykla,<text:s/></text:span><text:span text:style-name="T45">intelekto sutrikimą turintiems mokiniams</text:span><text:span text:style-name="T46">, kodas 290347650</text:span><text:span text:style-name="T47">“</text:span><text:span text:style-name="T48">.</text:span></text:p>
      <text:p text:style-name="P49"><text:span text:style-name="T50">2</text:span><text:span text:style-name="T51">.<text:s/></text:span><text:span text:style-name="T52">Paskelbti informaciją apie šį sprendimą vietinėje spaudoje, o visą sprendimą – Šilalės rajono savivaldybės interneto svetainėje www.silale.lt ir Teisės aktų registre.</text:span></text:p>
      <text:p text:style-name="P53"><text:span text:style-name="T54">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header-left>
        <text:p text:style-name="P3">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10:52:00Z</meta:creation-date>
    <dc:date>2023-08-01T10:52:00Z</dc:date>
    <meta:print-date>2018-04-11T14:56:00Z</meta:print-date>
    <meta:template xlink:href="Normal.dotm" xlink:type="simple"/>
    <meta:editing-cycles>2</meta:editing-cycles>
    <meta:editing-duration>PT0S</meta:editing-duration>
    <meta:document-statistic meta:page-count="2" meta:paragraph-count="15" meta:word-count="222" meta:character-count="1769" meta:row-count="52" meta:non-whitespace-character-count="1562"/>
  </office:meta>
</office:document-meta>
</file>