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fo:letter-spacing="0.0208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margin-left="0.7423in" fo:text-indent="-0.25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HG Mincho Light J"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HG Mincho Light J" style:font-weight-complex="bold" fo:color="#000000" style:font-size-complex="12pt"/>
    </style:style>
    <style:style style:name="T56" style:parent-style-name="DefaultParagraphFont" style:family="text">
      <style:text-properties style:font-name-asian="HG Mincho Light J" style:font-weight-complex="bold" fo:color="#000000"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HG Mincho Light J" style:font-weight-complex="bold" fo:color="#000000" style:font-size-complex="12pt"/>
    </style:style>
    <style:style style:name="T59" style:parent-style-name="DefaultParagraphFont" style:family="text">
      <style:text-properties style:font-name-asian="HG Mincho Light J" style:font-weight-complex="bold" fo:color="#000000" style:font-size-complex="12pt"/>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font-weight="bold" style:font-weight-asian="bold" fo:color="#000000" style:font-size-complex="12pt"/>
    </style:style>
    <style:style style:name="T64" style:parent-style-name="DefaultParagraphFont" style:family="text">
      <style:text-properties style:font-name-asian="HG Mincho Light J" style:font-weight-complex="bold" fo:color="#000000"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HG Mincho Light J"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style:font-size-complex="12pt"/>
    </style:style>
    <style:style style:name="P90" style:parent-style-name="Normal" style:family="paragraph">
      <style:paragraph-properties fo:widows="0" fo:orphans="0" fo:text-align="justify" fo:text-indent="0.7361in"/>
      <style:text-properties style:font-name-asian="HG Mincho Light J" fo:color="#000000" style:font-size-complex="12pt" style:language-asian="lt" style:country-asian="LT" fo:hyphenate="false"/>
    </style:style>
    <style:style style:name="P91" style:parent-style-name="Normal" style:family="paragraph">
      <style:paragraph-properties fo:widows="0" fo:orphans="0" fo:text-align="justify" fo:text-indent="0.7361in"/>
      <style:text-properties fo:hyphenate="false"/>
    </style:style>
    <style:style style:name="P9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text:span><text:span text:style-name="T12">L ŠIAULIŲ MIESTO SAVIVALDYBĖS MERO 2023 M. BALANDŽIO 20 D. POTVARKIO NR. M-70 „DĖL<text:s/></text:span><text:span text:style-name="T13">KONKURSŲ Į ŠIAULIŲ MIESTO SAVIVALDYBĖS VALDOMŲ BENDROVIŲ VADOVŲ PAREIGAS ORGANIZAVIMO TVARKOS APRAŠO</text:span></text:p>
      <text:p text:style-name="P14">PATVIRTINIMO“ <text:s/>PAKEITIMO</text:p>
      <text:p text:style-name="P15"/>
      <text:p text:style-name="P16">2024 m. vasario 21 d.<text:s/><text:span text:style-name="T17">Nr.<text:s/></text:span><text:span text:style-name="T18">M-247</text:span></text:p>
      <text:p text:style-name="P19">Šiauliai</text:p>
      <text:p text:style-name="P20"/>
      <text:p text:style-name="P21"><text:span text:style-name="T22">Vadovaudamasis Lietuvos Respublikos vietos savivaldos įstatymo 25 straipsnio 5 punktu, 27 straipsnio 2 dalies 9 punktu, Lietuvos Respublikos akcinių bendrovių įstatymo 20 straipsnio 1 dalies 3 punktu, 37 straipsnio 3 dalimi, Savivaldybių turtinių ir neturtinių teisių įgyvendinimo savivaldybių valdomose įmonėse ir savivaldybių valdomų įmonių veiklos skaidrumo užtikrinimo tvarkos aprašu, patvirtintu Lietuvos Respublikos Vyriausybės 2007 m. birželio 6 d. nutarimo Nr. 567 „Dėl savivaldybių turtinių ir neturtinių teisių įgyvendinimo savivaldybių valdomose įmonėse ir savivaldybių valdomų įmonių veiklos skaidrumo užtikrinimo tvarkos aprašo patvirtinimo“ 1 punktu, 9.1 papunkčiu,<text:s/></text:span></text:p>
      <text:p text:style-name="P23"><text:span text:style-name="T24">1</text:span><text:span text:style-name="T25">.</text:span><text:span text:style-name="T26"><text:tab/></text:span><text:span text:style-name="T27">P a k e i č i u</text:span><text:span text:style-name="T28"><text:s/>Šiaulių miesto savivaldybės mero 2023 m. balandžio 20 d. potvarkio Nr. M-70 „Dėl konkursų į Šiaulių miesto savivaldybės valdomų bendrovių vadovų pareigas organizavimo tvarkos aprašo patvirtinimo“ 1 punktu patvirtinto Konkursų į Šiaulių miesto savivaldybės valdomų bendrovių vadovų pareigas organizavimo tvarkos aprašo (toliau – Aprašas):</text:span></text:p>
      <text:p text:style-name="P29"><text:span text:style-name="T30">1.1</text:span><text:span text:style-name="T31">.</text:span><text:span text:style-name="T32"><text:tab/><text:s/>12.2 papunktį ir jį išdėstau taip:</text:span></text:p>
      <text:p text:style-name="P33"><text:span text:style-name="T34">„</text:span><text:span text:style-name="T35">12.2</text:span><text:span text:style-name="T36">. nepriekaištinga reputacija (neigiamai atsakyta į pretendento anketos <text:s/>5-11 klausimus);“</text:span></text:p>
      <text:p text:style-name="P37"><text:span text:style-name="T38">1.2</text:span><text:span text:style-name="T39">. 15.1. papunktį ir jį išdėstau taip:</text:span></text:p>
      <text:p text:style-name="P40"><text:span text:style-name="T41">„</text:span><text:span text:style-name="T42">15.1</text:span><text:span text:style-name="T43">. pretendentui, kuris atitinka konkurso skelbime nustatytus kvalifikacinius reikalavimus ir pateikė tai patvirtinančius dokumentus bei neigiamai atsakė į pretendento anketos 5-11 klausimus, apie dalyvavimą pretendentų atrankoje (nurodo jos datą, vietą ir laiką);“</text:span></text:p>
      <text:p text:style-name="P44"><text:span text:style-name="T45">1.3</text:span><text:span text:style-name="T46">. 15.2. papunktį ir jį išdėstau taip:</text:span></text:p>
      <text:p text:style-name="P47"><text:span text:style-name="T48">„</text:span><text:span text:style-name="T49">15.2</text:span><text:span text:style-name="T50">. pretendentui, kuris neatitinka konkurso skelbime nustatytų kvalifikacinių reikalavimų ar nepateikė tai patvirtinančių dokumentų ir</text:span><text:span text:style-name="T51"><text:s/></text:span><text:span text:style-name="T52">(ar) kuris teigiamai atsakė į bent vieną iš pretendento anketos (Aprašo 1 priedas) <text:s/>5-11 klausimą, išsiunčia motyvuotą pranešimą, kuriame nurodo, kodėl jam neleidžiama dalyvauti pretendentų atrankoje.“</text:span><text:span text:style-name="T53"><text:s/></text:span></text:p>
      <text:p text:style-name="P54"><text:span text:style-name="T55">1.4</text:span><text:span text:style-name="T56">. 17 punktą ir jį išdėstau taip:</text:span></text:p>
      <text:p text:style-name="P57"><text:span text:style-name="T58">„</text:span><text:span text:style-name="T59">17</text:span><text:span text:style-name="T60">. Komisija sudaroma Savivaldybės mero potvarkiu ne vėliau kaip per<text:s/></text:span><text:span text:style-name="T61"><text:s/></text:span><text:span text:style-name="T62">10</text:span><text:span text:style-name="T63"><text:s/></text:span><text:span text:style-name="T64">darbo dienų po dokumentų priėmimo termino pabaigos, kuriame Savivaldybės meras paskiria komisijos pirmininką ir komisijos sekretorių. Kiekvienos bendrovės vadovo atrankai sudaroma atskira komisija. Potvarkį dėl komisijos sudarymo rengia Ekonomikos ir investicijų skyrius.“</text:span></text:p>
      <text:p text:style-name="P65"><text:span text:style-name="T66">1.5</text:span><text:span text:style-name="T67">. 45.1 papunktį ir jį išdėstau taip:</text:span></text:p>
      <text:p text:style-name="P68"><text:span text:style-name="T69">„</text:span><text:span text:style-name="T70">45.1</text:span><text:span text:style-name="T71">. paskelbus konkursą, nė vienas pretendentas nepateikė Aprašo 13 punkte nurodytų dokumentų arba nė vienas neatitiko<text:s/></text:span><text:span text:style-name="T72">konkurso skelbime nustatytų kvalifikacinių reikalavimų ir</text:span><text:span text:style-name="T73"><text:s/></text:span><text:span text:style-name="T74">(ar) teigiamai atsakė į bent vieną iš pretendento anketos 5-11 klausimą</text:span><text:span text:style-name="T75">;“</text:span></text:p>
      <text:p text:style-name="P76"><text:span text:style-name="T77">1.6</text:span><text:span text:style-name="T78">. Aprašo 1 priedą (pridedama).</text:span></text:p>
      <text:p text:style-name="P79"><text:span text:style-name="T80">2</text:span><text:span text:style-name="T81">. P a p i l d a u <text:s/>Aprašą 50 punktu taip:</text:span></text:p>
      <text:p text:style-name="P82"><text:span text:style-name="T83">2.1</text:span><text:span text:style-name="T84">. „50.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Lietuvos Respublikos asmens duomenų teisinės apsaugos įstatymu</text:span><text:span text:style-name="T85"><text:s/></text:span><text:span text:style-name="T86">ir kitais teisės aktais, reglamentuojančiais <text:s/>asmens duomenų tvarkymą ir apsaugą.<text:s/></text:span></text:p>
      <text:p text:style-name="P87"><text:span text:style-name="T88">Pateikti dokumentai saugomi Lietuvos Respublikos dokumentų ir archyvų įstatymo ir Lietuvos vyriausiojo archyvaro nustatyta tvarka</text:span><text:span text:style-name="T89">.“</text:span></text:p>
      <text:p text:style-name="P90"/>
      <text:p text:style-name="P91"/>
      <text:p text:style-name="P92"><text:span text:style-name="T93">Savivaldybės meras</text:span><text:span text:style-name="T9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11:59:00Z</meta:creation-date>
    <dc:date>2024-11-07T11:59:00Z</dc:date>
    <meta:template xlink:href="Normal.dotm" xlink:type="simple"/>
    <meta:editing-cycles>2</meta:editing-cycles>
    <meta:editing-duration>PT0S</meta:editing-duration>
    <meta:document-statistic meta:page-count="2" meta:paragraph-count="53" meta:word-count="412" meta:character-count="3560" meta:row-count="177" meta:non-whitespace-character-count="3201"/>
  </office:meta>
</office:document-meta>
</file>