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OFESIONALIESIEMS INVESTUOTOJAMS SKIRTŲ KOLEKTYVINIO INVESTAVIMO SUBJEKTŲ VALDYMO ĮMONIŲ įstatymo IR LIETUVOS RESPUBLIKOS<text:s/></text:span><text:span text:style-name="T17">ĮMONIŲ, PRIKLAUSANČIŲ FINANSŲ KONGLOMERATUI, PAPILDOMOS PRIEŽIŪROS ĮSTATYMO NR. IX-2387 PAKEITIMO ĮSTATYMO<text:s/></text:span><text:span text:style-name="T18">BEI kitų su jAIS susijusių įstatymų PROJEKTŲ PATEIKIMO LIETUVOS</text:span><text:span text:style-name="T19"><text:s/>RESPUBLIKOS SEIMUI</text:span></text:p>
      <text:p text:style-name="P20"/>
      <text:p text:style-name="P21"><text:span text:style-name="T22">2014 m. rugsėjo 3 d.</text:span><text:span text:style-name="T23"><text:s/>Nr.<text:s/></text:span><text:span text:style-name="T24">88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<text:s/></text:span><text:span text:style-name="T35">Lietuvos Respublikos</text:span><text:span text:style-name="T36"><text:s/>profesionaliesiems investuotojams skirtų kolektyvinio investavimo subjektų valdymo įmonių įstatymo, Lietuvos Respublikos administracinių teisės pažeidimų kodekso 173</text:span><text:span text:style-name="T37">16</text:span><text:span text:style-name="T38"><text:s/>straipsnio pakeitimo įstatymo, Lietuvos Respublikos profesinių pensijų kaupimo įstatymo Nr. X-745 <text:s/>31, 32, 47, 55, 56 straipsnių ir priedo pakeitimo įstatymo, Lietuvos Respublikos finansinių priemonių rinkų įstatymo Nr. X-1024 <text:s/>70, 84 ir 93 </text:span><text:span text:style-name="T39">straipsnių ir priedo pakeitimo įstatymo, Lietuvos Respublikos vertybinių popierių įstatymo Nr. X-1023  46, 47 straipsnių ir priedo pakeitimo įstatymo, Lietuvos Respublikos kolektyvinio investavimo subjektų įstatymo Nr. IX-1709 13, 171, 173 straipsnių ir priedo pakeitimo įstatymo, Lietuvos Respublikos Lietuvos banko įstatymo Nr. I-678 <text:s/>42 straipsnio ir 2 priedo pakeitimo įstatymo, Lietuvos Respublikos bankų įstatymo Nr. IX-2085 <text:s/>74 straipsnio ir priedo pakeitimo įstatymo, Lietuvos Respublikos draudimo įstatymo Nr. IX-1737 <text:s/>2, 44, 46, 52, 70 ir 208 straipsnių ir priedo pakeitimo įstatymo, Lietuvos Respublikos draudimo įstatymo pakeitimo įstatymo Nr. XI-2277 1 straipsnio pakeitimo įstatymo, Lietuvos Respublikos įmonių, priklausančių finansų konglomeratui, papildomos priežiūros įstatymo Nr. IX-2387 pakeitimo įstatymo, Lietuvos Respublikos finansų įstaigų įstatymo Nr. IX-1068 38</text:span><text:span text:style-name="T40">1</text:span><text:span text:style-name="T41"><text:s/>straipsnio ir Įstatymo priedo pakeitimo įstatymo, Lietuvos Respublikos atsiskaitymų baigtinumo mokėjimo ir vertybinių popierių atsiskaitymo sistemose įstatymo Nr. IX-1597 9 straipsnio ir priedo pakeitimo įstatymo ir Lietuvos Respublikos buhalterinės apskaitos įstatymo Nr. IX-574 <text:s/>3 straipsnio pakeitimo įstatymo projektams ir pateikti juos Lietuvos Respublikos Seimui.</text:span><text:span text:style-name="T42"><text:s/></text:span></text:p>
      <text:p text:style-name="P43"><text:span text:style-name="T44">2</text:span><text:span text:style-name="T45">. Įgalioti finansų ministrą Rimantą Šadžių, o jam negalint dalyvauti – finansų viceministrą Algimantą Rimkūną atstovauti Lietuvos Respublikos Vyriausybei, svarstant nurodytus įstatymų projektus Lietuvos Respublikos Seime.</text:span></text:p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><text:span text:style-name="T52">Finansų ministras</text:span><text:span text:style-name="T5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0T14:30:00Z</meta:creation-date>
    <dc:date>2014-09-10T14:30:00Z</dc:date>
    <meta:print-date>2014-07-29T12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99" meta:character-count="2475" meta:row-count="56" meta:non-whitespace-character-count="2186"/>
  </office:meta>
</office:document-meta>
</file>