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right" style:position="6.693in"/>
        </style:tab-stops>
      </style:paragraph-properties>
    </style:style>
    <style:style style:name="T4" style:parent-style-name="DefaultParagraphFont" style:family="text">
      <style:text-properties fo:color="#000000" fo:font-size="10pt" style:font-size-asian="10pt" style:language-asian="lt" style:country-asian="LT"/>
    </style:style>
    <style:style style:name="P5" style:parent-style-name="Normal" style:family="paragraph">
      <style:paragraph-properties fo:keep-together="always" fo:text-align="center" style:vertical-align="middle" fo:line-height="120%"/>
      <style:text-properties fo:color="#000000" fo:font-size="10pt" style:font-size-asian="10pt" fo:language="en" fo:country="US" style:language-asian="ar" style:country-asian="SA"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tyle-complex="italic" fo:color="#000000"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style:style>
    <style:style style:name="P15" style:parent-style-name="Normal" style:family="paragraph">
      <style:paragraph-properties fo:text-align="center" style:vertical-align="middle" fo:line-height="124%"/>
      <style:text-properties fo:color="#000000" fo:font-size="11pt" style:font-size-asian="11pt" style:font-size-complex="11pt" style:language-asian="ar" style:country-asian="SA" fo:hyphenate="false"/>
    </style:style>
    <style:style style:name="P16"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7"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tyle-complex="italic"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style:font-size-complex="12pt" style:language-asian="ar" style:country-asian="SA"/>
    </style:style>
    <style:style style:name="P28" style:parent-style-name="Normal" style:family="paragraph">
      <style:paragraph-properties fo:text-align="justify" fo:text-indent="0.4923in"/>
      <style:text-properties style:font-size-complex="12pt" style:language-asian="ar" style:country-asian="SA"/>
    </style:style>
    <style:style style:name="P29" style:parent-style-name="Normal" style:family="paragraph">
      <style:paragraph-properties fo:margin-left="0.0055in">
        <style:tab-stops>
          <style:tab-stop style:type="left" style:position="5.1131in"/>
        </style:tab-stops>
      </style:paragraph-properties>
      <style:text-properties style:font-size-complex="12pt" style:language-asian="ar" style:country-asian="SA"/>
    </style:style>
    <style:style style:name="P3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10 M. RUGSĖJO 27 D.</text:p>
      <text:p text:style-name="P10"><text:span text:style-name="T11">ĮSAKYMO<text:s/></text:span><text:a office:title="Dėl statybos techninio reglamento STR 1.07.01:2010 ''Statybą leidžiantys dokumentai'' patvirtinimo" xlink:href="http://litlex.am.lt/ll.dll?Tekstas=1&amp;Id=141315&amp;BF=1" office:target-frame-name="FTurinys" xlink:show="replace"><text:span text:style-name="T12">NR. D1-826</text:span></text:a><text:span text:style-name="T13"><text:s/>„DĖL STATYBOS TECHNINIO REGLAMENTO<text:s/></text:span></text:p>
      <text:p text:style-name="P14">STR 1.07.01:2010 „STATYBĄ LEIDŽIANTYS DOKUMENTAI“ PATVIRTINIMO“ PAKEITIMO</text:p>
      <text:p text:style-name="P15"/>
      <text:p text:style-name="P16">2014 m. vasario 5 d. Nr. D1-109</text:p>
      <text:p text:style-name="P17">Vilnius</text:p>
      <text:p text:style-name="Normal"/>
      <text:p text:style-name="Normal"/>
      <text:p text:style-name="P18"><text:span text:style-name="T19">P a k e i č i u statybos techninį reglamentą STR 1.07.01:2010 „Statybą leidžiantys dokumentai“, patvirtintą Lietuvos Respublikos aplinkos ministro 2010 m. rugsėjo 27 d. įsakymu<text:s/></text:span><text:a office:title="Dėl statybos techninio reglamento STR 1.07.01:2010 ''Statybą leidžiantys dokumentai'' patvirtinimo" xlink:href="http://litlex.am.lt/ll.dll?Tekstas=1&amp;Id=141315&amp;BF=1" office:target-frame-name="FTurinys" xlink:show="replace"><text:span text:style-name="T20">Nr. D1-826</text:span></text:a><text:span text:style-name="T21"><text:s/>„Dėl statybos techninio reglamento STR 1.07.01:2010 „Statybą leidžiantys dokumentai“ patvirtinimo“, ir išdėstau 8.4 punktą taip:</text:span></text:p>
      <text:p text:style-name="P22"><text:span text:style-name="T23">„</text:span><text:span text:style-name="T24">8.4</text:span><text:span text:style-name="T25">. ar prašyme nurodytas statytojas turi teisę būti statytoju pagal Statybos įstatymo 3 straipsnio 1 ir 2 dalių reikalavimus (išskyrus Reglamento 7 priede nurodytas išimtis), taip pat ar žemės sklypui bei gretimiems žemės sklypams dėl statytojo žemės sklype numatomos vykdyti ar vykdomos ūkinės veiklos nustatytos specialiosios žemės naudojimo sąlygos yra įrašytos į Nekilnojamojo turto registrą; nustačius, kad tokios teisės prašyme nurodytas statytojas neturi, arba jei žemės sklypui bei gretimiems žemės sklypams dėl statytojo žemės sklype numatomos vykdyti ar vykdomos ūkinės veiklos nustatytos specialiosios žemės naudojimo sąlygos neįrašytos į Nekilnojamojo turto registrą, prašymo pateikėjas informuojamas per IS „Infostatyba“, kad jo prašymas dėl šios priežasties (šių priežasčių) nepriimamas;“.</text:span></text:p>
      <text:p text:style-name="P26"/>
      <text:p text:style-name="P27"/>
      <text:p text:style-name="P28"/>
      <text:p text:style-name="P29">Aplinkos ministras<text:tab/>Valentinas Mazuron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text:tab/></text:p>
        <text:p text:style-name="P3"/>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 User</dc:creator>
    <meta:creation-date>2015-09-28T11:55:00Z</meta:creation-date>
    <dc:date>2015-09-28T11:55:00Z</dc:date>
    <meta:print-date>2014-02-03T09:27:00Z</meta:print-date>
    <meta:template xlink:href="Normal" xlink:type="simple"/>
    <meta:editing-cycles>2</meta:editing-cycles>
    <meta:editing-duration>PT0S</meta:editing-duration>
    <meta:document-statistic meta:page-count="1" meta:paragraph-count="14" meta:word-count="243" meta:character-count="1827" meta:row-count="55" meta:non-whitespace-character-count="1598"/>
  </office:meta>
</office:document-meta>
</file>