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1215in"/>
          <style:tab-stop style:type="left" style:position="0.2201in"/>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fo:text-align="justify" fo:background-color="#FFFFFF">
        <style:tab-stops>
          <style:tab-stop style:type="left" style:position="5.217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167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IŠMOKŲ VAIKAMS ĮSTATYMO NR. I-621 6 STRAIPSNIO PAKEITIMO ĮSTATYMO<text:s/></text:span><text:span text:style-name="T17">PROJEKTO NR. XIIP-4024<text:s/></text:span><text:span text:style-name="T18">ir<text:s/></text:span><text:span text:style-name="T19">LIETUVOS RESPUBLIKOS IŠMOKŲ VAIKAMS ĮSTATYMO NR. I-621 6 IR 12 STRAIPSNIŲ PAKEITIMO ĮSTATYMO<text:s/></text:span><text:span text:style-name="T20">PROJEKTO NR. XIIIP-1058</text:span></text:p>
      <text:p text:style-name="P21"/>
      <text:p text:style-name="P22">2018 m. sausio 10 d. Nr. 39</text:p>
      <text:p text:style-name="P23">Vilnius</text:p>
      <text:p text:style-name="P24"/>
      <text:p text:style-name="P25"/>
      <text:p text:style-name="P26"><text:span text:style-name="T27">Vadovaudamasi Lietuvos Respublikos Seimo statuto 138 straipsnio 3 dalimi ir atsižvelgdama į Lietuvos Respublikos Seimo valdybos 2017 m. lapkričio 15 d. sprendimo Nr. SV-S-471<text:s/></text:span><text:span text:style-name="T28">„Dėl teisės aktų projektų išvadų“ 1.2 ir 1.4 pa</text:span><text:span text:style-name="T29">punkčius,<text:s/></text:span><text:span text:style-name="T30">Lietuvos Respublikos Vyriausybė</text:span><text:span text:style-name="T31"><text:s/>nutari</text:span><text:span text:style-name="T32">a:</text:span></text:p>
      <text:p text:style-name="P33"><text:span text:style-name="T34">Iš esmės pritarti<text:s/></text:span><text:span text:style-name="T35">Lietuvos Respublikos išmokų vaikams įstatymo Nr. I-621 6 straipsnio pakeitimo įstatymo projektui<text:s/></text:span><text:span text:style-name="T36">Nr. XIIP-4024</text:span><text:span text:style-name="T37"><text:s/>(toliau – Įstatymo projektas</text:span><text:span text:style-name="T38"><text:s/>Nr. XIIP-4024</text:span><text:span text:style-name="T39">)</text:span><text:span text:style-name="T40"><text:s/>ir Lietuvos Respublikos išmokų vaikams įstatymo Nr. I-621 6 ir 12 straipsnių pakeitimo įstatymo projektui Nr. XIIIP-1058<text:s/></text:span><text:span text:style-name="T41">(toliau – Įstatymo projektas</text:span><text:span text:style-name="T42"><text:s/>Nr. XIIIP-1058</text:span><text:span text:style-name="T43">; toliau kartu – Įstatymų projektai)</text:span><text:span text:style-name="T44"><text:s/></text:span><text:span text:style-name="T45">ir pasiūlyti Lietuvos Respublikos Seimui Įstatymų projektus</text:span><text:span text:style-name="T46"><text:s/></text:span><text:span text:style-name="T47">svarstyti kartu su Lietuvos Respublikos 2019 metų ir 2020 metų valstybės biudžeto ir savivaldybių biudžetų finansinių rodiklių patvirtinimo įstatymų projektais dėl</text:span><text:span text:style-name="T48"><text:s/></text:span><text:span text:style-name="T49">toliau nurodytų priežasčių:</text:span></text:p>
      <text:p text:style-name="P50"><text:span text:style-name="T51">1</text:span><text:span text:style-name="T52">.<text:s/></text:span><text:span text:style-name="T53">Lietuvos Respublikos Vyriausybė,<text:s/></text:span><text:span text:style-name="T54">į</text:span><text:span text:style-name="T55">gyvendindama Septynioliktosios Vyriausybės<text:s/></text:span><text:span text:style-name="T56">programos, kuriai pritarta Lietuvos Respublikos Seimo 2016 m. gruodžio 13 d. nutarimu Nr. XIII-82 „Dėl Lietuvos Respublikos Vyriausybės programos“, 9.5 papunktį ir vykdydama Lietuvos Respublikos Vyriausybės programos įgyvendinimo plano, patvirtinto Lietuvos Respublikos Vyriausybės 2017 m. kovo 13 d. nutarimu Nr. 167 „Dėl Lietuvos Respublikos Vyriausybės programos įgyvendinimo plano patvirtinimo“, 1.2.1 papunktyje nurodytą priemonę, parengė ir Lietuvos Respublikos Seimas 2017 m. gruodžio 5 d. priėmė Lietuvos Respublikos išmokų vaikams įstatymo Nr. I-621 pakeitimo įstatymą Nr.<text:s/></text:span><text:span text:style-name="T57">XIII-822</text:span><text:span text:style-name="T58"><text:s/>(toliau – Įstatymas Nr.<text:s/></text:span><text:span text:style-name="T59">XIII-822</text:span><text:span text:style-name="T60">), kuris įsigaliojo 2018 m. sausio 1 d.<text:s/></text:span><text:span text:style-name="T61">Siekiant mažinti vaikų skurdą ir pajamų nelygybę,<text:s/></text:span><text:span text:style-name="T62">Įstatymu Nr.<text:s/></text:span><text:span text:style-name="T63">XIII-822<text:s/></text:span><text:span text:style-name="T64">įteisinta vienodo dydžio universali<text:s/></text:span><text:span text:style-name="T65">išmoka vaikui visiems vaikams nuo gimimo iki 18 metų ir<text:s/></text:span><text:span text:style-name="T66">vyresniems, jeigu jie mokosi pagal bendrojo ugdymo programą (įskaitant ir profesinio mokymo įstaigose besimokančius pagal bendrojo ugdymo programą ir pagal bendrojo ugdymo programą kartu su profesinio mokymo programa), bet ne ilgiau, iki jiems sukaks 21 metai, kiekvienam vaikui skiriant<text:s/></text:span><text:span text:style-name="T67">0,79 bazinės socialinės išmokos (toliau – BSI) dydžio (t. y. 30 eurų) išmoką per mėnesį.</text:span><text:span text:style-name="T68"><text:s/>Taip pat papildomai išmoka vaikui skiriama šeimoms,<text:s/></text:span><text:soft-page-break/><text:span text:style-name="T69">auginančioms ir (ar) globojančioms vieną ar du vaikus, jeigu šeimos pajamos vienam asmeniui per mėnesį yra mažesnės negu 1,5 valstybės remiamų pajamų dydžio (t. y. 183 eurai), ir šeimoms, auginančioms ir (ar) globojančioms tris ar daugiau vaikų, nevertinant šeimos gaunamų pajamų, vaikams nuo gimimo dienos iki 2 metų skiriant 0,75 BSI (t. y. 28,5 euro) dydžio, nuo 2 iki 18 metų ir vyresniems, jeigu jie mokosi pagal bendrojo ugdymo programą (įskaitant ir profesinio mokymo įstaigose besimokančius pagal bendrojo ugdymo programą ir pagal bendrojo ugdymo programą kartu su profesinio mokymo programa), bet ne ilgiau, iki jiems sukaks 21 metai, – 0,4 BSI (t. y. 15,2 euro) dydžio išmoką per mėnesį. Įstatymas Nr. XIII-822 sudaro sąlygas išmoką vaikui gauti visiems vaikams<text:s/></text:span><text:span text:style-name="T70">– tiek auginamiems šeimoje, tiek globojamiems, nepriklausomai nuo globos (rūpybos) formos</text:span><text:span text:style-name="T71">, taip pat finansiškai papildomai remiamos gausios ir nepasiturinčios šeimos, auginančios vaikus. Planuojama, kad 2018 metais</text:span><text:span text:style-name="T72"><text:s/>išmoką vaikui papildomai gaus apie 400,0 tūkst. vaikų (iš viso išmoką vaikui gaus apie 530,8 tūkst. vaikų)<text:s/></text:span><text:span text:style-name="T73">ir tam iš valstybės biudžeto<text:s/></text:span><text:span text:style-name="T74">2018 metams skirta 231,6 mln. eurų.</text:span></text:p>
      <text:p text:style-name="P75"><text:span text:style-name="T76">2</text:span><text:span text:style-name="T77">. Atkreipti Lietuvos Respublikos Seimo dėmesį, kad 2017 m. gruodžio 12 d. priimtas Lietuvos Respublikos 2018 metų valstybės biudžeto ir savivaldybių biudžetų finansinių rodiklių patvirtinimo įstatymas, kuriame suformuoti valdžios sektoriaus finansiniai rodikliai atitinka fiskalinės drausmės nuostatas, tačiau išnaudojamas visas valstybės biudžeto išlaidų limitas. Todėl įgyvendinti Įstatymų projektų nuostatas ir prisiimti naujus įsipareigojimus, kuriems vykdyti reikėtų papildomų valstybės biudžeto lėšų (pavyzdžiui, pagal<text:s/></text:span><text:span text:style-name="T78">Įstatymo projekto Nr. XIIP-4024<text:s/></text:span><text:span text:style-name="T79">siūlomą teisinį reguliavimą</text:span><text:span text:style-name="T80">, preliminariais skaičiavimais,</text:span><text:span text:style-name="T81"><text:s/>išmoką vaikui 2018 metais gautų apie 270 tūkst. vaikų ir tam</text:span><text:span text:style-name="T82"><text:s/>iš valstybės biudžeto papildomai<text:s/></text:span><text:span text:style-name="T83">reikėtų apie 164,9 mln. eurų per metus),</text:span><text:span text:style-name="T84"><text:s/>2018 metais nėra finansinių galimybių, nes būtų viršyta didžiausia leistina valdžios sektoriaus išlaidų didėjimo riba.<text:s/></text:span></text:p>
      <text:p text:style-name="P85"/>
      <text:p text:style-name="P86"/>
      <text:p text:style-name="P87"/>
      <text:p text:style-name="P88">Ministras Pirmininkas<text:tab/>Saulius Skvernelis</text:p>
      <text:p text:style-name="P89"/>
      <text:p text:style-name="P90"/>
      <text:p text:style-name="P91"/>
      <text:p text:style-name="P92"><text:span text:style-name="T93">Socialinės apsaugos ir darbo ministras</text:span><text:span text:style-name="T9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5T09:02:00Z</meta:creation-date>
    <dc:date>2018-01-15T09:02:00Z</dc:date>
    <meta:print-date>2018-01-11T07:35: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2" meta:paragraph-count="12" meta:word-count="631" meta:character-count="4692" meta:row-count="79" meta:non-whitespace-character-count="4073"/>
  </office:meta>
</office:document-meta>
</file>