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indent="0.5909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>VILKAVIŠKIO RAJONO SAVIVALDYBĖS TARYBA</text:p>
      <text:p text:style-name="P6"/>
      <text:p text:style-name="P7">SpREndimas</text:p>
      <text:p text:style-name="P8">DĖL PRITARIMO PROJEKTO „VANDENS TRANSPORTO PRIEMONIŲ NULEIDIMO VIETOS ĮRENGIMAS VIŠTYČIO EŽERE“ RENGIMUI, ĮGYVENDINIMUI IR DALINIO FINANSAVIMO SKYRIMUI</text:p>
      <text:p text:style-name="P9"/>
      <text:p text:style-name="P10">2017 m. spalio 27 d. Nr. B-TS-866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4 dalimi, <text:s/>Lietuvos Respublikos aplinkos ministro 2004 m. gegužės 19 d. įsakymu Nr. D1-276 „</text:span><text:span text:style-name="T16">Dėl aplinkos apsaugos rėmimo programos lėšų naudojimo tvarkos aprašo patvirtinimo</text:span><text:span text:style-name="T17">“ patvirtinto Paraiškų dėl aplinkosaugos projektų (priemonių) finansavimo, naudojant Aplinkos apsaugos rėmimo programos lėšas, pateikimo, šių projektų (priemonių) įvertinimo ir jų finansavimo tvarkos aprašo 29 punktu, Vilkaviškio rajono savivaldybės taryba<text:s/></text:span><text:span text:style-name="T18">nusprendžia:<text:s/></text:span></text:p>
      <text:p text:style-name="P19"><text:span text:style-name="T20">1</text:span><text:span text:style-name="T21">. Pritarti projekto „Vandens transporto priemonių nuleidimo vietos įrengimas Vištyčio ežere“ (toliau – Projektas) rengimui ir įgyvendinimui pagal aplinkos apsaugos rėmimo programą.</text:span></text:p>
      <text:p text:style-name="P22"><text:span text:style-name="T23">2</text:span><text:span text:style-name="T24">. Skirti Projekto finansavimui ne mažiau kaip 30 proc. visų tinkamų finansuoti Projekto išlaidų ir nenumatytų ar netinkamų finansuoti, tačiau būtinų Projektui įgyvendinti, išlaidų finansavimą iš Vilkaviškio rajono savivaldybės biudžeto lėšų.</text:span></text:p>
      <text:p text:style-name="P25"><text:span text:style-name="T26">3</text:span><text:span text:style-name="T27">. <text:s/>Įgalioti Vilkaviškio rajono savivaldybės administracijos direktorių pasirašyti visus su projekto rengimu ir įgyvendinimu susijusius dokumentus.</text:span></text:p>
      <text:p text:style-name="P28"><text:span text:style-name="T29">4</text:span><text:span text:style-name="T30">. Įtraukti projektą „Vandens transporto priemonių nuleidimo vietos įrengimas Vištyčio ežere“ į Vilkaviškio rajono savivaldybės 2017–2019 metų strateginį veiklos planą.</text:span></text:p>
      <text:p text:style-name="P31">Šis sprendimas gali būti skundžiamas Lietuvos Respublikos administracinių bylų teisenos įstatymo nustatyta tvarka. <text:s text:c="2"/></text:p>
      <text:p text:style-name="Normal"/>
      <text:p text:style-name="P32"/>
      <text:p text:style-name="P33"/>
      <text:p text:style-name="Normal"><text:span text:style-name="T34">Savivaldybės meras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girdas Neiberk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0-31T09:00:00Z</meta:creation-date>
    <dc:date>2017-10-31T09:00:00Z</dc:date>
    <meta:print-date>2017-06-15T10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7" meta:character-count="1694" meta:row-count="54" meta:non-whitespace-character-count="1482"/>
  </office:meta>
</office:document-meta>
</file>