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align="justify" fo:margin-right="-0.0006in"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in" fo:text-indent="0.7409in" style:page-number="1">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complex="Arial" fo:letter-spacing="-0.0055in" style:letter-kerning="true" style:font-size-complex="12pt" style:language-asian="lt" style:country-asian="LT"/>
    </style:style>
    <style:style style:name="P34" style:parent-style-name="Normal" style:family="paragraph">
      <style:paragraph-properties fo:widows="0" fo:orphans="0" fo:text-indent="3.7409in">
        <style:tab-stops>
          <style:tab-stop style:type="left" style:position="6.0201in"/>
        </style:tab-stops>
      </style:paragraph-properties>
      <style:text-properties style:font-name-complex="Arial" fo:letter-spacing="-0.0034in" style:letter-kerning="true" style:font-size-complex="12pt" style:language-asian="lt" style:country-asian="LT"/>
    </style:style>
    <style:style style:name="P35" style:parent-style-name="Normal" style:family="paragraph">
      <style:paragraph-properties fo:widows="0" fo:orphans="0" fo:margin-left="3.7409in">
        <style:tab-stops>
          <style:tab-stop style:type="left" style:position="2.7562in"/>
        </style:tab-stops>
      </style:paragraph-properties>
    </style:style>
    <style:style style:name="T36" style:parent-style-name="DefaultParagraphFont" style:family="text">
      <style:text-properties style:font-name-complex="Arial" fo:letter-spacing="-0.0034in" style:letter-kerning="true" style:font-size-complex="12pt" style:language-asian="lt" style:country-asian="LT"/>
    </style:style>
    <style:style style:name="T37" style:parent-style-name="DefaultParagraphFont" style:family="text">
      <style:text-properties style:font-name-complex="Arial" fo:letter-spacing="-0.0041in" style:letter-kerning="true" style:font-size-complex="12pt" style:language-asian="lt" style:country-asian="LT"/>
    </style:style>
    <style:style style:name="P38" style:parent-style-name="Normal" style:family="paragraph">
      <style:paragraph-properties fo:widows="0" fo:orphans="0" fo:margin-left="3.7409in">
        <style:tab-stops/>
      </style:paragraph-properties>
      <style:text-properties style:font-name-complex="Arial" fo:letter-spacing="-0.0048in" style:letter-kerning="true" style:font-size-complex="12pt" style:language-asian="lt" style:country-asian="LT"/>
    </style:style>
    <style:style style:name="P39" style:parent-style-name="Normal" style:family="paragraph">
      <style:paragraph-properties fo:widows="0" fo:orphans="0" fo:margin-left="3.7409in">
        <style:tab-stops>
          <style:tab-stop style:type="left" style:position="2.2791in"/>
        </style:tab-stops>
      </style:paragraph-properties>
    </style:style>
    <style:style style:name="T40" style:parent-style-name="DefaultParagraphFont" style:family="text">
      <style:text-properties style:font-name-complex="Arial" fo:letter-spacing="-0.0034in" style:letter-kerning="true" style:font-size-complex="12pt" style:language-asian="lt" style:country-asian="LT"/>
    </style:style>
    <style:style style:name="T41" style:parent-style-name="DefaultParagraphFont" style:family="text">
      <style:text-properties style:font-name-complex="Arial" fo:letter-spacing="-0.0041in" style:letter-kerning="true" style:font-size-complex="12pt" style:language-asian="lt" style:country-asian="LT"/>
    </style:style>
    <style:style style:name="P42" style:parent-style-name="Normal" style:family="paragraph">
      <style:paragraph-properties fo:widows="0" fo:orphans="0" fo:margin-left="3.7409in">
        <style:tab-stops/>
      </style:paragraph-properties>
      <style:text-properties style:font-name-complex="Arial" fo:letter-spacing="-0.0048in" style:letter-kerning="true" style:font-size-complex="12pt" style:language-asian="lt" style:country-asian="LT"/>
    </style:style>
    <style:style style:name="P43" style:parent-style-name="Normal" style:family="paragraph">
      <style:paragraph-properties fo:widows="0" fo:orphans="0" fo:margin-left="3.2409in" fo:text-indent="0.5in">
        <style:tab-stops/>
      </style:paragraph-properties>
      <style:text-properties style:font-name-complex="Arial" fo:letter-spacing="-0.0048in" style:letter-kerning="tru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5in"/>
      <style:text-properties fo:font-weight="bold" style:font-weight-asian="bold"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style:font-size-complex="12pt"/>
    </style:style>
    <style:style style:name="TableColumn97" style:family="table-column">
      <style:table-column-properties style:column-width="0.6659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1.7715in" style:use-optimal-column-width="false"/>
    </style:style>
    <style:style style:name="Table96" style:family="table">
      <style:table-properties style:width="6.7687in" fo:margin-left="0in" table:align="left"/>
    </style:style>
    <style:style style:name="TableRow100" style:family="table-row">
      <style:table-row-properties style:min-row-height="0.256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tab-stops>
          <style:tab-stop style:type="left" style:position="2.9937in"/>
        </style:tab-stops>
      </style:paragraph-properties>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5"/>
      <text:p text:style-name="P6">PAKRUOJO RAJONO SAVIVALDYBĖS</text:p>
      <text:p text:style-name="P7">ADMINISTRACIJOS DIREKTORIUS</text:p>
      <text:p text:style-name="P8"/>
      <text:p text:style-name="P9">ĮSAKYMAS</text:p>
      <text:p text:style-name="P10">DĖL PAKRUOJO RAJONO SAVIVALDYBĖS ADMINISTRACIJOS DIREKTORIAUS 2019 M. SAUSIO 9 D. ĮSAKYMO NR. AV-32 „dėl pakruojo rajono SAVIVALDYBĖS VALDOMŲ BENDROVIŲ VADOVŲ DARBO UŽMOKESČIO NUSTATYMO TVARKOS APRAŠO PATVIRTINIMO“ PAKEITIMO</text:p>
      <text:p text:style-name="P11"/>
      <text:p text:style-name="P12"><text:span text:style-name="T13">2020 m. balandžio 2 d. Nr. AV-199</text:span></text:p>
      <text:p text:style-name="P14">Pakruojis</text:p>
      <text:p text:style-name="P15"/>
      <text:p text:style-name="P16"><text:span text:style-name="T17">Vadovaudamasi Lietuvos Respublikos vietos savivaldos įstatymo 18 straipsnio 1 dalimi,</text:span></text:p>
      <text:p text:style-name="P18"><text:span text:style-name="T19">p a k e i č i u Pakruojo rajono savivaldybės valdomų bendrovių vadovų darbo užmokesčio nustatymo tvarkos aprašą, patvirtintą Pakruojo rajono savivaldybės administracijos direktoriaus 2019 m. sausio 9 d. įsakymu Nr. AV-32 „Dėl Pakruojo rajono savivaldybės valdomų bendrovių vadovų darbo užmokesčio nustatymo tvarkos aprašo patvirtinimo“ ir išdėstau jį nauja redakcija (pridedama).</text:span></text:p>
      <text:p text:style-name="P20"><text:span text:style-name="T21">Šis įsakymas gali būti skundžiamas Lietuvos Respublikos administracinių bylų teisenos įstatymo nustatyta tvarka.</text:span></text:p>
      <text:p text:style-name="Normal"/>
      <text:p text:style-name="Normal"/>
      <text:p text:style-name="Normal"/>
      <text:p text:style-name="Normal"><text:span text:style-name="T22">Administracijos direktorė</text:span><text:span text:style-name="T23"><text:tab/></text:span><text:span text:style-name="T24"><text:tab/></text:span><text:span text:style-name="T25"><text:tab/></text:span><text:span text:style-name="T26"><text:tab/></text:span><text:span text:style-name="T27"><text:tab/></text:span><text:span text:style-name="T28"><text:tab/><text:s text:c="22"/>Ilona Gelažnikienė</text:span></text:p>
      <text:soft-page-break/>
      <text:p text:style-name="P29"><text:span text:style-name="T32">P</text:span><text:span text:style-name="T33">ATVIRTINTA</text:span></text:p>
      <text:p text:style-name="P34">Pakruojo rajono savivaldybės administracijos</text:p>
      <text:p text:style-name="P35"><text:span text:style-name="T36">direktoriaus<text:s/></text:span><text:span text:style-name="T37">2019 m. sausio 9 d. įsakymu</text:span></text:p>
      <text:p text:style-name="P38">Nr. AV-32</text:p>
      <text:p text:style-name="P39"><text:span text:style-name="T40">(Pakruojo rajono savivaldybės administracijos direktoriaus</text:span><text:span text:style-name="T41"><text:s/>2020 m. balandžio 2 d. įsakymo</text:span></text:p>
      <text:p text:style-name="P42">Nr. AV-199 <text:s/>redakcija)</text:p>
      <text:p text:style-name="P43"/>
      <text:p text:style-name="P44"><text:span text:style-name="T45">Pakruojo rajono SAVIVALDYBĖS VALDOMŲ BENDROVIŲ VADOVŲ <text:s/>DARBO UŽMOKESČIO NUSTAT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kruojo rajono savivaldybės valdomų bendrovių vadovų darbo užmokesčio nustatymo tvarkos aprašas (toliau – tvarkos aprašas) reglamentuoja savivaldybės valdomų uždarųjų akcinių bendrovių „Pakruojo šiluma“, „Pakruojo komunalininkas“, „Pakruojo vandentiekis“ ir akcinės bendrovės „Pakruojo autotransportas“ (toliau – bendrovė) vadovų (toliau – vadovas) darbo užmokesčio nustatymo tvarką.</text:span></text:p>
      <text:p text:style-name="P56"><text:span text:style-name="T57">2</text:span><text:span text:style-name="T58">. Bendrovės vadovų darbo užmokestį, kuris nustatomas ir siejamas su bendrovės veiklos rezultatais, sudaro mėnesinė alga ir premija. Vadovų mėnesinė alga susideda iš dviejų dalių: pastoviosios ir kintamosios. Mėnesinės algos pastovioji dalis nustatoma konkrečiu koeficientu. Konkretus koeficientas dauginamas iš Lietuvos Respublikos Seimo nustatyto Lietuvos Respublikos valstybės politikų, teisėjų, valstybės pareigūnų ir valstybės tarnautojų pareiginės algos (atlyginimo) bazinio dydžio. Mėnesinės algos kintamoji dalis priklauso nuo bendrovės veiklos rezultatų ir nustatoma atsižvelgiant į praėjusių metų bendrovės veiklos vertinimo rodiklius.</text:span></text:p>
      <text:p text:style-name="P59"/>
      <text:p text:style-name="P60"><text:span text:style-name="T61">II</text:span><text:span text:style-name="T62"><text:s/>SKYRIUS</text:span></text:p>
      <text:p text:style-name="P63"><text:span text:style-name="T64">SĄVOKOS</text:span></text:p>
      <text:p text:style-name="P65"/>
      <text:p text:style-name="P66"><text:span text:style-name="T67">3</text:span><text:span text:style-name="T68">. Apraše vartojamos sąvokos:</text:span></text:p>
      <text:p text:style-name="P69"><text:span text:style-name="T70">3.1</text:span><text:span text:style-name="T71">.</text:span><text:span text:style-name="T72"><text:s/>Akcijų valdytojas</text:span><text:span text:style-name="T73"><text:s/>– Savivaldybės administracijos direktorius, patikėjimo teise valdantis, naudojantis savivaldybei nuosavybės teise priklausančias akcijas ir disponuojantis jomis.</text:span></text:p>
      <text:p text:style-name="P74"><text:span text:style-name="T75">3.2</text:span><text:span text:style-name="T76">.<text:s/></text:span><text:span text:style-name="T77">Kolegialus valdymo organas</text:span><text:span text:style-name="T78"><text:s/>– savivaldybės valdomos bendrovės valdyba.<text:s/></text:span></text:p>
      <text:p text:style-name="P79"><text:span text:style-name="T80">3.3</text:span><text:span text:style-name="T81">.</text:span><text:span text:style-name="T82"><text:s/></text:span><text:span text:style-name="T83">Savivaldybės valdoma įmonė<text:s/></text:span><text:span text:style-name="T84">– akcinė bendrovė arba uždaroji akcinė bendrovė, kurios akcijos ar dalis akcijų, suteikiančių daugiau kaip 1/2 visų balsų šios bendrovės visuotiniame akcininkų susirinkime, priklauso savivaldybei nuosavybės teise.</text:span></text:p>
      <text:p text:style-name="Normal"/>
      <text:p text:style-name="P85"><text:span text:style-name="T86">III</text:span><text:span text:style-name="T87"><text:s/>SKYRIUS</text:span></text:p>
      <text:p text:style-name="P88"><text:span text:style-name="T89">BENDROVĖS<text:s/></text:span><text:span text:style-name="T90">VADOVO MĖNESINĖS ALGOS PASTOVIOSIOS DALIES NUSTATYMAS</text:span></text:p>
      <text:p text:style-name="P91"/>
      <text:p text:style-name="P92"><text:span text:style-name="T93">4</text:span><text:span text:style-name="T94">. Bendrovės vadovo pastoviosios dalies dydį nustato bendrovės kolegialus valdymo organas (jei kolegialus valdymo organas nesudaromas – akcijų valdytojas), atsižvelgdamas į tvarkos apraše nustatytus konkrečius koeficientus bendrovei:</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Įmonės pavadinimas</text:p>
          </table:table-cell>
          <table:table-cell table:style-name="TableCell105">
            <text:p text:style-name="P106"><text:span text:style-name="T107">Koeficientas</text:span></text:p>
          </table:table-cell>
        </table:table-row>
        <table:table-row table:style-name="TableRow108">
          <table:table-cell table:style-name="TableCell109">
            <text:p text:style-name="P110">1.</text:p>
          </table:table-cell>
          <table:table-cell table:style-name="TableCell111">
            <text:p text:style-name="P112">Uždaroji akcinė bendrovė „Pakruojo šiluma“</text:p>
          </table:table-cell>
          <table:table-cell table:style-name="TableCell113">
            <text:p text:style-name="P114">9,5</text:p>
          </table:table-cell>
        </table:table-row>
        <table:table-row table:style-name="TableRow115">
          <table:table-cell table:style-name="TableCell116">
            <text:p text:style-name="P117">2.</text:p>
          </table:table-cell>
          <table:table-cell table:style-name="TableCell118">
            <text:p text:style-name="P119">UAB „Pakruojo vandentiekis“</text:p>
          </table:table-cell>
          <table:table-cell table:style-name="TableCell120">
            <text:p text:style-name="P121">9,5<text:s/></text:p>
          </table:table-cell>
        </table:table-row>
        <table:table-row table:style-name="TableRow122">
          <table:table-cell table:style-name="TableCell123">
            <text:p text:style-name="P124">3.<text:s/></text:p>
          </table:table-cell>
          <table:table-cell table:style-name="TableCell125">
            <text:p text:style-name="P126">Uždaroji akcinė bendrovė „Pakruojo komunalininkas“</text:p>
          </table:table-cell>
          <table:table-cell table:style-name="TableCell127">
            <text:p text:style-name="P128">9,5</text:p>
          </table:table-cell>
        </table:table-row>
        <table:table-row table:style-name="TableRow129">
          <table:table-cell table:style-name="TableCell130">
            <text:p text:style-name="P131">4.</text:p>
          </table:table-cell>
          <table:table-cell table:style-name="TableCell132">
            <text:p text:style-name="P133">Akcinė bendrovė „Pakruojo autotransportas“</text:p>
          </table:table-cell>
          <table:table-cell table:style-name="TableCell134">
            <text:p text:style-name="P135">9,5</text:p>
          </table:table-cell>
        </table:table-row>
      </table:table>
      <text:p text:style-name="P136"/>
      <text:p text:style-name="P137"><text:span text:style-name="T138">5</text:span><text:span text:style-name="T139">. Bendrovės vadovo pavaduotojo (-ų) mėnesinės algos pastoviosios dalies dydis nustatomas 10–20 procentų mažesnis už bendrovės vadovo mėnesinės algos pastoviosios dalies dydį, kuris nurodytas tvarkos aprašo 4 punkte.</text:span></text:p>
      <text:p text:style-name="P140"><text:span text:style-name="T141">6</text:span><text:span text:style-name="T142">. Pasikeitus Tvarkos aprašo 4 punktui, bendrovės kolegialus valdymo organas (jei kolegialus valdymo organas nesudaromas – akcijų valdytojas) per 15 kalendorinių dienų nuo naujo tvarkos aprašo įsigaliojimo dienos turi nustatyti bendrovės vadovo mėnesinės algos pastoviosios dalies dydį, jeigu jisai pasikeitė. Bendrovės kolegialaus valdymo organo (jei kolegialus valdymo organas nesudaromas – akcijų valdytojo) sprendimu bendrovės vadovui gali būti skiriama iki 40 procentų mėnesinės algos pastoviosios dalies dydžio kintamoji dalis, jeigu ji nustatoma pirmą kartą. Bendrovės vadovas, vadovaudamasis tvarkos aprašo 5 punktu, nustato savo pavaduotojo (-ų) mėnesinės algos pastoviąją ir kintamąją dalį.</text:span></text:p>
      <text:p text:style-name="P143"><text:span text:style-name="T144">7</text:span><text:span text:style-name="T145">. <text:s/>Bendrovės vadovui iš bendrovės pelno už gerus darbo rezultatus ir gerą darbo pareigų vykdymą metų pabaigoje gali būti skiriama premija, kurios dydis negali viršyti bendrovės vadovo 1 mėnesinės algos pastoviosios dalies dydžio.</text:span></text:p>
      <text:p text:style-name="P146"><text:span text:style-name="T147">8</text:span><text:span text:style-name="T148">. Bendrovės vadovui premiją skiria bendrovės kolegialus valdymo organas (jei kolegialus valdymo organas nesudaromas – akcijų valdytojas). Bendrovės vadovas gali skirti premiją savo pavaduotojams gavęs bendrovės kolegialaus valdymo organo (jei kolegialus valdymo organas nesudaromas – akcijų valdytojo) pritarimą.</text:span></text:p>
      <text:p text:style-name="P149"><text:span text:style-name="T150">9</text:span><text:span text:style-name="T151">. Jeigu bendrovės vadovui tais metais, už kuriuos numatoma skirti premiją, buvo paskirta drausminė nuobauda, premija neskiriama.</text:span></text:p>
      <text:p text:style-name="P152"/>
      <text:p text:style-name="P153"><text:span text:style-name="T154">IV</text:span><text:span text:style-name="T155"><text:s/>SKYRIUS</text:span></text:p>
      <text:p text:style-name="P156"><text:span text:style-name="T157">BENDROVĖS VADOVŲ<text:s/></text:span><text:span text:style-name="T158">MĖNESINĖS ALGOS KINTAMOSIOS DALIES NUSTATYMAS</text:span></text:p>
      <text:p text:style-name="P159"/>
      <text:p text:style-name="P160"><text:span text:style-name="T161">10</text:span><text:span text:style-name="T162">. Bendrovės vadovo mėnesinės algos kintamoji dalis priklauso nuo bendrovės veiklos rezultatų ir nustatoma atsižvelgiant į praėjusių metų ūkinės-finansinės veiklos <text:s/>užduočių vertinimo rodiklius pagal Pakruojo rajono savivaldybės tarybos sprendimu patvirtintus vertinimo rodiklius.</text:span></text:p>
      <text:p text:style-name="P163"><text:span text:style-name="T164">11</text:span><text:span text:style-name="T165">. Bendrovės vadovas kasmet, bet ne vėliau kaip iki<text:s/></text:span><text:span text:style-name="T166">balandžio 5 d.</text:span><text:span text:style-name="T167">, teikia <text:s/>praėjusių metų veiklos ataskaitą apie įvykdytas užduotis ir einamųjų metų veiklos užduočių projektą bendrovės kolegialiam valdymo organui (jei kolegialus valdymo organas nesudaromas – akcijų valdytojui).</text:span></text:p>
      <text:p text:style-name="P168"><text:span text:style-name="T169">12</text:span><text:span text:style-name="T170">. Bendrovės kolegialus valdymo organas (jei kolegialus valdymo organas nesudaromas – akcijų valdytojas) įvertina praėjusių kalendorinių metų bendrovės veiklos ataskaitą apie įvykdytas užduotis bei sudaro einamųjų metų veiklos užduotis ir jas įformina bendrovės kolegialaus valdymo organo (jei kolegialus valdymo organas nesudaromas – akcijų valdytojo) sprendimu iki einamųjų metų<text:s/></text:span><text:span text:style-name="T171">balandžio 30 d.</text:span></text:p>
      <text:p text:style-name="P172"><text:span text:style-name="T173">13</text:span><text:span text:style-name="T174">. Konkrečius veiklos užduočių vertinimo rodiklius nustato bendrovės kolegialus valdymo organas (jei kolegialus valdymo organas nesudaromas – akcijų valdytojas) ir juos tvirtina. Atsižvelgiant į bendrovės veiklos specifiką, rodiklių skaičius gali būti mažinamas, tačiau nustatomi ne mažiau kaip trys rodikliai. Formuodamas siektinas užduotis, bendrovės kolegialus valdymo organas (jei kolegialus valdymo organas nesudaromas – akcijų valdytojas) gali nustatyti papildomus rodiklius, susijusius su bendrovės veiklai keliamais tikslais ir uždaviniais.</text:span></text:p>
      <text:p text:style-name="P175"><text:span text:style-name="T176">14</text:span><text:span text:style-name="T177">. Bendrovės vadovo mėnesinės algos <text:s/>kintamosios dalies nustatymas:</text:span></text:p>
      <text:p text:style-name="P178"><text:span text:style-name="T179">14.1</text:span><text:span text:style-name="T180">. pasiekus vieną iš nustatytų rodiklių, kai vertinami trys rodikliai, nustatoma iki 10 proc. mėnesinės algos pastoviosios dalies dydžio kintamoji dalis;</text:span></text:p>
      <text:p text:style-name="P181"><text:span text:style-name="T182">14.2</text:span><text:span text:style-name="T183">. pasiekus du iš nustatytų rodiklių, kai vertinami trys rodikliai, nustatoma iki 20 proc. mėnesinės algos pastoviosios dalies dydžio kintamoji dalis;</text:span></text:p>
      <text:p text:style-name="P184"><text:span text:style-name="T185">14.3</text:span><text:span text:style-name="T186">. pasiekus <text:s/>tris iš nustatytų rodiklių, kai vertinami trys arba daugiau rodiklių, nustatoma iki 40 proc. mėnesinės algos pastoviosios dalies dydžio kintamoji dalis.</text:span></text:p>
      <text:p text:style-name="P187"><text:span text:style-name="T188">15</text:span><text:span text:style-name="T189">. Bendrovei nepasiekus nė vieno nustatyto rodiklio, bendrovės vadovo mėnesinės algos kintamoji dalis nenustatoma.</text:span></text:p>
      <text:p text:style-name="P190"><text:span text:style-name="T191">16</text:span><text:span text:style-name="T192">. Bendrovės vadovas nustato savo pavaduotojui (-ams) mėnesinės algos kintamosios dalies dydį atsižvelgdamas į darbuotojo indėlį bendrovės veiklos rodiklių pasiekimo ir gerinimo srityje ir gavęs bendrovės kolegialus valdymo organo (jei kolegialus valdymo organas nesudaromas – akcijų valdytojo) pritarimą. <text:s text:c="2"/></text:span></text:p>
      <text:p text:style-name="P193"><text:span text:style-name="T194">17</text:span><text:span text:style-name="T195">. Bendrovės kolegialaus valdymo organo (jei kolegialus valdymo organas nesudaromas – akcijų valdytojo) sprendimu bendrovės vadovui:</text:span></text:p>
      <text:p text:style-name="P196"><text:span text:style-name="T197">17.1</text:span><text:span text:style-name="T198">. gali būti skiriama materialinė pašalpa, kai sunki jo materialinė būklė dėl jo paties ligos, šeimos nario (sutuoktinio, vaiko (įvaikio), motinos (įmotės), tėvo (įtėvio)) ligos ar mirties, stichinės nelaimės ar turto netekimo, jeigu yra rašytinis prašymas ir pateikti atitinkami tai patvirtinantys dokumentai, iki 1 minimalios mėnesinės algos dydžio iš bendrovės pelno;</text:span></text:p>
      <text:p text:style-name="P199"><text:span text:style-name="T200">17.2</text:span><text:span text:style-name="T201">. gali būti skiriama kompensacija, jei nutraukiama darbo sutartis šalių susitarimu, išmokamų kompensacijų suma negali viršyti 1 jo vidutinio mėnesinio darbo užmokesčio.</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18</text:span><text:span text:style-name="T211">. Akcijų valdytojas, naudodamasis savo kaip akcininko teisėmis į informaciją, turi teisę <text:s/>gauti savivaldybės valdomų bendrovių kolegialių valdymo organų, valdybų protokolus bei su jais susijusią kitą informaciją.</text:span></text:p>
      <text:p text:style-name="P212"><text:span text:style-name="T213">19</text:span><text:span text:style-name="T214">. Bendrovės kolegialiam valdymo organui techninį ir organizacinį aptarnavimą užtikrina bendrovės paskirti atsakingi asmenys.</text:span></text:p>
      <text:p text:style-name="P215"><text:span text:style-name="T216">20</text:span><text:span text:style-name="T217">. Šis tvarkos aprašas keičiamas, pripažįstamas netekusiu galios Pakruojo rajono savivaldybės<text:s/></text:span><text:span text:style-name="T218">administracijos direktoriaus įsakymu</text:span><text:span text:style-name="T219">.</text:span></text:p>
      <text:p text:style-name="P220"/>
      <text:p text:style-name="P221"><text:span text:style-name="T2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0"><text:page-number text:fixed="false">3</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4-02-02T11:54:00Z</meta:creation-date>
    <dc:date>2024-02-02T11:54:00Z</dc:date>
    <meta:print-date>2020-04-01T15:02:00Z</meta:print-date>
    <meta:template xlink:href="Normal.dotm" xlink:type="simple"/>
    <meta:editing-cycles>2</meta:editing-cycles>
    <meta:editing-duration>PT0S</meta:editing-duration>
    <meta:document-statistic meta:page-count="3" meta:paragraph-count="71" meta:word-count="933" meta:character-count="8950" meta:row-count="224" meta:non-whitespace-character-count="8088"/>
  </office:meta>
</office:document-meta>
</file>