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style:font-name="Times New Roman Bold"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keep-with-next="always" fo:widows="0" fo:orphans="0">
        <style:tab-stops>
          <style:tab-stop style:type="left" style:position="3.384in"/>
        </style:tab-stops>
      </style:paragraph-properties>
    </style:style>
    <style:style style:name="P31" style:parent-style-name="Normal" style:family="paragraph">
      <style:paragraph-properties fo:keep-with-next="always" fo:widows="0" fo:orphans="0">
        <style:tab-stops>
          <style:tab-stop style:type="left" style:position="3.384in"/>
        </style:tab-stops>
      </style:paragraph-properties>
    </style:style>
    <style:style style:name="P32" style:parent-style-name="Normal" style:family="paragraph">
      <style:paragraph-properties fo:keep-with-next="always" fo:widows="0" fo:orphans="0">
        <style:tab-stops>
          <style:tab-stop style:type="left" style:position="3.384in"/>
        </style:tab-stops>
      </style:paragraph-properties>
    </style:style>
    <style:style style:name="P33"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3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NUTARIMAS</text:p>
      <text:p text:style-name="P13">DĖL LIETUVOS BANKO VALDYBOS 2012 M. RUGPJŪČIO 2 D. NUTARIMO NR. 03–176 „DĖL BANKŲ VIDAUS VALDYMO BENDRŲJŲ NUOSTATŲ PATVIRTINIMO“ PAKEITIMO</text:p>
      <text:p text:style-name="P14"/>
      <text:p text:style-name="P15">2017 m. sausio 24 d. Nr. 03-16</text:p>
      <text:p text:style-name="P16">Vilnius</text:p>
      <text:p text:style-name="P17"/>
      <text:p text:style-name="P18"><text:span text:style-name="T19">Vadovaudamasi Lietuvos Respublikos Lietuvos banko įstatymo 42 straipsnio 3 dalies 1 punktu, Lietuvos banko valdyba n u t a r i a:</text:span></text:p>
      <text:p text:style-name="P20"><text:span text:style-name="T21">1</text:span><text:span text:style-name="T22">. Pakeisti Bankų vidaus valdymo bendrųjų nuostatų, patvirtintų Lietuvos banko valdybos 2012 m. rugpjūčio 2 d. nutarimu Nr. 03–176 „Dėl Bankų vidaus valdymo bendrųjų nuostatų patvirtinimo“, 17 punktą ir jį išdėstyti taip:</text:span></text:p>
      <text:p text:style-name="P23"><text:span text:style-name="T24">„</text:span><text:span text:style-name="T25">17</text:span><text:span text:style-name="T26">. Bankai, kurie pagal bankų veiklą reglamentuojančių įstatymų ir priežiūros institucijos teisės aktų reikalavimus pripažinti kitomis sisteminės svarbos įstaigomis, privalo įsteigti Skyrimo komitetą, Atlygio komitetą ir Rizikos komitetą. Šių komitetų nariais gali būti tik banko stebėtojų tarybos nariai. Steigiamų arba jau veikiančių komitetų sudėtis turi būti pakankama, komitetų nariai – tinkamos kvalifikacijos ir patirties. Visi komitetai privalo turėti dokumentuotus ir aiškiai apibrėžtus įgaliojimus, veiklos procedūras ir komitetų vadovų rotacijos principus. Komitetų vadovų rotacijos procesas turi užtikrinti komitetų veiklos tęstinumą. Skyrimo, Atlygio ir Rizikos komitetams pavestas funkcijas gali atlikti patronuojančiajame banke įsteigti tokie patys komitetai, jeigu jie užtikrina tinkamą funkcijų vykdymą patronuojamajame banke, atitinka įstatymuose, šiuose nuostatuose ir kituose teisės aktuose šiems komitetams keliamus reikalavimus ir jeigu finansinei grupei taikoma jungtinė (konsoliduota) priežiūra, kaip nustatyta 2013 m. birželio 26 d. Europos Parlamento ir Tarybos reglamente (ES) Nr. 575/2013 dėl prudencinių reikalavimų kredito įstaigoms ir investicinėms įmonėms ir kuriuo iš dalies keičiamas Reglamentas (ES) Nr. 648/2012 (OL 2013 L 176, p. 1).“</text:span></text:p>
      <text:p text:style-name="P27"><text:span text:style-name="T28">2</text:span><text:span text:style-name="T29">. Nustatyti, kad šis nutarimas įsigalioja 2017 m. kovo 1 d.</text:span></text:p>
      <text:p text:style-name="P30"/>
      <text:p text:style-name="P31"/>
      <text:p text:style-name="P32"/>
      <text:p text:style-name="P33">Valdybos pirmininkas<text:tab/>Vitas Vasiliauska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7-01-25T12:39:00Z</meta:creation-date>
    <dc:date>2017-01-25T12:39:00Z</dc:date>
    <meta:print-date>2017-01-16T10:08: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12" meta:word-count="248" meta:character-count="1955" meta:row-count="42" meta:non-whitespace-character-count="1719"/>
  </office:meta>
</office:document-meta>
</file>