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fo:letter-spacing="0.0694in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DĖL LIETUVOS RESPUBLIKOS MINISTRO PIRMININKO 2019 M. LIEPOS 5 D. POTVARKIO Nr. 136 „DĖL VALSTYBĖS LYGIO EKSTREMALIOSIOS SITUACIJOS VALSTYBĖS OPERACIJŲ VADOVO PASKYRIMO“ PRIPAŽINIMO NETEKUSIU GALIOS</text:p>
      <text:p text:style-name="P21"/>
      <text:p text:style-name="P22">2020 m. vasario 27 d. Nr. 44</text:p>
      <text:p text:style-name="P23">Vilnius</text:p>
      <text:p text:style-name="P24"/>
      <text:p text:style-name="P25"><text:span text:style-name="T26">Pripažįstu<text:s/></text:span><text:span text:style-name="T27">netekusiu galios Lietuvos Respublikos Ministro Pirmininko 2019 m. liepos 5 d. potvarkį Nr. 136 „Dėl valstybės lygio ekstremaliosios situacijos valstybės operacijų vadovo paskyrimo“.</text:span></text:p>
      <text:p text:style-name="P28"/>
      <text:p text:style-name="P29"/>
      <text:p text:style-name="P30"/>
      <text:p text:style-name="P31"><text:span text:style-name="T32">Ministras Pirmininkas</text:span><text:span text:style-name="T33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2-27T11:21:00Z</meta:creation-date>
    <dc:date>2020-02-27T11:21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62" meta:character-count="537" meta:row-count="13" meta:non-whitespace-character-count="479"/>
  </office:meta>
</office:document-meta>
</file>