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1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2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fo:letter-spacing="0.0277in" style:font-size-complex="12pt"/>
    </style:style>
    <style:style style:name="T27" style:parent-style-name="DefaultParagraphFont" style:family="text">
      <style:text-properties style:font-name-asian="HG Mincho Light J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T35" style:parent-style-name="DefaultParagraphFont" style:family="text">
      <style:text-properties style:font-name-asian="HG Mincho Light J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/>
    </style:style>
    <style:style style:name="T38" style:parent-style-name="DefaultParagraphFont" style:family="text">
      <style:text-properties style:font-name-asian="HG Mincho Light J" style:font-size-complex="12pt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letter-spacing="0.0277in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="Thorndale"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style:font-size-complex="12pt"/>
    </style:style>
    <style:style style:name="T59" style:parent-style-name="DefaultParagraphFont" style:family="text">
      <style:text-properties style:font-name-asian="HG Mincho Light J" fo:color="#000000" style:font-size-complex="12pt" fo:background-color="#FFFFFF"/>
    </style:style>
    <style:style style:name="P6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DĖL NUSIKALTIMŲ PREVENCIJOS PROGRAMOS FINANSUOJAMŲ TIKSLINIŲ</text:p>
      <text:p text:style-name="P9"><text:span text:style-name="T10">PROJEKTŲ VERTINIMO KOMISIJOS NUOSTATŲ IR KITŲ DOKUMENTŲ<text:s/></text:span><text:span text:style-name="T11">PATVIRTINIMO</text:span></text:p>
      <text:p text:style-name="P12"/>
      <text:p text:style-name="P13">2024 m. balandžio 19 d. Nr. M-544</text:p>
      <text:p text:style-name="P14">Šiauliai</text:p>
      <text:p text:style-name="P15"/>
      <text:p text:style-name="P16"/>
      <text:p text:style-name="P17"><text:span text:style-name="T18">Vadovaudamasis Lietuvos Respublikos vietos savivaldos įstatymo 6 straipsnio 34 punktu, 25</text:span><text:span text:style-name="T19"> </text:span><text:span text:style-name="T20">straipsnio 5 dalimi,<text:s/></text:span><text:span text:style-name="T21">Šiaulių miesto savivaldybės nusikaltimų prevencijos 2023–2025 m. programa, patvirtinta Šiaulių miesto savivaldybės tarybos 2022 m. gruodžio 1 d. sprendimu Nr. T-411 „Dėl Šiaulių miesto savivaldybės nusikaltimų prevencijos 2023–2025 m. programos patvirtinimo“</text:span><text:span text:style-name="T22">:<text:s/></text:span></text:p>
      <text:p text:style-name="P23"><text:span text:style-name="T24">1</text:span><text:span text:style-name="T25">.<text:s/></text:span><text:span text:style-name="T26">Tvirtinu</text:span><text:span text:style-name="T27"><text:s/>pridedamus:<text:s/></text:span></text:p>
      <text:p text:style-name="P28"><text:span text:style-name="T29">1.1</text:span><text:span text:style-name="T30">.</text:span><text:span text:style-name="T31"><text:tab/>Nusikaltimų prevencijos programos finansuojamų tikslinių projektų vertinimo komisijos veiklos nuostatus;</text:span></text:p>
      <text:p text:style-name="P32"><text:span text:style-name="T33">1.2</text:span><text:span text:style-name="T34">.</text:span><text:span text:style-name="T35"><text:tab/>Nusikaltimų prevencijos programos tikslinių projektų įgyvendinimo taisykles;</text:span></text:p>
      <text:p text:style-name="P36"><text:span text:style-name="T37">1.3</text:span><text:span text:style-name="T38">.</text:span><text:span text:style-name="T39"><text:tab/>N</text:span><text:span text:style-name="T40">usikaltimų prevencijos programos tikslinio projekto<text:s/></text:span><text:span text:style-name="T41">įgyvendinimo ir finansavimo sutarties formą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<text:s/></text:span><text:span text:style-name="T50">Šiaulių miesto savivaldybės administracijos direktoriaus 2020 m. balandžio 27 d. įsakymą Nr. A-547 „Dėl Nusikaltimų prevencijos programos finansuojamų projektų vertinimo komisijos sudarymo, nuostatų ir kitų dokumentų patvirtinimo“</text:span><text:span text:style-name="T51"><text:s/></text:span><text:span text:style-name="T52">su visais pakeitimais ir papildymais;</text:span></text:p>
      <text:p text:style-name="P53"><text:span text:style-name="T54">2.2</text:span><text:span text:style-name="T55">.<text:s/></text:span><text:span text:style-name="T56">Šiaulių miesto savivaldybės mero 2024 m. balandžio 18 d. potvarkį Nr. M-527 „</text:span><text:span text:style-name="T57">Dėl n</text:span><text:span text:style-name="T58">usikaltimų prevencijos programos finansuojamų tikslinių projektų vertinimo komisijos nuostatų ir kitų dokumentų patvirtinimo</text:span><text:span text:style-name="T59">“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text:s/></text:span><text:span text:style-name="T6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4-04-19T08:51:00Z</meta:creation-date>
    <dc:date>2024-04-19T08:51:00Z</dc:date>
    <meta:print-date>2020-02-12T12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7" meta:character-count="1499" meta:row-count="41" meta:non-whitespace-character-count="1337"/>
  </office:meta>
</office:document-meta>
</file>