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style:text-properties fo:color="#C0504D" style:font-size-complex="12pt" fo:hyphenate="false"/>
    </style:style>
    <style:style style:name="P36" style:parent-style-name="Normal" style:family="paragraph">
      <style:paragraph-properties fo:text-align="justify" style:vertical-align="middle" fo:text-indent="0.5902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2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7.0875in"/>
        </style:tab-stops>
      </style:paragraph-properties>
    </style:style>
    <style:style style:name="P41" style:parent-style-name="Normal" style:family="paragraph">
      <style:paragraph-properties fo:text-align="justify">
        <style:tab-stops>
          <style:tab-stop style:type="right" style:position="7.0875in"/>
        </style:tab-stops>
      </style:paragraph-properties>
    </style:style>
    <style:style style:name="P42" style:parent-style-name="Normal" style:family="paragraph">
      <style:paragraph-properties fo:text-align="justify">
        <style:tab-stops>
          <style:tab-stop style:type="right" style:position="7.0875in"/>
        </style:tab-stops>
      </style:paragraph-properties>
    </style:style>
    <style:style style:name="P43" style:parent-style-name="Normal" style:family="paragraph">
      <style:paragraph-properties fo:text-align="justify">
        <style:tab-stops>
          <style:tab-stop style:type="right" style:position="7.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6-V „SĄVEIKUMAS“ IR INFORMACINĖS VISUOMENĖS PLĖTROS KOMITETO PRIE SUSISIEKIMO MINISTERIJOS DIREKTORIAUS 2011 M. LAPKRIČIO 2 D. ĮSAKYMO NR. T-190 „DĖL FINANSAVIMO SKYRIMO PROJEKTUI PAGAL EKONOMIKOS AUGIMO VEIKSMŲ PROGRAMOS 3 PRIORITETO „INFORMACINĖ VISUOMENĖ VISIEMS“ ĮGYVENDINIMO PRIEMONĘ NR. VP2-3.1-IVPK-06-V „SĄVEIKUMAS“ PAKEITIMO</text:p>
      <text:p text:style-name="P10"/>
      <text:p text:style-name="P11">2014 m. gegužės <text:s text:c="2"/>27 <text:s/>d. <text:s/>Nr. T-71</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text:s/></text:span>„Dėl Projektų administravimo ir finansavimo taisyklių patvirtinimo“<text:span text:style-name="T17">, 106.1,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text:s/></text:span>„<text:span text:style-name="T18">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ir 5.2 punktais ir atsižvelgdamas į viešosios įstaigos Centrinės projektų valdymo agentūros 2014 m. gegužės 19 d. papildomų projekto išlaidų tinkamumo finansuoti vertinimo ataskaitą Nr. 1, Paramos sutarčių keitimų ir pažeidimų nagrinėjimo komisijos 2014 m. gegužės 26 d. posėdžio protokolą Nr. PSK-19:</text:span></text:p>
      <text:p text:style-name="P19"><text:span text:style-name="T20">1</text:span><text:span text:style-name="T21">. S k i r i u papildomą finansavimą Informacinės visuomenės plėtros komiteto prie Susisiekimo ministerijos projektui „Viešojo administravimo institucijų informacinių sistemų interoperabilumo (sąveikumo) sistemos saugos ir funkcionalumo plėtra“ (projekto kodas VP2-3.1-IVPK-06-V-02-001) įgyvendinti – iki 4 403 766,73 (keturių milijonų keturių šimtų trijų tūkstančių septynių šimtų šešiasdešimt šešių litų ir 73 centų) litų.</text:span></text:p>
      <text:p text:style-name="P22"><text:span text:style-name="T23">2</text:span><text:span text:style-name="T24">. P a k e i č i u Informacinės visuomenės plėtros komiteto prie Susisiekimo ministerijos direktoriaus 2011 m. lapkričio 2 d. įsakymą Nr. T-190 „Dėl finansavimo skyrimo projektui pagal Ekonomikos augimo veiksmų programos 3 prioriteto „Informacinė visuomenė visiems“ įgyvendinimo priemonę Nr. VP2-3.1-IVPK-06-V „Sąveikumas“ ir išdėstau jį nauja redakcija:<text:s/></text:span></text:p>
      <text:p text:style-name="P25"/>
      <text:p text:style-name="P26"><text:span text:style-name="T27">„INFORMACINĖS VISUOMENĖS PLĖTROS KOMITETO</text:span></text:p>
      <text:p text:style-name="P28">PRIE SUSISIEKIMO MINISTERIJOS<text:s/></text:p>
      <text:p text:style-name="P29"><text:span text:style-name="T30">DIREKTORIUS</text:span></text:p>
      <text:p text:style-name="P31"/>
      <text:p text:style-name="P32"><text:span text:style-name="T33">ĮSAKYMAS</text:span></text:p>
      <text:p text:style-name="P34">DĖL FINANSAVIMO SKYRIMO PROJEKTUI PAGAL EKONOMIKOS AUGIMO VEIKSMŲ PROGRAMOS 3 PRIORITETO „INFORMACINĖ VISUOMENĖ VISIEMS“ ĮGYVENDINIMO PRIEMONĘ NR. VP2-3.1-IVPK-06-V „SĄVEIKUMAS“</text:p>
      <text:p text:style-name="P35"/>
      <text:p text:style-name="P36"><text:span text:style-name="T3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6-V „Sąveikumas“ valstybės projektų sąrašu Nr. VP2-3.1-IVPK-06-V-02, patvirtintu Informacinės visuomenės plėtros komiteto prie Susisiekimo ministerijos direktoriaus 2011 m. birželio 17 d. įsakymu Nr. T-85 (kartu su 2011 m. rugpjūčio 3 d. įsakymu Nr. T-108), ir atsižvelgdamas į viešosios įstaigos Centrinės projektų valdymo agentūros 2011 m. spalio 21 d. projektų tinkamumo finansuoti pagal Ekonomikos augimo veiksmų programos 3 prioriteto „Informacinė visuomenė visiems“ įgyvendinimo priemonę Nr. VP2-3.1-IVPK-06-V „Sąveikumas“ vertinimo ataskaitą Nr. 1,</text:span></text:p>
      <text:p text:style-name="P38"><text:span text:style-name="T39">s k i r i u Informacinės visuomenės plėtros komiteto prie Susisiekimo ministerijos projektui „Viešojo administravimo institucijų informacinių sistemų interoperabilumo (sąveikumo) sistemos saugos ir funkcionalumo plėtra“ (paraiškos kodo Nr. VP2-3.1-IVPK-06-V-02-001) įgyvendinti iki 13 546 632,27 (trylikos milijonų penkių šimtų keturiasdešimt šešių tūkstančių šešių šimtų trisdešimt dviejų litų ir 27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3 125 574,03 (trylikos milijonų vieno šimto dvidešimt penkių tūkstančių penkių šimtų septyniasdešimt keturių litų ir 3 centų) lito; pagal finansavimo šaltinio kodą 1.2.2.3.1 (Bendrojo finansavimo lėšos) – iki 421 058,24 (keturių šimtų dvidešimt vieno tūkstančio penkiasdešimt aštuonių litų ir 24 centų) litų.“<text:s/></text:span></text:p>
      <text:p text:style-name="P40"/>
      <text:p text:style-name="P41"/>
      <text:p text:style-name="P42"/>
      <text:p text:style-name="P43"><text:span text:style-name="T44">Direktorius</text:span><text:span text:style-name="T45"><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1-09T14:31:00Z</meta:creation-date>
    <dc:date>2015-11-09T14:31:00Z</dc:date>
    <meta:template xlink:href="Normal" xlink:type="simple"/>
    <meta:editing-cycles>2</meta:editing-cycles>
    <meta:editing-duration>PT0S</meta:editing-duration>
    <meta:document-statistic meta:page-count="2" meta:paragraph-count="20" meta:word-count="643" meta:character-count="5275" meta:row-count="103" meta:non-whitespace-character-count="4652"/>
  </office:meta>
</office:document-meta>
</file>