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306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INFORMACINIŲ TECHNOLOGIJŲ NAUDOJIMO ĮMONĖSE STATISTINĖS ATASKAITOS ITP-01 (METINĖS) FORMOS PATVIRTINIMO</text:p>
      <text:p text:style-name="P59"/>
      <text:p text:style-name="P60">2016 m. gruodžio 19 d. Nr. DĮ-285</text:p>
      <text:p text:style-name="P61">Vilnius</text:p>
      <text:p text:style-name="P62"/>
      <text:p text:style-name="P63"/>
      <text:p text:style-name="P64">Vadovaudamasi Lietuvos Respublikos statistikos įstatymo 12 straipsnio 2 dalies ir<text:s/><text:span text:style-name="T65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4 m. balandžio 21 d. Europos Parlamento ir Tarybos reglamentą (EB) Nr. 808/2004 dėl informacinės visuomenės Bendrijos statistikos (OL 2004 m. specialusis leidimas, 16 skyrius, 2 tomas, p. 49), su paskutiniais pakeitimais, padarytais 2009 m. rugsėjo 16 d. Europos Parlamento ir Tarybos reglamentu (EB) Nr. 1006/2009 (OL 2009 L 286, p. 31) ir 2016 m. lapkričio 17 d. Komisijos reglamentą (ES) 2016/2015, kuriuo įgyvendinamas Europos Parlamento ir Tarybos reglamentas (EB) Nr. 808/2004 dėl informacinės visuomenės Bendrijos statistikos (OL 2016 L 312, p. 1)</text:span><text:span text:style-name="T66">:<text:s/></text:span></text:p>
      <text:p text:style-name="P67">1.<text:tab/><text:span text:style-name="T68">Tvirtinu</text:span><text:s/>pridedamą Informacinių technologijų naudojimo įmonėse statistinės ataskaitos ITP-01 (metinės) formą.</text:p>
      <text:p text:style-name="P69">2.<text:tab/><text:span text:style-name="T70">Pripažįstu</text:span><text:s/>netekusiu galios Lietuvos statistikos departamento generalinio direktoriaus 2015 m. gruodžio 30 d. įsakymo Nr. DĮ-327 „Dėl Informacinių technologijų naudojimo įmonėse statistinės ataskaitos ITP-01 (mėtinės) ir Informacinių technologijų naudojimo valstybės ir savivaldybių valdymo įstaigose statistinės ataskaitos ITP-02 (kas 2 metai) formų patvirtinimo“ 1.1 papunktį.<text:s/></text:p>
      <text:p text:style-name="P71"/>
      <text:p text:style-name="P72"/>
      <text:p text:style-name="P73"/>
      <text:p text:style-name="P74"><text:span text:style-name="T75">Generalinė direktorė</text:span><text:span text:style-name="T76"><text:tab/></text:span><text:span text:style-name="T77"><text:tab/></text:span><text:span text:style-name="T78"><text:tab/></text:span><text:span text:style-name="T79"><text:tab/>Vilija Lapėnienė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4" style:family="table-column">
      <style:table-column-properties style:column-width="0.6791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0645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1.1173in" style:use-optimal-column-width="false"/>
    </style:style>
    <style:style style:name="TableColumn9" style:family="table-column">
      <style:table-column-properties style:column-width="0.4402in" style:use-optimal-column-width="false"/>
    </style:style>
    <style:style style:name="TableColumn10" style:family="table-column">
      <style:table-column-properties style:column-width="0.64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3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dotted #000000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3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Tema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otemė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kyrius (-iai)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Pirminis</text:p>
            </table:table-cell>
            <table:table-cell table:style-name="TableCell28">
              <text:p text:style-name="P29">Pakeitimai</text:p>
            </table:table-cell>
            <table:table-cell table:style-name="TableCell30">
              <text:p text:style-name="P31">Neteko galios</text:p>
            </table:table-cell>
          </table:table-row>
          <table:table-row table:style-name="TableRow32">
            <table:table-cell table:style-name="TableCell33">
              <text:p text:style-name="P34">AA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taskaitos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Žinių ekonomikos ir specialiųjų tyrimų statistiko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-</text:p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2015-12-30 Nr.DĮ-327 1.1 papunktis</text:p>
            </table:table-cell>
          </table:table-row>
        </table:table>
        <text:p text:style-name="P51"/>
      </style:footer>
      <style:footer-left>
        <text:p text:style-name="P5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19T16:59:00Z</meta:creation-date>
    <dc:date>2016-12-19T16:59:00Z</dc:date>
    <meta:print-date>2016-12-12T12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266" meta:character-count="2073" meta:row-count="41" meta:non-whitespace-character-count="1816"/>
  </office:meta>
</office:document-meta>
</file>