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4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4%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style:vertical-align="middle" fo:line-height="119%" fo:text-indent="0.2166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4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style:vertical-align="middle" fo:line-height="119%" fo:text-indent="0.2166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19%" fo:text-indent="0.2166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line-height="119%" fo:text-indent="0.2166in"/>
      <style:text-properties fo:hyphenate="false"/>
    </style:style>
    <style:style style:name="P20" style:parent-style-name="Normal" style:family="paragraph">
      <style:paragraph-properties fo:widows="0" fo:orphans="0" style:vertical-align="middle" fo:line-height="124%">
        <style:tab-stops>
          <style:tab-stop style:type="right" style:position="6.8111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LIETUVOS MOKSLO TARYBOS</text:span></text:p>
      <text:p text:style-name="P3"><text:span text:style-name="T4">N U T A R I M A S</text:span></text:p>
      <text:p text:style-name="P5"/>
      <text:p text:style-name="P6">DĖL lIETUVOS MOKSLO TARYBOS 2011 M. SAUSIO 17 D. NUTARIMO NR. VII-60 ,,Dėl Finansinių paraiškų Jungtinėje Baltijos jūros mokslinių tyrimų programoje BONUS teikimo, jų vertinimo, lėšų skyrimo, ataskaitų teikimo ir<text:s/>vertinimo tvarkos aprašo PATVIRTINIMO“ PRIPAŽINIMO NETEKUSiu GALIOS</text:p>
      <text:p text:style-name="P7"/>
      <text:p text:style-name="P8">2013 m. gruodžio 16 d. Nr. VIII-15</text:p>
      <text:p text:style-name="P9">Vilnius</text:p>
      <text:p text:style-name="P10"/>
      <text:p text:style-name="P11"><text:span text:style-name="T12">Lietuvos mokslo taryba n u t a r i a :</text:span></text:p>
      <text:p text:style-name="P13"><text:span text:style-name="T14">pripažinti Lietuvos mokslo tarybos 2011 m. sausio 17 d. nutarimą Nr. VII-60 ,,Dėl Finansinių paraiš</text:span><text:span text:style-name="T15">kų Jungtinėje Baltijos jūros mokslinių tyrimų programoje BONUS teikimo, jų vertinimo, lėšų skyrimo, ataskaitų teikimo ir vertinimo tvarkos aprašo patvirtinimo“ (Žin., 2011, Nr. </text:span><text:a xlink:href="http://www3.lrs.lt/pls/inter/dokpaieska.showdoc_l?p_id=391319" office:target-frame-name="_top" xlink:show="replace"><text:span text:style-name="T16">9</text:span><text:span text:style-name="T17">-437</text:span></text:a><text:span text:style-name="T18">) netekusiu galios.</text:span></text:p>
      <text:p text:style-name="P19"/>
      <text:p text:style-name="P20"><text:span text:style-name="T21">Tarybos pirmininkas</text:span><text:span text:style-name="T22"><text:tab/>Dainius H. Pauža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SYSTEM</dc:creator>
    <meta:creation-date>2014-01-01T14:49:00Z</meta:creation-date>
    <dc:date>2014-01-01T14:49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