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LIEPOS 25 D. ĮSAKYMO NR. V-739 „DĖL LIETUVOS RESPUBLIKOS SVEIKATOS APSAUGOS MINISTERIJOS VYRIAUSIŲJŲ RESPUBLIKOS IR VYRIAUSIŲJŲ KRAŠTŲ SPECIALISTŲ SĄRAŠO PATVIRTINIMO“ PAKEITIMO</text:p>
      <text:p text:style-name="P14"/>
      <text:p text:style-name="P15">2015 m. liepos 24 d. Nr. V-895</text:p>
      <text:p text:style-name="P16">Vilnius</text:p>
      <text:p text:style-name="P17"/>
      <text:p text:style-name="P18"/>
      <text:p text:style-name="P19"><text:span text:style-name="T20">P a k e i č i u Lietuvos Respublikos sveikatos apsaugos ministerijos vyriausiųjų respublikos ir vyriausiųjų kraštų specialistų sąrašą, patvirtintą Lietuvos Respublikos sveikatos apsaugos <text:s/>ministro 2013 m. liepos 25 d. įsakymu Nr. <text:s/>V-739 <text:s/>„Dėl <text:s/>Lietuvos Respublikos sveikatos apsaugos <text:s/>ministerijos vyriausiųjų respublikos ir vyriausiųjų kraštų specialistų sąrašo patvirtinimo“, ir 10.2 papunktį išdėstau taip:</text:span></text:p>
      <text:p text:style-name="P21"><text:span text:style-name="T22">„</text:span><text:span text:style-name="T23">10.2</text:span><text:span text:style-name="T24">. Nomeda Rima Valevičienė – Lietuvos Respublikos sveikatos apsaugos ministerijos vyriausioji krašto specialistė Vilniaus kraštui;“</text:span></text:p>
      <text:p text:style-name="Normal"/>
      <text:p text:style-name="Normal"/>
      <text:p text:style-name="Normal"/>
      <text:p text:style-name="P25"><text:span text:style-name="T26">Sveikatos apsaugos ministrė</text:span><text:span text:style-name="T2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 User</dc:creator>
    <meta:creation-date>2015-08-05T05:07:00Z</meta:creation-date>
    <dc:date>2015-08-05T05:07:00Z</dc:date>
    <meta:print-date>2015-02-23T12:1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970" meta:row-count="66" meta:non-whitespace-character-count="858"/>
  </office:meta>
</office:document-meta>
</file>