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margin-left="-0.0395in" fo:margin-right="-0.0395in" fo:text-indent="0.5319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-0.0013in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APGYVENDINIMO PASLAUGŲ STATISTINĖS ATASKAITOS HOT-03 (KETVIRTINĖS) STATISTINIO FORMULIARO PATVIRTINIMO</text:p>
      <text:p text:style-name="P10"/>
      <text:p text:style-name="P11">2022 m. spalio 12 d. Nr. DĮ-226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<text:s/></text:span><text:span text:style-name="T17">2011 m. liepos 6 d. Europos Parlamento ir Tarybos reglamentą (ES) Nr. 692/2011 dėl Europos turizmo statistikos, kuriuo panaikinama Tarybos direktyva 95/57/EB, su paskutiniais pakeitimais, padarytais 2020 m. liepos 23 d. Komisijos deleguotuoju reglamentu (ES) 2020/1569, 2011 m. spalio 20 d. Komisijos įgyvendinimo reglamentą (ES) Nr. 1051/2011, kuriuo įgyvendinamos Europos Parlamento ir Tarybos reglamento (ES) Nr. 692/2011 dėl Europos turizmo statistikos nuostatos dėl kokybės ataskaitų struktūros ir duomenų perdavimo, su paskutiniais pakeitimais, padarytais 2021 m. liepos 16 d. Komisijos įgyvendinimo reglamentu (ES) 2021/1179:</text:span></text:p>
      <text:p text:style-name="P18">1.<text:tab/><text:span text:style-name="T19">Tvirtinu</text:span><text:s/>Apgyvendinimo paslaugų statistinės ataskaitos HOT-03 (ketvirtinės) statistinį formuliarą (pridedama).</text:p>
      <text:p text:style-name="P20">2.<text:tab/><text:span text:style-name="T21">Nustata</text:span>u, kad šis įsakymas įsigalioja 2023 m. kovo 1 d.<text:s/></text:p>
      <text:p text:style-name="P22"/>
      <text:p text:style-name="P23"/>
      <text:p text:style-name="P24"/>
      <text:p text:style-name="P25"/>
      <text:p text:style-name="Normal"><text:span text:style-name="T26">Generalinė direktorė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9"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31T11:50:00Z</meta:creation-date>
    <dc:date>2024-10-31T11:50:00Z</dc:date>
    <meta:print-date>2019-11-14T07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0" meta:word-count="247" meta:character-count="1716" meta:row-count="74" meta:non-whitespace-character-count="1499"/>
  </office:meta>
</office:document-meta>
</file>