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keep-together="always" fo:text-align="center"/>
      <style:text-properties fo:hyphenate="false"/>
    </style:style>
    <style:style style:name="T9" style:parent-style-name="DefaultParagraphFont" style:family="text">
      <style:text-properties fo:font-weight="bold" style:font-weight-asian="bold" fo:color="#365F91" style:font-size-complex="12pt" fo:language="en" fo:country="US"/>
    </style:style>
    <style:style style:name="P10" style:parent-style-name="Normal" style:family="paragraph">
      <style:text-properties fo:font-size="2pt" style:font-size-asian="2pt" style:font-size-complex="2pt"/>
    </style:style>
    <style:style style:name="P11" style:parent-style-name="Normal" style:family="paragraph">
      <style:paragraph-properties fo:keep-with-next="always" fo:keep-together="always" fo:text-align="center"/>
      <style:text-properties style:font-size-complex="12pt" style:language-asian="ar" style:country-asian="SA" fo:hyphenate="false"/>
    </style:style>
    <style:style style:name="P12" style:parent-style-name="Normal" style:family="paragraph">
      <style:text-properties fo:font-size="2pt" style:font-size-asian="2pt" style:font-size-complex="2pt"/>
    </style:style>
    <style:style style:name="P13" style:parent-style-name="Normal" style:family="paragraph">
      <style:paragraph-properties fo:keep-with-next="always" fo:keep-together="alway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T18" style:parent-style-name="DefaultParagraphFont" style:family="text">
      <style:text-properties style:font-name-asian="Lucida Sans Unicode" fo:font-weight="bold" style:font-weight-asian="bold" style:font-size-complex="12pt" style:language-asian="hi" style:country-asian="IN" style:language-complex="hi" style:country-complex="IN"/>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Lucida Sans Unicode" fo:font-weight="bold" style:font-weight-asian="bold" style:font-size-complex="12pt" style:language-asian="hi" style:country-asian="IN" style:language-complex="hi" style:country-complex="IN"/>
    </style:style>
    <style:style style:name="T21"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P22" style:parent-style-name="Normal" style:family="paragraph">
      <style:paragraph-properties fo:widows="0" fo:orphans="0" fo:text-align="center"/>
      <style:text-properties style:font-name-asian="Lucida Sans Unicode" style:font-size-complex="12pt" style:language-asian="hi" style:country-asian="IN" style:language-complex="hi" style:country-complex="IN"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Lucida Sans Unicode" style:font-size-complex="12pt" style:language-asian="hi" style:country-asian="IN" style:language-complex="hi" style:country-complex="IN"/>
    </style:style>
    <style:style style:name="T25" style:parent-style-name="DefaultParagraphFont" style:family="text">
      <style:text-properties style:font-name-asian="Lucida Sans Unicode" style:font-size-complex="12pt" fo:language="en" fo:country="US" style:language-asian="hi" style:country-asian="IN" style:language-complex="hi" style:country-complex="IN"/>
    </style:style>
    <style:style style:name="T26" style:parent-style-name="DefaultParagraphFont" style:family="text">
      <style:text-properties style:font-name-asian="Lucida Sans Unicode" style:font-size-complex="12pt" style:language-asian="hi" style:country-asian="IN" style:language-complex="hi" style:country-complex="IN"/>
    </style:style>
    <style:style style:name="P27" style:parent-style-name="Normal" style:family="paragraph">
      <style:paragraph-properties fo:widows="0" fo:orphans="0" fo:text-align="center">
        <style:tab-stops>
          <style:tab-stop style:type="center" style:position="3.3465in"/>
          <style:tab-stop style:type="left" style:position="3.8958in"/>
        </style:tab-stops>
      </style:paragraph-properties>
      <style:text-properties fo:hyphenate="false"/>
    </style:style>
    <style:style style:name="T28" style:parent-style-name="DefaultParagraphFont" style:family="text">
      <style:text-properties style:font-name-asian="Lucida Sans Unicode" style:font-size-complex="12pt" style:language-asian="hi" style:country-asian="IN" style:language-complex="hi" style:country-complex="IN"/>
    </style:style>
    <style:style style:name="P29" style:parent-style-name="Normal" style:family="paragraph">
      <style:paragraph-properties fo:widows="0" fo:orphans="0" fo:text-align="center">
        <style:tab-stops>
          <style:tab-stop style:type="center" style:position="3.3465in"/>
          <style:tab-stop style:type="left" style:position="3.8958in"/>
        </style:tab-stops>
      </style:paragraph-properties>
      <style:text-properties fo:color="#FF0000" style:font-size-complex="12pt" fo:hyphenate="false"/>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widows="0" fo:orphans="0" fo:margin-right="-0.0208in"/>
      <style:text-properties fo:hyphenate="false"/>
    </style:style>
    <style:style style:name="P35" style:parent-style-name="Normal" style:family="paragraph">
      <style:paragraph-properties fo:widows="0" fo:orphans="0" fo:margin-right="-0.0208in"/>
      <style:text-properties fo:hyphenate="false"/>
    </style:style>
    <style:style style:name="P36" style:parent-style-name="Normal" style:family="paragraph">
      <style:paragraph-properties fo:widows="0" fo:orphans="0" fo:margin-right="-0.0208in"/>
      <style:text-properties fo:hyphenate="false"/>
    </style:style>
    <style:style style:name="P37" style:parent-style-name="Normal" style:family="paragraph">
      <style:paragraph-properties fo:widows="0" fo:orphans="0" fo:margin-right="-0.0208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fo:text-indent="3.15in" style:page-number="1"/>
      <style:text-properties style:font-size-complex="12pt"/>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indent="3.15in"/>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P62" style:parent-style-name="Normal" style:family="paragraph">
      <style:paragraph-properties fo:text-indent="3.15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88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88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88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88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88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88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88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88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88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88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style:tab-stops>
          <style:tab-stop style:type="left" style:position="0.75in"/>
        </style:tab-stops>
      </style:paragraph-properties>
      <style:text-properties style:font-size-complex="12pt"/>
    </style:style>
    <style:style style:name="P15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Lucida Sans Unicode" fo:color="#000000" style:font-size-complex="12pt" style:language-asian="ar" style:country-asian="SA"/>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ab-stops>
          <style:tab-stop style:type="left" style:position="0.6895in"/>
        </style:tab-stops>
      </style:paragraph-properties>
    </style:style>
    <style:style style:name="P170" style:parent-style-name="Normal" style:family="paragraph">
      <style:paragraph-properties fo:text-align="center">
        <style:tab-stops>
          <style:tab-stop style:type="left" style:position="0.7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ab-stops>
          <style:tab-stop style:type="left" style:position="0.75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85" style:parent-style-name="DefaultParagraphFont" style:family="text">
      <style:text-properties fo:font-size="7pt" style:font-size-asian="7pt" style:font-size-complex="7pt"/>
    </style:style>
    <style:style style:name="P18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4923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tab-stops>
          <style:tab-stop style:type="left" style:position="0.6895in"/>
        </style:tab-stops>
      </style:paragraph-properties>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widows="0" fo:orphans="0" fo:text-align="justify" fo:text-indent="0.4923in">
        <style:tab-stops>
          <style:tab-stop style:type="left" style:position="0.4923in"/>
        </style:tab-stops>
      </style:paragraph-properties>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ableColumn245" style:family="table-column">
      <style:table-column-properties style:column-width="5.0729in" style:use-optimal-column-width="false"/>
    </style:style>
    <style:style style:name="TableColumn246" style:family="table-column">
      <style:table-column-properties style:column-width="0.4916in" style:use-optimal-column-width="false"/>
    </style:style>
    <style:style style:name="TableColumn247" style:family="table-column">
      <style:table-column-properties style:column-width="0.634in" style:use-optimal-column-width="false"/>
    </style:style>
    <style:style style:name="TableColumn248" style:family="table-column">
      <style:table-column-properties style:column-width="0.4916in" style:use-optimal-column-width="false"/>
    </style:style>
    <style:style style:name="Table244" style:family="table">
      <style:table-properties style:width="6.6902in" fo:margin-left="0in" table:align="left"/>
    </style:style>
    <style:style style:name="TableRow249" style:family="table-row">
      <style:table-row-properties style:min-row-height="0.2131in" style:use-optimal-row-height="false"/>
    </style:style>
    <style:style style:name="TableCell250" style:family="table-cell">
      <style:table-cell-properties fo:border="0.0069in solid #000000" style:writing-mode="lr-tb" fo:padding-top="0in" fo:padding-left="0.0715in" fo:padding-bottom="0in" fo:padding-right="0.075in"/>
    </style:style>
    <style:style style:name="P251" style:parent-style-name="Normal" style:family="paragraph">
      <style:paragraph-properties fo:widows="0" fo:orphans="0" text:number-lines="false" fo:text-align="center"/>
      <style:text-properties fo:hyphenate="false"/>
    </style:style>
    <style:style style:name="T252"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TableCell253" style:family="table-cell">
      <style:table-cell-properties fo:border="0.0069in solid #000000" style:writing-mode="lr-tb" fo:padding-top="0in" fo:padding-left="0.0715in" fo:padding-bottom="0in" fo:padding-right="0.075in"/>
    </style:style>
    <style:style style:name="P254" style:parent-style-name="Normal" style:family="paragraph">
      <style:paragraph-properties fo:widows="0" fo:orphans="0" text:number-lines="false" fo:text-align="center"/>
      <style:text-properties fo:hyphenate="false"/>
    </style:style>
    <style:style style:name="T255"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15in" fo:padding-bottom="0in" fo:padding-right="0.075in"/>
    </style:style>
    <style:style style:name="P258" style:parent-style-name="Normal" style:family="paragraph">
      <style:paragraph-properties fo:widows="0" fo:orphans="0" text:number-lines="false" fo:text-align="center"/>
      <style:text-properties fo:hyphenate="false"/>
    </style:style>
    <style:style style:name="T259" style:parent-style-name="DefaultParagraphFont" style:family="text">
      <style:text-properties style:font-name-asian="Lucida Sans Unicode" fo:font-weight="bold" style:font-weight-asian="bold" style:font-weight-complex="bold" fo:font-style="italic" style:font-style-asian="italic" style:font-style-complex="italic" style:font-size-complex="12pt" fo:background-color="#FFFFFF" style:language-asian="ar" style:country-asian="SA"/>
    </style:style>
    <style:style style:name="TableCell260" style:family="table-cell">
      <style:table-cell-properties fo:border="0.0069in solid #000000" style:writing-mode="lr-tb" fo:padding-top="0in" fo:padding-left="0.0715in" fo:padding-bottom="0in" fo:padding-right="0.075in"/>
    </style:style>
    <style:style style:name="P261" style:parent-style-name="Normal" style:family="paragraph">
      <style:paragraph-properties fo:widows="0" fo:orphans="0" text:number-lines="false" fo:text-align="center"/>
      <style:text-properties fo:hyphenate="false"/>
    </style:style>
    <style:style style:name="T262" style:parent-style-name="DefaultParagraphFont" style:family="text">
      <style:text-properties style:font-name-asian="Lucida Sans Unicode" fo:font-weight="bold" style:font-weight-asian="bold" style:font-weight-complex="bold" fo:font-style="italic" style:font-style-asian="italic" style:font-style-complex="italic" style:font-size-complex="12pt" fo:background-color="#FFFFFF" style:language-asian="ar" style:country-asian="SA"/>
    </style:style>
    <style:style style:name="TableCell263" style:family="table-cell">
      <style:table-cell-properties fo:border="0.0069in solid #000000" style:writing-mode="lr-tb" fo:padding-top="0in" fo:padding-left="0.0715in" fo:padding-bottom="0in" fo:padding-right="0.075in"/>
    </style:style>
    <style:style style:name="P264" style:parent-style-name="Normal" style:family="paragraph">
      <style:paragraph-properties fo:widows="0" fo:orphans="0" text:number-lines="false" fo:text-align="center"/>
      <style:text-properties fo:hyphenate="false"/>
    </style:style>
    <style:style style:name="T265" style:parent-style-name="DefaultParagraphFont" style:family="text">
      <style:text-properties style:font-name-asian="Lucida Sans Unicode" fo:font-weight="bold" style:font-weight-asian="bold" style:font-weight-complex="bold" fo:font-style="italic" style:font-style-asian="italic" style:font-style-complex="italic" style:font-size-complex="12pt" fo:background-color="#FFFFFF" style:language-asian="ar" style:country-asian="SA"/>
    </style:style>
    <style:style style:name="TableCell266" style:family="table-cell">
      <style:table-cell-properties fo:border="0.0069in solid #000000" style:writing-mode="lr-tb" fo:padding-top="0in" fo:padding-left="0.0715in" fo:padding-bottom="0in" fo:padding-right="0.075in"/>
    </style:style>
    <style:style style:name="P267" style:parent-style-name="Normal" style:family="paragraph">
      <style:paragraph-properties fo:widows="0" fo:orphans="0" text:number-lines="false" fo:text-align="center"/>
      <style:text-properties fo:hyphenate="false"/>
    </style:style>
    <style:style style:name="T268" style:parent-style-name="DefaultParagraphFont" style:family="text">
      <style:text-properties style:font-name-asian="Lucida Sans Unicode" fo:font-weight="bold" style:font-weight-asian="bold" style:font-weight-complex="bold" fo:font-style="italic" style:font-style-asian="italic" style:font-style-complex="italic" style:font-size-complex="12pt" fo:background-color="#FFFFFF" style:language-asian="ar" style:country-asian="SA"/>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15in" fo:padding-bottom="0in" fo:padding-right="0.075in"/>
    </style:style>
    <style:style style:name="P271" style:parent-style-name="Normal" style:family="paragraph">
      <style:paragraph-properties fo:widows="0" fo:orphans="0" text:number-lines="false" fo:text-align="justify"/>
      <style:text-properties fo:hyphenate="false"/>
    </style:style>
    <style:style style:name="T272"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ableCell273" style:family="table-cell">
      <style:table-cell-properties fo:border="0.0069in solid #000000" style:writing-mode="lr-tb" fo:padding-top="0in" fo:padding-left="0.0715in" fo:padding-bottom="0in" fo:padding-right="0.075in"/>
    </style:style>
    <style:style style:name="P274"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Cell275" style:family="table-cell">
      <style:table-cell-properties fo:border="0.0069in solid #000000" style:writing-mode="lr-tb" fo:padding-top="0in" fo:padding-left="0.0715in" fo:padding-bottom="0in" fo:padding-right="0.075in"/>
    </style:style>
    <style:style style:name="P276"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Cell277" style:family="table-cell">
      <style:table-cell-properties fo:border="0.0069in solid #000000" style:writing-mode="lr-tb" fo:padding-top="0in" fo:padding-left="0.0715in" fo:padding-bottom="0in" fo:padding-right="0.075in"/>
    </style:style>
    <style:style style:name="P278"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15in" fo:padding-bottom="0in" fo:padding-right="0.075in"/>
    </style:style>
    <style:style style:name="P281" style:parent-style-name="Normal" style:family="paragraph">
      <style:paragraph-properties fo:widows="0" fo:orphans="0" fo:text-align="justify"/>
      <style:text-properties fo:hyphenate="false"/>
    </style:style>
    <style:style style:name="T282" style:parent-style-name="DefaultParagraphFont" style:family="text">
      <style:text-properties style:font-name-asian="Lucida Sans Unicode" fo:color="#000000" style:font-size-complex="12pt" style:language-asian="ar" style:country-asian="SA"/>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style:font-name-asian="Lucida Sans Unicode" fo:color="#000000" style:font-size-complex="12pt" style:language-asian="ar" style:country-asian="SA"/>
    </style:style>
    <style:style style:name="T285" style:parent-style-name="DefaultParagraphFont" style:family="text">
      <style:text-properties style:font-style-complex="italic" style:font-size-complex="12pt" fo:background-color="#FFFFFF" style:language-asian="lt" style:country-asian="LT"/>
    </style:style>
    <style:style style:name="TableCell286" style:family="table-cell">
      <style:table-cell-properties fo:border="0.0069in solid #000000" style:writing-mode="lr-tb" fo:padding-top="0in" fo:padding-left="0.0715in" fo:padding-bottom="0in" fo:padding-right="0.075in"/>
    </style:style>
    <style:style style:name="P287"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Cell288" style:family="table-cell">
      <style:table-cell-properties fo:border="0.0069in solid #000000" style:writing-mode="lr-tb" fo:padding-top="0in" fo:padding-left="0.0715in" fo:padding-bottom="0in" fo:padding-right="0.075in"/>
    </style:style>
    <style:style style:name="P289"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Cell290" style:family="table-cell">
      <style:table-cell-properties fo:border="0.0069in solid #000000" style:writing-mode="lr-tb" fo:padding-top="0in" fo:padding-left="0.0715in" fo:padding-bottom="0in" fo:padding-right="0.075in"/>
    </style:style>
    <style:style style:name="P291"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15in" fo:padding-bottom="0in" fo:padding-right="0.075in"/>
    </style:style>
    <style:style style:name="P294" style:parent-style-name="Normal" style:family="paragraph">
      <style:paragraph-properties fo:widows="0" fo:orphans="0" fo:text-align="justify"/>
      <style:text-properties style:font-name-asian="Lucida Sans Unicode" fo:color="#000000" style:font-size-complex="12pt" style:language-asian="ar" style:country-asian="SA" fo:hyphenate="false"/>
    </style:style>
    <style:style style:name="TableCell295" style:family="table-cell">
      <style:table-cell-properties fo:border="0.0069in solid #000000" style:writing-mode="lr-tb" fo:padding-top="0in" fo:padding-left="0.0715in" fo:padding-bottom="0in" fo:padding-right="0.075in"/>
    </style:style>
    <style:style style:name="P296" style:parent-style-name="Normal" style:family="paragraph">
      <style:paragraph-properties fo:widows="0" fo:orphans="0" text:number-lines="false" fo:text-align="center"/>
      <style:text-properties fo:hyphenate="false"/>
    </style:style>
    <style:style style:name="T297"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ableCell298" style:family="table-cell">
      <style:table-cell-properties fo:border="0.0069in solid #000000" style:writing-mode="lr-tb" fo:padding-top="0in" fo:padding-left="0.0715in" fo:padding-bottom="0in" fo:padding-right="0.075in"/>
    </style:style>
    <style:style style:name="P299" style:parent-style-name="Normal" style:family="paragraph">
      <style:paragraph-properties fo:widows="0" fo:orphans="0" text:number-lines="false" fo:text-align="center"/>
      <style:text-properties fo:hyphenate="false"/>
    </style:style>
    <style:style style:name="T300"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ableCell301" style:family="table-cell">
      <style:table-cell-properties fo:border="0.0069in solid #000000" style:writing-mode="lr-tb" fo:padding-top="0in" fo:padding-left="0.0715in" fo:padding-bottom="0in" fo:padding-right="0.075in"/>
    </style:style>
    <style:style style:name="P302" style:parent-style-name="Normal" style:family="paragraph">
      <style:paragraph-properties fo:widows="0" fo:orphans="0" text:number-lines="false" fo:text-align="center"/>
      <style:text-properties fo:hyphenate="false"/>
    </style:style>
    <style:style style:name="T303"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15in" fo:padding-bottom="0in" fo:padding-right="0.075in"/>
    </style:style>
    <style:style style:name="P306" style:parent-style-name="Normal" style:family="paragraph">
      <style:paragraph-properties fo:widows="0" fo:orphans="0" text:number-lines="false" fo:text-align="justify"/>
      <style:text-properties fo:hyphenate="false"/>
    </style:style>
    <style:style style:name="T307" style:parent-style-name="DefaultParagraphFont" style:family="text">
      <style:text-properties style:font-name-asian="Lucida Sans Unicode" fo:color="#000000" style:font-size-complex="12pt" style:language-asian="lt" style:country-asian="LT"/>
    </style:style>
    <style:style style:name="TableCell308" style:family="table-cell">
      <style:table-cell-properties fo:border="0.0069in solid #000000" style:writing-mode="lr-tb" fo:padding-top="0in" fo:padding-left="0.0715in" fo:padding-bottom="0in" fo:padding-right="0.075in"/>
    </style:style>
    <style:style style:name="P309"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Cell310" style:family="table-cell">
      <style:table-cell-properties fo:border="0.0069in solid #000000" style:writing-mode="lr-tb" fo:padding-top="0in" fo:padding-left="0.0715in" fo:padding-bottom="0in" fo:padding-right="0.075in"/>
    </style:style>
    <style:style style:name="P311"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Cell312" style:family="table-cell">
      <style:table-cell-properties fo:border="0.0069in solid #000000" style:writing-mode="lr-tb" fo:padding-top="0in" fo:padding-left="0.0715in" fo:padding-bottom="0in" fo:padding-right="0.075in"/>
    </style:style>
    <style:style style:name="P313"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15in" fo:padding-bottom="0in" fo:padding-right="0.075in"/>
    </style:style>
    <style:style style:name="P316" style:parent-style-name="Normal" style:family="paragraph">
      <style:paragraph-properties fo:widows="0" fo:orphans="0" style:snap-to-layout-grid="false" fo:text-align="justify"/>
      <style:text-properties style:font-name-asian="Lucida Sans Unicode" fo:color="#000000" style:font-size-complex="12pt" style:language-asian="ar" style:country-asian="SA" fo:hyphenate="false"/>
    </style:style>
    <style:style style:name="TableCell317" style:family="table-cell">
      <style:table-cell-properties fo:border="0.0069in solid #000000" style:writing-mode="lr-tb" fo:padding-top="0in" fo:padding-left="0.0715in" fo:padding-bottom="0in" fo:padding-right="0.075in"/>
    </style:style>
    <style:style style:name="P318" style:parent-style-name="Normal" style:family="paragraph">
      <style:paragraph-properties fo:widows="0" fo:orphans="0" text:number-lines="false" fo:text-align="center"/>
      <style:text-properties fo:hyphenate="false"/>
    </style:style>
    <style:style style:name="T319"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ableCell320" style:family="table-cell">
      <style:table-cell-properties fo:border="0.0069in solid #000000" style:writing-mode="lr-tb" fo:padding-top="0in" fo:padding-left="0.0715in" fo:padding-bottom="0in" fo:padding-right="0.075in"/>
    </style:style>
    <style:style style:name="P321" style:parent-style-name="Normal" style:family="paragraph">
      <style:paragraph-properties fo:widows="0" fo:orphans="0" text:number-lines="false" fo:text-align="center"/>
      <style:text-properties fo:hyphenate="false"/>
    </style:style>
    <style:style style:name="T322"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ableCell323" style:family="table-cell">
      <style:table-cell-properties fo:border="0.0069in solid #000000" style:writing-mode="lr-tb" fo:padding-top="0in" fo:padding-left="0.0715in" fo:padding-bottom="0in" fo:padding-right="0.075in"/>
    </style:style>
    <style:style style:name="P324" style:parent-style-name="Normal" style:family="paragraph">
      <style:paragraph-properties fo:widows="0" fo:orphans="0" text:number-lines="false" fo:text-align="center"/>
      <style:text-properties fo:hyphenate="false"/>
    </style:style>
    <style:style style:name="T325"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15in" fo:padding-bottom="0in" fo:padding-right="0.075in"/>
    </style:style>
    <style:style style:name="P328" style:parent-style-name="Normal" style:family="paragraph">
      <style:paragraph-properties fo:widows="0" fo:orphans="0" style:snap-to-layout-grid="false" fo:text-align="justify"/>
      <style:text-properties style:font-name-asian="Lucida Sans Unicode" fo:color="#000000" style:font-size-complex="12pt" style:language-asian="ar" style:country-asian="SA" fo:hyphenate="false"/>
    </style:style>
    <style:style style:name="TableCell329" style:family="table-cell">
      <style:table-cell-properties fo:border="0.0069in solid #000000" style:writing-mode="lr-tb" fo:padding-top="0in" fo:padding-left="0.0715in" fo:padding-bottom="0in" fo:padding-right="0.075in"/>
    </style:style>
    <style:style style:name="P330" style:parent-style-name="Normal" style:family="paragraph">
      <style:paragraph-properties fo:widows="0" fo:orphans="0" text:number-lines="false" fo:text-align="center"/>
      <style:text-properties fo:hyphenate="false"/>
    </style:style>
    <style:style style:name="T331" style:parent-style-name="DefaultParagraphFont" style:family="text">
      <style:text-properties style:font-name-asian="Lucida Sans Unicode" style:font-style-complex="italic" style:font-size-complex="12pt" fo:background-color="#FFFFFF" style:language-asian="ar" style:country-asian="SA"/>
    </style:style>
    <style:style style:name="TableCell332" style:family="table-cell">
      <style:table-cell-properties fo:border="0.0069in solid #000000" style:writing-mode="lr-tb" fo:padding-top="0in" fo:padding-left="0.0715in" fo:padding-bottom="0in" fo:padding-right="0.075in"/>
    </style:style>
    <style:style style:name="P333"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34" style:family="table-cell">
      <style:table-cell-properties fo:border="0.0069in solid #000000" style:writing-mode="lr-tb" fo:padding-top="0in" fo:padding-left="0.0715in" fo:padding-bottom="0in" fo:padding-right="0.075in"/>
    </style:style>
    <style:style style:name="P335" style:parent-style-name="Normal" style:family="paragraph">
      <style:paragraph-properties fo:widows="0" fo:orphans="0" text:number-lines="false" fo:text-align="center"/>
      <style:text-properties fo:hyphenate="false"/>
    </style:style>
    <style:style style:name="T336" style:parent-style-name="DefaultParagraphFont" style:family="text">
      <style:text-properties style:font-name-asian="Lucida Sans Unicode" style:font-style-complex="italic" style:font-size-complex="12pt" fo:background-color="#FFFFFF" style:language-asian="ar" style:country-asian="SA"/>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15in" fo:padding-bottom="0in" fo:padding-right="0.075in"/>
    </style:style>
    <style:style style:name="P339" style:parent-style-name="Normal" style:family="paragraph">
      <style:paragraph-properties fo:widows="0" fo:orphans="0" style:snap-to-layout-grid="false" fo:text-align="justify"/>
      <style:text-properties fo:hyphenate="false"/>
    </style:style>
    <style:style style:name="T340" style:parent-style-name="DefaultParagraphFont" style:family="text">
      <style:text-properties style:font-name-asian="Lucida Sans Unicode" fo:color="#000000" style:font-size-complex="12pt" style:language-asian="ar" style:country-asian="SA"/>
    </style:style>
    <style:style style:name="T341" style:parent-style-name="DefaultParagraphFont" style:family="text">
      <style:text-properties style:font-name-asian="Lucida Sans Unicode" style:font-style-complex="italic" style:font-size-complex="12pt" style:language-asian="ar" style:country-asian="SA"/>
    </style:style>
    <style:style style:name="T342" style:parent-style-name="DefaultParagraphFont" style:family="text">
      <style:text-properties style:font-name-asian="Lucida Sans Unicode" fo:color="#000000" style:font-size-complex="12pt" style:language-asian="ar" style:country-asian="SA"/>
    </style:style>
    <style:style style:name="TableCell343" style:family="table-cell">
      <style:table-cell-properties fo:border="0.0069in solid #000000" style:writing-mode="lr-tb" fo:padding-top="0in" fo:padding-left="0.0715in" fo:padding-bottom="0in" fo:padding-right="0.075in"/>
    </style:style>
    <style:style style:name="P344" style:parent-style-name="Normal" style:family="paragraph">
      <style:paragraph-properties fo:widows="0" fo:orphans="0" text:number-lines="false" fo:text-align="center"/>
      <style:text-properties fo:hyphenate="false"/>
    </style:style>
    <style:style style:name="T345"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ableCell346" style:family="table-cell">
      <style:table-cell-properties fo:border="0.0069in solid #000000" style:writing-mode="lr-tb" fo:padding-top="0in" fo:padding-left="0.0715in" fo:padding-bottom="0in" fo:padding-right="0.075in"/>
    </style:style>
    <style:style style:name="P347"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Cell348" style:family="table-cell">
      <style:table-cell-properties fo:border="0.0069in solid #000000" style:writing-mode="lr-tb" fo:padding-top="0in" fo:padding-left="0.0715in" fo:padding-bottom="0in" fo:padding-right="0.075in"/>
    </style:style>
    <style:style style:name="P349"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15in" fo:padding-bottom="0in" fo:padding-right="0.075in"/>
    </style:style>
    <style:style style:name="P352" style:parent-style-name="Normal" style:family="paragraph">
      <style:paragraph-properties fo:widows="0" fo:orphans="0" style:snap-to-layout-grid="false" fo:text-align="justify"/>
      <style:text-properties style:font-name-asian="Lucida Sans Unicode" fo:color="#000000" style:font-size-complex="12pt" style:language-asian="ar" style:country-asian="SA" fo:hyphenate="false"/>
    </style:style>
    <style:style style:name="TableCell353" style:family="table-cell">
      <style:table-cell-properties fo:border="0.0069in solid #000000" style:writing-mode="lr-tb" fo:padding-top="0in" fo:padding-left="0.0715in" fo:padding-bottom="0in" fo:padding-right="0.075in"/>
    </style:style>
    <style:style style:name="P354" style:parent-style-name="Normal" style:family="paragraph">
      <style:paragraph-properties fo:widows="0" fo:orphans="0" text:number-lines="false" fo:text-align="center"/>
      <style:text-properties style:font-name-asian="Lucida Sans Unicode" style:font-style-complex="italic" fo:color="#000000" style:font-size-complex="12pt" fo:background-color="#FFFFFF" style:language-asian="ar" style:country-asian="SA" fo:hyphenate="false"/>
    </style:style>
    <style:style style:name="TableCell355" style:family="table-cell">
      <style:table-cell-properties fo:border="0.0069in solid #000000" style:writing-mode="lr-tb" fo:padding-top="0in" fo:padding-left="0.0715in" fo:padding-bottom="0in" fo:padding-right="0.075in"/>
    </style:style>
    <style:style style:name="P356"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Cell357" style:family="table-cell">
      <style:table-cell-properties fo:border="0.0069in solid #000000" style:writing-mode="lr-tb" fo:padding-top="0in" fo:padding-left="0.0715in" fo:padding-bottom="0in" fo:padding-right="0.075in"/>
    </style:style>
    <style:style style:name="P358"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15in" fo:padding-bottom="0in" fo:padding-right="0.075in"/>
    </style:style>
    <style:style style:name="P361" style:parent-style-name="Normal" style:family="paragraph">
      <style:paragraph-properties fo:widows="0" fo:orphans="0" style:snap-to-layout-grid="false" fo:text-align="justify"/>
      <style:text-properties style:font-name-asian="Lucida Sans Unicode" fo:color="#000000" style:font-size-complex="12pt" style:language-asian="ar" style:country-asian="SA" fo:hyphenate="false"/>
    </style:style>
    <style:style style:name="TableCell362" style:family="table-cell">
      <style:table-cell-properties fo:border="0.0069in solid #000000" style:writing-mode="lr-tb" fo:padding-top="0in" fo:padding-left="0.0715in" fo:padding-bottom="0in" fo:padding-right="0.075in"/>
    </style:style>
    <style:style style:name="P363"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Cell364" style:family="table-cell">
      <style:table-cell-properties fo:border="0.0069in solid #000000" style:writing-mode="lr-tb" fo:padding-top="0in" fo:padding-left="0.0715in" fo:padding-bottom="0in" fo:padding-right="0.075in"/>
    </style:style>
    <style:style style:name="P365"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Cell366" style:family="table-cell">
      <style:table-cell-properties fo:border="0.0069in solid #000000" style:writing-mode="lr-tb" fo:padding-top="0in" fo:padding-left="0.0715in" fo:padding-bottom="0in" fo:padding-right="0.075in"/>
    </style:style>
    <style:style style:name="P367"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Row368" style:family="table-row">
      <style:table-row-properties style:min-row-height="0.434in" style:use-optimal-row-height="false"/>
    </style:style>
    <style:style style:name="TableCell369" style:family="table-cell">
      <style:table-cell-properties fo:border="0.0069in solid #000000" style:writing-mode="lr-tb" fo:padding-top="0in" fo:padding-left="0.0715in" fo:padding-bottom="0in" fo:padding-right="0.075in"/>
    </style:style>
    <style:style style:name="P370" style:parent-style-name="Normal" style:family="paragraph">
      <style:paragraph-properties fo:widows="0" fo:orphans="0" style:snap-to-layout-grid="false" fo:text-align="justify"/>
      <style:text-properties style:font-name-asian="Lucida Sans Unicode" fo:color="#000000" style:font-size-complex="12pt" style:language-asian="ar" style:country-asian="SA" fo:hyphenate="false"/>
    </style:style>
    <style:style style:name="TableCell371" style:family="table-cell">
      <style:table-cell-properties fo:border="0.0069in solid #000000" style:writing-mode="lr-tb" fo:padding-top="0in" fo:padding-left="0.0715in" fo:padding-bottom="0in" fo:padding-right="0.075in"/>
    </style:style>
    <style:style style:name="P372"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Cell373" style:family="table-cell">
      <style:table-cell-properties fo:border="0.0069in solid #000000" style:writing-mode="lr-tb" fo:padding-top="0in" fo:padding-left="0.0715in" fo:padding-bottom="0in" fo:padding-right="0.075in"/>
    </style:style>
    <style:style style:name="P374"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Cell375" style:family="table-cell">
      <style:table-cell-properties fo:border="0.0069in solid #000000" style:writing-mode="lr-tb" fo:padding-top="0in" fo:padding-left="0.0715in" fo:padding-bottom="0in" fo:padding-right="0.075in"/>
    </style:style>
    <style:style style:name="P376"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15in" fo:padding-bottom="0in" fo:padding-right="0.075in"/>
    </style:style>
    <style:style style:name="P379" style:parent-style-name="Normal" style:family="paragraph">
      <style:paragraph-properties fo:widows="0" fo:orphans="0" style:snap-to-layout-grid="false" fo:text-align="justify"/>
      <style:text-properties fo:hyphenate="false"/>
    </style:style>
    <style:style style:name="T380" style:parent-style-name="DefaultParagraphFont" style:family="text">
      <style:text-properties style:font-name-asian="Lucida Sans Unicode" fo:color="#000000" style:font-size-complex="12pt" style:language-asian="ar" style:country-asian="SA"/>
    </style:style>
    <style:style style:name="TableCell381" style:family="table-cell">
      <style:table-cell-properties fo:border="0.0069in solid #000000" style:writing-mode="lr-tb" fo:padding-top="0in" fo:padding-left="0.0715in" fo:padding-bottom="0in" fo:padding-right="0.075in"/>
    </style:style>
    <style:style style:name="P382"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Cell383" style:family="table-cell">
      <style:table-cell-properties fo:border="0.0069in solid #000000" style:writing-mode="lr-tb" fo:padding-top="0in" fo:padding-left="0.0715in" fo:padding-bottom="0in" fo:padding-right="0.075in"/>
    </style:style>
    <style:style style:name="P384"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Cell385" style:family="table-cell">
      <style:table-cell-properties fo:border="0.0069in solid #000000" style:writing-mode="lr-tb" fo:padding-top="0in" fo:padding-left="0.0715in" fo:padding-bottom="0in" fo:padding-right="0.075in"/>
    </style:style>
    <style:style style:name="P386"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15in" fo:padding-bottom="0in" fo:padding-right="0.075in"/>
    </style:style>
    <style:style style:name="P389" style:parent-style-name="Normal" style:family="paragraph">
      <style:paragraph-properties fo:widows="0" fo:orphans="0" style:snap-to-layout-grid="false" fo:text-align="justify"/>
      <style:text-properties fo:hyphenate="false"/>
    </style:style>
    <style:style style:name="T390" style:parent-style-name="DefaultParagraphFont" style:family="text">
      <style:text-properties style:font-name-asian="Lucida Sans Unicode" fo:color="#000000" style:font-size-complex="12pt" style:language-asian="ar" style:country-asian="SA"/>
    </style:style>
    <style:style style:name="T391" style:parent-style-name="DefaultParagraphFont" style:family="text">
      <style:text-properties style:font-name-asian="Lucida Sans Unicode" style:font-size-complex="12pt" style:language-asian="ar" style:country-asian="SA"/>
    </style:style>
    <style:style style:name="T392" style:parent-style-name="DefaultParagraphFont" style:family="text">
      <style:text-properties style:font-name-asian="Lucida Sans Unicode" fo:color="#000000" style:font-size-complex="12pt" style:language-asian="ar" style:country-asian="SA"/>
    </style:style>
    <style:style style:name="TableCell393" style:family="table-cell">
      <style:table-cell-properties fo:border="0.0069in solid #000000" style:writing-mode="lr-tb" fo:padding-top="0in" fo:padding-left="0.0715in" fo:padding-bottom="0in" fo:padding-right="0.075in"/>
    </style:style>
    <style:style style:name="P394"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Cell395" style:family="table-cell">
      <style:table-cell-properties fo:border="0.0069in solid #000000" style:writing-mode="lr-tb" fo:padding-top="0in" fo:padding-left="0.0715in" fo:padding-bottom="0in" fo:padding-right="0.075in"/>
    </style:style>
    <style:style style:name="P396"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Cell397" style:family="table-cell">
      <style:table-cell-properties fo:border="0.0069in solid #000000" style:writing-mode="lr-tb" fo:padding-top="0in" fo:padding-left="0.0715in" fo:padding-bottom="0in" fo:padding-right="0.075in"/>
    </style:style>
    <style:style style:name="P398"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15in" fo:padding-bottom="0in" fo:padding-right="0.075in"/>
    </style:style>
    <style:style style:name="P401" style:parent-style-name="Normal" style:family="paragraph">
      <style:paragraph-properties fo:widows="0" fo:orphans="0" style:snap-to-layout-grid="false" fo:text-align="justify"/>
      <style:text-properties style:font-name-asian="Lucida Sans Unicode" fo:color="#000000" style:font-size-complex="12pt" style:language-asian="ar" style:country-asian="SA" fo:hyphenate="false"/>
    </style:style>
    <style:style style:name="TableCell402" style:family="table-cell">
      <style:table-cell-properties fo:border="0.0069in solid #000000" style:writing-mode="lr-tb" fo:padding-top="0in" fo:padding-left="0.0715in" fo:padding-bottom="0in" fo:padding-right="0.075in"/>
    </style:style>
    <style:style style:name="P403"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Cell404" style:family="table-cell">
      <style:table-cell-properties fo:border="0.0069in solid #000000" style:writing-mode="lr-tb" fo:padding-top="0in" fo:padding-left="0.0715in" fo:padding-bottom="0in" fo:padding-right="0.075in"/>
    </style:style>
    <style:style style:name="P405"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Cell406" style:family="table-cell">
      <style:table-cell-properties fo:border="0.0069in solid #000000" style:writing-mode="lr-tb" fo:padding-top="0in" fo:padding-left="0.0715in" fo:padding-bottom="0in" fo:padding-right="0.075in"/>
    </style:style>
    <style:style style:name="P407"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15in" fo:padding-bottom="0in" fo:padding-right="0.075in"/>
    </style:style>
    <style:style style:name="P410" style:parent-style-name="Normal" style:family="paragraph">
      <style:paragraph-properties fo:widows="0" fo:orphans="0" style:snap-to-layout-grid="false" fo:text-align="justify"/>
      <style:text-properties fo:hyphenate="false"/>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0.0069in solid #000000" style:writing-mode="lr-tb" fo:padding-top="0in" fo:padding-left="0.0715in" fo:padding-bottom="0in" fo:padding-right="0.075in"/>
    </style:style>
    <style:style style:name="P413" style:parent-style-name="Normal" style:family="paragraph">
      <style:paragraph-properties fo:widows="0" fo:orphans="0" text:number-lines="false" fo:text-align="center"/>
      <style:text-properties fo:hyphenate="false"/>
    </style:style>
    <style:style style:name="T414" style:parent-style-name="DefaultParagraphFont" style:family="text">
      <style:text-properties style:font-name-asian="Lucida Sans Unicode" style:font-style-complex="italic" style:font-size-complex="12pt" fo:background-color="#FFFFFF" style:language-asian="ar" style:country-asian="SA"/>
    </style:style>
    <style:style style:name="TableCell415" style:family="table-cell">
      <style:table-cell-properties fo:border="0.0069in solid #000000" style:writing-mode="lr-tb" fo:padding-top="0in" fo:padding-left="0.0715in" fo:padding-bottom="0in" fo:padding-right="0.075in"/>
    </style:style>
    <style:style style:name="P416"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17" style:family="table-cell">
      <style:table-cell-properties fo:border="0.0069in solid #000000" style:writing-mode="lr-tb" fo:padding-top="0in" fo:padding-left="0.0715in" fo:padding-bottom="0in" fo:padding-right="0.075in"/>
    </style:style>
    <style:style style:name="P418"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15in" fo:padding-bottom="0in" fo:padding-right="0.075in"/>
    </style:style>
    <style:style style:name="P421" style:parent-style-name="Normal" style:family="paragraph">
      <style:paragraph-properties fo:widows="0" fo:orphans="0" style:snap-to-layout-grid="false" fo:text-align="justify"/>
      <style:text-properties fo:hyphenate="false"/>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0.0069in solid #000000" style:writing-mode="lr-tb" fo:padding-top="0in" fo:padding-left="0.0715in" fo:padding-bottom="0in" fo:padding-right="0.075in"/>
    </style:style>
    <style:style style:name="P424" style:parent-style-name="Normal" style:family="paragraph">
      <style:paragraph-properties fo:widows="0" fo:orphans="0" text:number-lines="false" fo:text-align="center"/>
      <style:text-properties fo:hyphenate="false"/>
    </style:style>
    <style:style style:name="T425"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ableCell426" style:family="table-cell">
      <style:table-cell-properties fo:border="0.0069in solid #000000" style:writing-mode="lr-tb" fo:padding-top="0in" fo:padding-left="0.0715in" fo:padding-bottom="0in" fo:padding-right="0.075in"/>
    </style:style>
    <style:style style:name="P427"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Cell428" style:family="table-cell">
      <style:table-cell-properties fo:border="0.0069in solid #000000" style:writing-mode="lr-tb" fo:padding-top="0in" fo:padding-left="0.0715in" fo:padding-bottom="0in" fo:padding-right="0.075in"/>
    </style:style>
    <style:style style:name="P429"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15in" fo:padding-bottom="0in" fo:padding-right="0.075in"/>
    </style:style>
    <style:style style:name="P432" style:parent-style-name="Normal" style:family="paragraph">
      <style:paragraph-properties fo:widows="0" fo:orphans="0" style:snap-to-layout-grid="false" fo:text-align="justify"/>
      <style:text-properties style:font-name-asian="Lucida Sans Unicode" fo:color="#000000" style:font-size-complex="12pt" style:language-asian="ar" style:country-asian="SA" fo:hyphenate="false"/>
    </style:style>
    <style:style style:name="TableCell433" style:family="table-cell">
      <style:table-cell-properties fo:border="0.0069in solid #000000" style:writing-mode="lr-tb" fo:padding-top="0in" fo:padding-left="0.0715in" fo:padding-bottom="0in" fo:padding-right="0.075in"/>
    </style:style>
    <style:style style:name="P434"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Cell435" style:family="table-cell">
      <style:table-cell-properties fo:border="0.0069in solid #000000" style:writing-mode="lr-tb" fo:padding-top="0in" fo:padding-left="0.0715in" fo:padding-bottom="0in" fo:padding-right="0.075in"/>
    </style:style>
    <style:style style:name="P436"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Cell437" style:family="table-cell">
      <style:table-cell-properties fo:border="0.0069in solid #000000" style:writing-mode="lr-tb" fo:padding-top="0in" fo:padding-left="0.0715in" fo:padding-bottom="0in" fo:padding-right="0.075in"/>
    </style:style>
    <style:style style:name="P438" style:parent-style-name="Normal" style:family="paragraph">
      <style:paragraph-properties fo:widows="0" fo:orphans="0" text:number-lines="false" fo:text-align="center"/>
      <style:text-properties style:font-name-asian="Lucida Sans Unicode" style:font-style-complex="italic" fo:color="#000000" style:font-size-complex="12pt" style:language-asian="ar" style:country-asian="SA" fo:hyphenate="false"/>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15in" fo:padding-bottom="0in" fo:padding-right="0.075in"/>
    </style:style>
    <style:style style:name="P441" style:parent-style-name="Normal" style:family="paragraph">
      <style:paragraph-properties fo:widows="0" fo:orphans="0" style:snap-to-layout-grid="false" fo:text-align="justify"/>
      <style:text-properties fo:hyphenate="false"/>
    </style:style>
    <style:style style:name="T442" style:parent-style-name="DefaultParagraphFont" style:family="text">
      <style:text-properties style:font-name-asian="Lucida Sans Unicode" style:font-style-complex="italic" style:font-size-complex="12pt" style:language-asian="ar" style:country-asian="SA"/>
    </style:style>
    <style:style style:name="T443" style:parent-style-name="DefaultParagraphFont" style:family="text">
      <style:text-properties style:font-name-asian="Lucida Sans Unicode" style:font-style-complex="italic" fo:color="#000000" style:font-size-complex="12pt" style:language-asian="ar" style:country-asian="SA"/>
    </style:style>
    <style:style style:name="T444" style:parent-style-name="DefaultParagraphFont" style:family="text">
      <style:text-properties style:font-name-asian="Lucida Sans Unicode" style:font-style-complex="italic" style:font-size-complex="12pt" style:language-asian="ar" style:country-asian="SA"/>
    </style:style>
    <style:style style:name="TableCell445" style:family="table-cell">
      <style:table-cell-properties fo:border="0.0069in solid #000000" style:writing-mode="lr-tb" fo:padding-top="0in" fo:padding-left="0.0715in" fo:padding-bottom="0in" fo:padding-right="0.075in"/>
    </style:style>
    <style:style style:name="P446" style:parent-style-name="Normal" style:family="paragraph">
      <style:paragraph-properties fo:widows="0" fo:orphans="0" text:number-lines="false" fo:text-align="center"/>
      <style:text-properties fo:hyphenate="false"/>
    </style:style>
    <style:style style:name="T447"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ableCell448" style:family="table-cell">
      <style:table-cell-properties fo:border="0.0069in solid #000000" style:writing-mode="lr-tb" fo:padding-top="0in" fo:padding-left="0.0715in" fo:padding-bottom="0in" fo:padding-right="0.075in"/>
    </style:style>
    <style:style style:name="P449" style:parent-style-name="Normal" style:family="paragraph">
      <style:paragraph-properties fo:widows="0" fo:orphans="0" text:number-lines="false" fo:text-align="center"/>
      <style:text-properties fo:hyphenate="false"/>
    </style:style>
    <style:style style:name="T450"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ableCell451" style:family="table-cell">
      <style:table-cell-properties fo:border="0.0069in solid #000000" style:writing-mode="lr-tb" fo:padding-top="0in" fo:padding-left="0.0715in" fo:padding-bottom="0in" fo:padding-right="0.075in"/>
    </style:style>
    <style:style style:name="P452" style:parent-style-name="Normal" style:family="paragraph">
      <style:paragraph-properties fo:widows="0" fo:orphans="0" text:number-lines="false" fo:text-align="center"/>
      <style:text-properties fo:hyphenate="false"/>
    </style:style>
    <style:style style:name="T453"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15in" fo:padding-bottom="0in" fo:padding-right="0.075in"/>
    </style:style>
    <style:style style:name="P456" style:parent-style-name="Normal" style:family="paragraph">
      <style:paragraph-properties fo:widows="0" fo:orphans="0" style:snap-to-layout-grid="false" fo:text-align="justify"/>
      <style:text-properties fo:hyphenate="false"/>
    </style:style>
    <style:style style:name="T457" style:parent-style-name="DefaultParagraphFont" style:family="text">
      <style:text-properties style:font-name-asian="Lucida Sans Unicode" style:font-style-complex="italic" style:font-size-complex="12pt" style:language-asian="ar" style:country-asian="SA"/>
    </style:style>
    <style:style style:name="TableCell458" style:family="table-cell">
      <style:table-cell-properties fo:border="0.0069in solid #000000" style:writing-mode="lr-tb" fo:padding-top="0in" fo:padding-left="0.0715in" fo:padding-bottom="0in" fo:padding-right="0.075in"/>
    </style:style>
    <style:style style:name="P459" style:parent-style-name="Normal" style:family="paragraph">
      <style:paragraph-properties fo:widows="0" fo:orphans="0" text:number-lines="false" fo:text-align="center"/>
      <style:text-properties fo:hyphenate="false"/>
    </style:style>
    <style:style style:name="T460"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ableCell461" style:family="table-cell">
      <style:table-cell-properties fo:border="0.0069in solid #000000" style:writing-mode="lr-tb" fo:padding-top="0in" fo:padding-left="0.0715in" fo:padding-bottom="0in" fo:padding-right="0.075in"/>
    </style:style>
    <style:style style:name="P462" style:parent-style-name="Normal" style:family="paragraph">
      <style:paragraph-properties fo:widows="0" fo:orphans="0" text:number-lines="false" fo:text-align="center"/>
      <style:text-properties fo:hyphenate="false"/>
    </style:style>
    <style:style style:name="T463"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ableCell464" style:family="table-cell">
      <style:table-cell-properties fo:border="0.0069in solid #000000" style:writing-mode="lr-tb" fo:padding-top="0in" fo:padding-left="0.0715in" fo:padding-bottom="0in" fo:padding-right="0.075in"/>
    </style:style>
    <style:style style:name="P465" style:parent-style-name="Normal" style:family="paragraph">
      <style:paragraph-properties fo:widows="0" fo:orphans="0" text:number-lines="false" fo:text-align="center"/>
      <style:text-properties fo:hyphenate="false"/>
    </style:style>
    <style:style style:name="T466"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15in" fo:padding-bottom="0in" fo:padding-right="0.075in"/>
    </style:style>
    <style:style style:name="P469" style:parent-style-name="Normal" style:family="paragraph">
      <style:paragraph-properties fo:widows="0" fo:orphans="0" style:snap-to-layout-grid="false" fo:text-align="justify"/>
      <style:text-properties style:font-name-asian="Lucida Sans Unicode" fo:color="#000000" style:font-size-complex="12pt" style:language-asian="ar" style:country-asian="SA" fo:hyphenate="false"/>
    </style:style>
    <style:style style:name="TableCell470" style:family="table-cell">
      <style:table-cell-properties fo:border="0.0069in solid #000000" style:writing-mode="lr-tb" fo:padding-top="0in" fo:padding-left="0.0715in" fo:padding-bottom="0in" fo:padding-right="0.075in"/>
    </style:style>
    <style:style style:name="P471" style:parent-style-name="Normal" style:family="paragraph">
      <style:paragraph-properties fo:widows="0" fo:orphans="0" text:number-lines="false" fo:text-align="center"/>
      <style:text-properties fo:hyphenate="false"/>
    </style:style>
    <style:style style:name="T472"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ableCell473" style:family="table-cell">
      <style:table-cell-properties fo:border="0.0069in solid #000000" style:writing-mode="lr-tb" fo:padding-top="0in" fo:padding-left="0.0715in" fo:padding-bottom="0in" fo:padding-right="0.075in"/>
    </style:style>
    <style:style style:name="P474" style:parent-style-name="Normal" style:family="paragraph">
      <style:paragraph-properties fo:widows="0" fo:orphans="0" text:number-lines="false" fo:text-align="center"/>
      <style:text-properties fo:hyphenate="false"/>
    </style:style>
    <style:style style:name="T475"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ableCell476" style:family="table-cell">
      <style:table-cell-properties fo:border="0.0069in solid #000000" style:writing-mode="lr-tb" fo:padding-top="0in" fo:padding-left="0.0715in" fo:padding-bottom="0in" fo:padding-right="0.075in"/>
    </style:style>
    <style:style style:name="P477" style:parent-style-name="Normal" style:family="paragraph">
      <style:paragraph-properties fo:widows="0" fo:orphans="0" text:number-lines="false" fo:text-align="center"/>
      <style:text-properties fo:hyphenate="false"/>
    </style:style>
    <style:style style:name="T478" style:parent-style-name="DefaultParagraphFont" style:family="text">
      <style:text-properties style:font-name-asian="Lucida Sans Unicode" style:font-style-complex="italic" fo:color="#000000" style:font-size-complex="12pt" fo:background-color="#FFFFFF" style:language-asian="ar" style:country-asian="SA"/>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4923in">
        <style:tab-stops/>
      </style:paragraph-properties>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style:tab-stops>
          <style:tab-stop style:type="left" style:position="0.125in"/>
          <style:tab-stop style:type="left" style:position="0.4923in"/>
          <style:tab-stop style:type="left" style:position="0.9847in"/>
          <style:tab-stop style:type="left" style:position="6.1034in"/>
        </style:tab-stops>
      </style:paragraph-properties>
    </style:style>
    <style:style style:name="P538" style:parent-style-name="Normal" style:family="paragraph">
      <style:paragraph-properties fo:text-align="center" fo:text-indent="0.5in"/>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fo:text-indent="0.5in"/>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text-indent="0.5in"/>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style>
    <style:style style:name="T581" style:parent-style-name="DefaultParagraphFont" style:family="text">
      <style:text-properties style:font-style-complex="italic"/>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585"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586"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89"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90"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91" style:parent-style-name="DefaultParagraphFont" style:family="text">
      <style:text-properties style:font-name-asian="Lucida Sans Unicode" style:font-size-complex="12pt" style:language-asian="hi" style:country-asian="IN" style:language-complex="hi" style:country-complex="IN"/>
    </style:style>
    <style:style style:name="T592"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93" style:parent-style-name="DefaultParagraphFont" style:family="text">
      <style:text-properties style:font-size-complex="12pt"/>
    </style:style>
    <style:style style:name="T594"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9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96"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97"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P598" style:parent-style-name="Normal" style:family="paragraph">
      <style:paragraph-properties fo:text-align="justify" fo:text-indent="0.4881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fo:background-color="#FFFFFF"/>
    </style:style>
    <style:style style:name="T603" style:parent-style-name="DefaultParagraphFont" style:family="text">
      <style:text-properties fo:color="#000000"/>
    </style:style>
    <style:style style:name="T604" style:parent-style-name="DefaultParagraphFont" style:family="text">
      <style:text-properties fo:color="#000000" fo:background-color="#FFFFFF"/>
    </style:style>
    <style:style style:name="T605" style:parent-style-name="DefaultParagraphFont" style:family="text">
      <style:text-properties fo:color="#000000"/>
    </style:style>
    <style:style style:name="T606" style:parent-style-name="DefaultParagraphFont" style:family="text">
      <style:text-properties fo:color="#000000" fo:background-color="#FFFFFF"/>
    </style:style>
    <style:style style:name="T607" style:parent-style-name="DefaultParagraphFont" style:family="text">
      <style:text-properties fo:color="#000000"/>
    </style:style>
    <style:style style:name="T608" style:parent-style-name="DefaultParagraphFont" style:family="text">
      <style:text-properties fo:color="#000000" fo:background-color="#FFFFFF"/>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617"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618"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622" style:parent-style-name="Normal" style:family="paragraph">
      <style:paragraph-properties fo:text-align="center">
        <style:tab-stops>
          <style:tab-stop style:type="left" style:position="0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tab-stops>
          <style:tab-stop style:type="left" style:position="0in"/>
        </style:tab-stops>
      </style:paragraph-properties>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background-color="#FFFFFF"/>
    </style:style>
    <style:style style:name="T630" style:parent-style-name="DefaultParagraphFont" style:family="text">
      <style:text-properties fo:background-color="#FFFFFF"/>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background-color="#FFFFFF"/>
    </style:style>
    <style:style style:name="T633" style:parent-style-name="DefaultParagraphFont" style:family="text">
      <style:text-properties style:font-weight-complex="bold" fo:background-color="#FFFFFF"/>
    </style:style>
    <style:style style:name="T634" style:parent-style-name="DefaultParagraphFont" style:family="text">
      <style:text-properties fo:background-color="#FFFFFF"/>
    </style:style>
    <style:style style:name="T635" style:parent-style-name="DefaultParagraphFont" style:family="text">
      <style:text-properties style:font-weight-complex="bold" fo:background-color="#FFFFFF"/>
    </style:style>
    <style:style style:name="T636" style:parent-style-name="DefaultParagraphFont" style:family="text">
      <style:text-properties fo:background-color="#FFFFFF"/>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background-color="#FFFFFF"/>
    </style:style>
    <style:style style:name="T639" style:parent-style-name="DefaultParagraphFont" style:family="text">
      <style:text-properties fo:background-color="#FFFFFF"/>
    </style:style>
    <style:style style:name="P640" style:parent-style-name="Normal" style:family="paragraph">
      <style:paragraph-properties fo:text-align="justify" fo:text-indent="0.4923in"/>
    </style:style>
    <style:style style:name="T641" style:parent-style-name="DefaultParagraphFont" style:family="text">
      <style:text-properties style:font-weight-complex="bold" style:font-size-complex="12pt" fo:background-color="#FFFFFF" style:language-asian="lt" style:country-asian="LT"/>
    </style:style>
    <style:style style:name="T642" style:parent-style-name="DefaultParagraphFont" style:family="text">
      <style:text-properties style:font-weight-complex="bold" style:font-size-complex="12pt" fo:background-color="#FFFFFF"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fo:background-color="#FFFFFF" style:language-asian="lt" style:country-asian="LT"/>
    </style:style>
    <style:style style:name="T645" style:parent-style-name="DefaultParagraphFont" style:family="text">
      <style:text-properties style:font-weight-complex="bold" style:font-size-complex="12pt" fo:background-color="#FFFFFF"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fo:background-color="#FFFFFF" style:language-asian="lt" style:country-asian="LT"/>
    </style:style>
    <style:style style:name="T648" style:parent-style-name="DefaultParagraphFont" style:family="text">
      <style:text-properties style:font-weight-complex="bold" style:font-size-complex="12pt" fo:background-color="#FFFFFF" style:language-asian="lt" style:country-asian="LT"/>
    </style:style>
    <style:style style:name="P649" style:parent-style-name="Normal" style:family="paragraph">
      <style:paragraph-properties fo:widows="0" fo:orphans="0" fo:text-align="justify" fo:margin-right="0.0104in" fo:text-indent="0.4881in"/>
      <style:text-properties fo:hyphenate="false"/>
    </style:style>
    <style:style style:name="T650" style:parent-style-name="DefaultParagraphFont" style:family="text">
      <style:text-properties style:font-weight-complex="bold" fo:background-color="#FFFFFF"/>
    </style:style>
    <style:style style:name="T651" style:parent-style-name="DefaultParagraphFont" style:family="text">
      <style:text-properties style:font-weight-complex="bold" fo:background-color="#FFFFFF"/>
    </style:style>
    <style:style style:name="T652"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53" style:parent-style-name="DefaultParagraphFont" style:family="text">
      <style:text-properties style:font-name-asian="Lucida Sans Unicode" style:font-size-complex="12pt" style:language-asian="hi" style:country-asian="IN" style:language-complex="hi" style:country-complex="IN"/>
    </style:style>
    <style:style style:name="T654" style:parent-style-name="DefaultParagraphFont" style:family="text">
      <style:text-properties fo:background-color="#FFFFFF"/>
    </style:style>
    <style:style style:name="T65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56" style:parent-style-name="DefaultParagraphFont" style:family="text">
      <style:text-properties style:font-name-asian="Lucida Sans Unicode" style:font-weight-complex="bold" style:font-size-complex="12pt" fo:background-color="#FFFFFF" style:language-asian="hi" style:country-asian="IN" style:language-complex="hi" style:country-complex="IN"/>
    </style:style>
    <style:style style:name="P657" style:parent-style-name="Normal" style:family="paragraph">
      <style:paragraph-properties fo:text-align="justify" fo:margin-right="0.0104in" fo:text-indent="0.5in"/>
    </style:style>
    <style:style style:name="T658" style:parent-style-name="DefaultParagraphFont" style:family="text">
      <style:text-properties style:font-weight-complex="bold" fo:background-color="#FFFFFF"/>
    </style:style>
    <style:style style:name="T659" style:parent-style-name="DefaultParagraphFont" style:family="text">
      <style:text-properties style:font-weight-complex="bold" fo:background-color="#FFFFFF"/>
    </style:style>
    <style:style style:name="P660" style:parent-style-name="Normal" style:family="paragraph">
      <style:paragraph-properties fo:text-align="justify" fo:margin-right="0.0104in" fo:text-indent="0.4923in"/>
    </style:style>
    <style:style style:name="P661" style:parent-style-name="Normal" style:family="paragraph">
      <style:paragraph-properties fo:text-align="justify" fo:margin-right="0.0104in" fo:text-indent="0.4923in"/>
    </style:style>
    <style:style style:name="T662" style:parent-style-name="DefaultParagraphFont" style:family="text">
      <style:text-properties style:font-size-complex="12pt"/>
    </style:style>
    <style:style style:name="P663" style:parent-style-name="Normal" style:family="paragraph">
      <style:paragraph-properties fo:text-align="justify" fo:margin-right="0.0104in"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right="0.0104in" fo:text-indent="0.4923in"/>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ext-properties style:font-size-complex="12pt" fo:background-color="#FFFFFF" style:language-asian="lt" style:country-asian="LT"/>
    </style:style>
    <style:style style:name="P669" style:parent-style-name="Normal" style:family="paragraph">
      <style:paragraph-properties fo:text-align="justify" fo:text-indent="0.5in"/>
      <style:text-properties style:font-size-complex="12pt" fo:background-color="#FFFFFF" style:language-asian="lt" style:country-asian="LT"/>
    </style:style>
    <style:style style:name="P670" style:parent-style-name="Normal" style:family="paragraph">
      <style:paragraph-properties fo:text-align="justify" fo:text-indent="0.5in"/>
    </style:style>
    <style:style style:name="P671" style:parent-style-name="Normal" style:family="paragraph">
      <style:paragraph-properties fo:text-align="center">
        <style:tab-stops>
          <style:tab-stop style:type="left" style:position="0.75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ab-stops>
          <style:tab-stop style:type="left" style:position="0.75in"/>
        </style:tab-stops>
      </style:paragraph-properties>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677" style:parent-style-name="Normal" style:family="paragraph">
      <style:paragraph-properties fo:text-align="justify" fo:text-indent="0.4923in">
        <style:tab-stops>
          <style:tab-stop style:type="left" style:position="0.75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fo:background-color="#FFFFFF"/>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fo:background-color="#FFFFFF"/>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fo:background-color="#FFFFFF"/>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fo:background-color="#FFFFFF"/>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fo:background-color="#FFFFFF"/>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4798in">
        <style:tab-stops>
          <style:tab-stop style:type="left" style:position="0.125in"/>
          <style:tab-stop style:type="left" style:position="0.4923in"/>
          <style:tab-stop style:type="left" style:position="0.9847in"/>
          <style:tab-stop style:type="left" style:position="6.1034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07%"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fo:background-color="#FFFFFF"/>
    </style:style>
    <style:style style:name="T713" style:parent-style-name="DefaultParagraphFont" style:family="text">
      <style:text-properties style:font-weight-complex="bold" fo:font-style="italic" style:font-style-asian="italic" style:font-style-complex="italic" style:font-size-complex="12pt" fo:background-color="#FFFFFF"/>
    </style:style>
    <style:style style:name="T714" style:parent-style-name="DefaultParagraphFont" style:family="text">
      <style:text-properties style:font-size-complex="12pt"/>
    </style:style>
    <style:style style:name="T715" style:parent-style-name="DefaultParagraphFont" style:family="text">
      <style:text-properties style:font-weight-complex="bold" fo:font-style="italic" style:font-style-asian="italic" style:font-style-complex="italic" style:font-size-complex="12pt" fo:background-color="#FFFFFF"/>
    </style:style>
    <style:style style:name="T716" style:parent-style-name="DefaultParagraphFont" style:family="text">
      <style:text-properties style:font-weight-complex="bold" style:font-size-complex="12pt" fo:background-color="#FFFFFF"/>
    </style:style>
    <style:style style:name="P717" style:parent-style-name="Normal" style:family="paragraph">
      <style:paragraph-properties fo:text-align="justify" fo:line-height="107%" fo:text-indent="0.4923in"/>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5909in"/>
          <style:tab-stop style:type="left" style:position="1.2798in"/>
          <style:tab-stop style:type="left" style:position="1.6736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07%" fo:text-indent="0.4923in"/>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weight-complex="bold" style:font-size-complex="12pt" fo:background-color="#FFFFFF"/>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fo:background-color="#FFFFFF"/>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07%"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fo:background-color="#FFFFFF"/>
    </style:style>
    <style:style style:name="P736" style:parent-style-name="Normal" style:family="paragraph">
      <style:paragraph-properties fo:text-align="justify" fo:margin-right="0.0104in" fo:text-indent="0.5in"/>
    </style:style>
    <style:style style:name="T737" style:parent-style-name="DefaultParagraphFont" style:family="text">
      <style:text-properties style:font-weight-complex="bold" style:font-size-complex="12pt" fo:background-color="#FFFFFF"/>
    </style:style>
    <style:style style:name="T738" style:parent-style-name="DefaultParagraphFont" style:family="text">
      <style:text-properties style:font-weight-complex="bold" style:font-size-complex="12pt" fo:background-color="#FFFFFF"/>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tab-stops>
          <style:tab-stop style:type="left" style:position="0.75in"/>
        </style:tab-stops>
      </style:paragraph-properties>
    </style:style>
    <style:style style:name="P744" style:parent-style-name="Normal" style:family="paragraph">
      <style:paragraph-properties fo:text-align="center">
        <style:tab-stops>
          <style:tab-stop style:type="left" style:position="0.75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tab-stops>
          <style:tab-stop style:type="left" style:position="0.75in"/>
        </style:tab-stops>
      </style:paragraph-properties>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4923in"/>
          <style:tab-stop style:type="left" style:position="1.2798in"/>
          <style:tab-stop style:type="left" style:position="1.673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fo:text-indent="-0.3937in">
        <style:tab-stops>
          <style:tab-stop style:type="left" style:position="0.4923in"/>
          <style:tab-stop style:type="left" style:position="1.2798in"/>
          <style:tab-stop style:type="left" style:position="1.6736in"/>
        </style:tab-stops>
      </style:paragraph-properties>
    </style:style>
    <style:style style:name="T766" style:parent-style-name="DefaultParagraphFont" style:family="text">
      <style:text-properties style:font-size-complex="12pt" style:text-underline-type="single" style:text-underline-style="solid" style:text-underline-width="auto" style:text-underline-mode="continuous"/>
    </style:style>
    <style:style style:name="P767" style:parent-style-name="Normal" style:family="paragraph">
      <style:paragraph-properties fo:widows="0" fo:orphans="0" fo:margin-right="-0.0208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8" text:outline-level="2"><text:span text:style-name="T9"><draw:frame draw:style-name="a0" draw:name="Paveikslėlis 2" text:anchor-type="as-char" svg:x="0in" svg:y="0in" svg:width="0.79167in" svg:height="0.80208in" style:rel-width="scale" style:rel-height="scale"><draw:image xlink:href="media/image1.jpeg" xlink:type="simple" xlink:show="embed" xlink:actuate="onLoad"/><svg:title/><svg:desc>izx0pa366[2]</svg:desc></draw:frame></text:span></text:h>
      <text:p text:style-name="P10"/>
      <text:h text:style-name="P11" text:outline-level="2"/>
      <text:p text:style-name="P12"/>
      <text:h text:style-name="P13" text:outline-level="2">ŠIAULIŲ MIESTO SAVIVALDYBĖS MERAS</text:h>
      <text:p text:style-name="P14"/>
      <text:p text:style-name="P15">POTVARKIS</text:p>
      <text:p text:style-name="P16"><text:span text:style-name="T17">DĖL KREPŠINIO SPORTO ŠAKOS PLĖTROS<text:s/></text:span><text:span text:style-name="T18">ŠIAULIŲ MIESTE PROGRAMAI<text:s/></text:span></text:p>
      <text:p text:style-name="P19"><text:span text:style-name="T20">2025–2027 METAIS ĮGYVENDINTI KONKURSO<text:s/></text:span><text:span text:style-name="T21">NUOSTATŲ PATVIRTINIMO</text:span></text:p>
      <text:p text:style-name="P22"/>
      <text:p text:style-name="P23"><text:span text:style-name="T24">2024 m. gruodžio<text:s/></text:span><text:span text:style-name="T25">2<text:s/></text:span><text:span text:style-name="T26">d. Nr. M-1585<text:s/></text:span></text:p>
      <text:p text:style-name="P27"><text:span text:style-name="T28">Šiauliai</text:span></text:p>
      <text:p text:style-name="P29"/>
      <text:p text:style-name="P30"><text:span text:style-name="T31">Vadovaudamasis Lietuvos Respublikos vietos savivaldos įstatymo 3 straipsnio 3 dalimi, 10 dalies 2 punktu, 27 straipsnio 2 dalies 1 punktu, įgyvendindamas Šiaulių miesto savivaldybės tarybos 2024 m. lapkričio 7 d. sprendimo Nr. T-435 „Dėl Krepšinio sporto šakos plėtros Šiaulių mieste 2025–2027 metų programos patvirtinimo“ 2 punktą ir Šiaulių miesto savivaldybės pelno nesiekiančių juridinių asmenų projektų ir (ar) programų finansavimo savivaldybės biudžeto lėšomis tvarkos aprašo, patvirtinto Šiaulių miesto savivaldybės tarybos 2021 m. gegužės 6 d. sprendimu Nr. T-204 „Dėl Šiaulių miesto savivaldybės pelno nesiekiančių juridinių asmenų projektų ir (ar) programų finansavimo savivaldybės biudžeto lėšomis tvarkos aprašo patvirtinimo“, 3 punktą:</text:span></text:p>
      <text:p text:style-name="P32"><text:span text:style-name="T33">T v i r t i n u Krepšinio sporto šakos plėtros Šiaulių mieste 2025–2027 metų programos įgyvendinimo konkurso nuostatus (pridedam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rtūras Visockas</text:span></text:p>
      <text:p text:style-name="P48"/>
      <text:soft-page-break/>
      <text:p text:style-name="P49">PATVIRTINTA</text:p>
      <text:p text:style-name="P56">Šiaulių miesto savivaldybės mero<text:s/></text:p>
      <text:p text:style-name="P57"><text:span text:style-name="T58">2024 m. gruodžio<text:s/></text:span><text:span text:style-name="T59">2</text:span><text:span text:style-name="T60"><text:s/>d. potvarkiu Nr. M-</text:span><text:span text:style-name="T61">1585</text:span></text:p>
      <text:p text:style-name="P62"/>
      <text:p text:style-name="P63"><text:span text:style-name="T64">KREPŠINIO SPORTO ŠAKOS PLĖTROS ŠIAULIŲ MIESTE<text:s/></text:span></text:p>
      <text:p text:style-name="P65"><text:span text:style-name="T66">2025–2027 METŲ PROGRAMOS ĮGYVENDINIMO KONKURS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Krepšinio sporto šakos plėtros Šiaulių mieste 2025–2027 metų programos įgyvendinimo konkurso nuostatai (toliau – Nuostatai) reglamentuoja Krepšinio sporto šakos plėtros Šiaulių mieste 2025–2027 metų <text:s/>programos, patvirtintos Šiaulių miesto savivaldybės tarybos 2024 m. lapkričio 7 d. sprendimu Nr. T-435 „Dėl Krepšinio sporto šakos plėtros Šiaulių mieste 2025–2027 metų programos patvirtinimo“ (toliau – Programa), įgyvendinimo <text:s/>konkurso (toliau – Konkursas) tikslus, Programos finansavimo iš savivaldybės biudžeto principus, paraiškos pateikimo, paraiškos vertinimo, Programos finansavimo iš savivaldybės biudžeto lėšų skyrimo, atsiskaitymo už jų panaudojimą, kontrolės, atsakomybės ir ginčų sprendimo tvarką.</text:span></text:p>
      <text:p text:style-name="P78"><text:span text:style-name="T79">2</text:span><text:span text:style-name="T80">.</text:span><text:span text:style-name="T81"><text:tab/>Lėšos Konkursui yra numatomos Šiaulių miesto savivaldybės biudžete (toliau – savivaldybės biudžetas).</text:span></text:p>
      <text:p text:style-name="P82"><text:span text:style-name="T83">3</text:span><text:span text:style-name="T84">.</text:span><text:span text:style-name="T85"><text:tab/></text:span><text:span text:style-name="T86">Konkurso organizatorius<text:s/></text:span><text:span text:style-name="T87">–</text:span><text:span text:style-name="T88"><text:s/>Šiaulių miesto savivaldybės administracijos Sporto skyrius (toliau – Sporto skyrius).</text:span></text:p>
      <text:p text:style-name="P89"><text:span text:style-name="T90">4</text:span><text:span text:style-name="T91">.</text:span><text:span text:style-name="T92"><text:tab/>Lėšos Konkursui numatomos savivaldybės biudžeto Sporto plėtros programoje.</text:span></text:p>
      <text:p text:style-name="P93"><text:span text:style-name="T94">5</text:span><text:span text:style-name="T95">.</text:span><text:span text:style-name="T96"><text:tab/>Paraiškas Programai įgyvendinti gali teikti Šiaulių miesto savivaldybės teritorijoje sporto veiklą ne mažiau kaip 3 (tris) paskutinius metus vykdantys juridiniai asmenys, kurių pagrindinė paskirtis – rengti sportininkus.</text:span><text:s/><text:span text:style-name="T97">Programos vykdytojas renkamas Konkurso būdu.<text:s/></text:span></text:p>
      <text:p text:style-name="P98"><text:span text:style-name="T99">6</text:span><text:span text:style-name="T100">. Konkursas laikomas įvykęs, kai pateikiama bent viena Paraiška.<text:s/></text:span></text:p>
      <text:p text:style-name="P101"><text:span text:style-name="T102">7</text:span><text:span text:style-name="T103">. Kitos Nuostatuose vartojamos sąvokos:<text:s/></text:span></text:p>
      <text:p text:style-name="P104"><text:span text:style-name="T105">7.1</text:span><text:span text:style-name="T106">.<text:s/></text:span><text:span text:style-name="T107">Paraiška</text:span><text:span text:style-name="T108"><text:s/>– Šiaulių miesto savivaldybės<text:s/></text:span><text:span text:style-name="T109">(toliau – Savivaldybė) mero potvarkiu<text:s/></text:span><text:span text:style-name="T110">patvirtintos formos dokumentas, Paraiškos teikėjo teikiamas Savivaldybės administracijos Sporto skyriui, siekiant gauti finansavimą Programai įgyvendinti;</text:span></text:p>
      <text:p text:style-name="P111"><text:span text:style-name="T112">7.2</text:span><text:span text:style-name="T113">.<text:s/></text:span><text:span text:style-name="T114">Paraiškos teikėjas</text:span><text:span text:style-name="T115"><text:s/>– Paraišką teikiantis juridinis asmuo, siekiantis gauti finansavimą Programai įgyvendinti;</text:span></text:p>
      <text:p text:style-name="P116"><text:span text:style-name="T117">7.3</text:span><text:span text:style-name="T118">.<text:s/></text:span><text:span text:style-name="T119">Konkurso administratorius –<text:s/></text:span><text:span text:style-name="T120">Sporto skyriaus vedėjo</text:span><text:s/>paskirtas už konkurso vykdymą atsakingas darbuotojas;</text:p>
      <text:p text:style-name="P121"><text:span text:style-name="T122">7.4</text:span><text:span text:style-name="T123">.<text:s/></text:span><text:span text:style-name="T124">Programos vykdytojas</text:span><text:span text:style-name="T125"><text:s/>– juridinis asmuo, atsakingas už savivaldybės biudžeto lėšomis finansuotos Programos įgyvendinimą, Paraiškos teikėjas, pasirašęs sutartį su Savivaldybės administracija dėl Programos finansavimo;</text:span></text:p>
      <text:p text:style-name="P126"><text:span text:style-name="T127">7.5</text:span><text:span text:style-name="T128">.</text:span><text:span text:style-name="T129"><text:s/>Programos vykdytojo, partnerių (rėmėjų) indėlis</text:span><text:span text:style-name="T130"><text:s/>(finansinis, dalykinis ir pan.) – tai lėšų suma ar lėšų suma įvertintas nepiniginis įnašas (savanoriškas darbas, kilnojamasis ar nekilnojamasis turtas, suteiktos patalpos, prekės ar paslaugos), kuriuo projekto vykdytojas, partneriai (rėmėjai) prisideda prie Programos įgyvendinimo.</text:span></text:p>
      <text:p text:style-name="P131"><text:span text:style-name="T132">7.6</text:span><text:span text:style-name="T133">.</text:span><text:span text:style-name="T134"><text:s/>Savivaldybės biudžeto lėšų naudojimo sutartis</text:span><text:span text:style-name="T135"><text:s/>– Savivaldybės mero potvarkiu patvirtintos formos savivaldybės biudžeto lėšų naudojimo Programai įgyvendinti sutartis, sudaroma tarp Savivaldybės administracijos ir Programos vykdytojo;</text:span><text:s/></text:p>
      <text:p text:style-name="P136"><text:span text:style-name="T137">7.7</text:span><text:span text:style-name="T138">.<text:s/></text:span><text:span text:style-name="T139">Sporto e</text:span><text:span text:style-name="T140">kspertų komisija</text:span><text:s/>– kolegialus organas, sudarytas Savivaldybės mero potvarkiu, veikiantis vadovaudamasis Komisijos veiklos nuostatais, patvirtintais Savivaldybės mero potvarkiu;</text:p>
      <text:p text:style-name="P141"><text:span text:style-name="T142">7.8</text:span><text:span text:style-name="T143">. Kitos Nuostatuose vartojamos sąvokos suprantamos taip, kaip jos apibrėžtos Lietuvos Respublikos įstatymuose ir kituose teisės aktuose.</text:span></text:p>
      <text:p text:style-name="P144"/>
      <text:p text:style-name="P145"/>
      <text:p text:style-name="P146"/>
      <text:p text:style-name="P147"/>
      <text:p text:style-name="P148"><text:span text:style-name="T149">II</text:span><text:span text:style-name="T150"><text:s/></text:span><text:span text:style-name="T151">SKYRIUS</text:span></text:p>
      <text:p text:style-name="P152"><text:span text:style-name="T153">KONKURSO TIKSLAS, PROGRAMOS VYKDYTOJO LĖŠŲ DALIS</text:span></text:p>
      <text:p text:style-name="P154"/>
      <text:p text:style-name="P155"><text:span text:style-name="T156">8</text:span><text:span text:style-name="T157">.</text:span><text:span text:style-name="T158"><text:tab/>Konkurso tikslas – atrinkti Programos vykdytoją, kuris įgyvendins Programą, patvirtintą Šiaulių miesto savivaldybės tarybos<text:s/></text:span><text:span text:style-name="T159">2024 m. lapkričio 7 d. sprendimu Nr.<text:s/></text:span><text:span text:style-name="T160">T-435 „Dėl Krepšinio sporto šakos plėtros Šiaulių mieste 2025–2027 metų programos patvirtinimo“, ir užtikrinti Programos įgyvendinimui 2025–2027 metais dalinį finansavimą iš savivaldybės biudžeto lėšų.</text:span></text:p>
      <text:p text:style-name="P161"><text:span text:style-name="T162">9</text:span><text:span text:style-name="T163">. Programos vykdytojas turi užtikrinti, kad Programai įgyvendinti reikalinga lėšų dalis, kurios nepadengia savivaldybės biudžeto skirtos lėšos, turi sudaryti ne mažiau kaip 10 procentų visos Programos poreikio (veiklų išlaidų). Programos vykdytojas turi užtikrinti, kad miestui atstovaujančiai komandai dalyvauti<text:s/></text:span><text:span text:style-name="T164">Regionų krepšinio lygos ir Moterų krepšinio lygos (B diviziono) varžybose</text:span><text:span text:style-name="T165"><text:s/>reikalinga lėšų dalis, kurios nepadengia iš savivaldybės biudžeto skirtos lėšos, turi sudaryti ne mažiau kaip 30 procentų reikalingų išlaidų. Lėšų dalį, kurios nepadengia savivaldybės biudžeto lėšos, turi padengti Programos vykdytojas savo arba rėmėjų (partnerių) indėliu (finansiniu ar nepiniginiu įnašu). Prisidėjimas ir (ar) indėlis, teikiamas natūra prekėmis ir (arba) paslaugomis, išreiškiamas pinigine verte (nepiniginio įnašo vertę teisės aktų nustatyta tvarka apskaičiuoja, nustato ir už jos teisingumą atsako paraiškos teikėjas). Visuose indėlį patvirtinančiuose dokumentuose turi būti nurodytas Programos pavadinimas, finansinio įsipareigojimo rūšis (parama lėšomis ar natūra), finansinio įsipareigojimo vertė eurais.</text:span></text:p>
      <text:p text:style-name="P166"><text:span text:style-name="T167">10</text:span><text:span text:style-name="T168">. Savivaldybės finansuojama dalis Programai įgyvendinti negali būti didesnė kaip 90 procentų <text:s/>Programai skiriamų lėšų.</text:span></text:p>
      <text:p text:style-name="P169"/>
      <text:p text:style-name="P170"><text:span text:style-name="T171">III</text:span><text:span text:style-name="T172"><text:s/>SKYRIUS</text:span></text:p>
      <text:p text:style-name="P173"><text:span text:style-name="T174">PARAIŠKOS PATEIKIMO TVARKA</text:span></text:p>
      <text:p text:style-name="P175"/>
      <text:p text:style-name="P176">11. Kvietimas teikti<text:s/><text:span text:style-name="T177">P</text:span>araiškas Konkursui skelbiamas Savivaldybės interneto svetainėje www.siauliai.lt (toliau – Savivaldybės interneto svetainė). Skelbime nurodoma:</text:p>
      <text:p text:style-name="P178">11.1.<text:s/><text:span text:style-name="T179">K</text:span>onkurso pavadinimas;</text:p>
      <text:p text:style-name="P180">11.2. bendrieji ir specialieji reikalavimai<text:s/><text:span text:style-name="T181">P</text:span>araiškoms teikti;</text:p>
      <text:p text:style-name="P182">11.3. reikalavimai su<text:s/><text:span text:style-name="T183">P</text:span>araiška pateikiamiems dokumentams;<text:s/></text:p>
      <text:p text:style-name="P184">11.4. reikalavimai Paraiškos teikėjams;<text:span text:style-name="T185"><text:s/></text:span></text:p>
      <text:p text:style-name="P186">11.5.<text:s/><text:span text:style-name="T187">P</text:span>araiškų teikimo būdai, tvarka ir terminas;</text:p>
      <text:p text:style-name="P188">11.6. Konkurso administratoriaus vardas, pavardė, elektroninio pašto adresas, telefono numeris pasiteirauti.</text:p>
      <text:p text:style-name="P189">12. Patvirtintos formos<text:s/><text:span text:style-name="T190">Krepšinio sporto šakos plėtros Šiaulių mieste 2025-2027 metų programos įgyvendinimo</text:span><text:span text:style-name="T191"><text:s/></text:span><text:span text:style-name="T192">p</text:span>araiška (1 priedas) pateikiama Sporto skyriui, atsižvelgiant į Konkurso skelbime numatytą<text:s/><text:span text:style-name="T193">P</text:span>araiškų priėmimo terminą.<text:tab/></text:p>
      <text:p text:style-name="P194">13. P<text:span text:style-name="T195">araiškos teikėjas</text:span>, rengdamas<text:s/><text:span text:style-name="T196">P</text:span>araišką, turi teisę gauti informaciją ir konsultacijas<text:s/><text:span text:style-name="T197">P</text:span>araiškos rengimo klausimais, kurias teikia<text:s/><text:span text:style-name="T198">K</text:span>onkurso administratorius telefonu ar elektroniniu paštu. Informacija teikiama iki paskutinės<text:s/><text:span text:style-name="T199">P</text:span>araiškų pateikimo ir registravimo darbo dienos pabaigos.</text:p>
      <text:p text:style-name="P200"><text:span text:style-name="T201">14</text:span><text:span text:style-name="T202">. Paraiška su priedais teikiama lietuvių kalba:</text:span></text:p>
      <text:p text:style-name="P203"><text:span text:style-name="T204">14.1</text:span><text:span text:style-name="T205">. elektroninėmis priemonėmis (pasirašyta saugiu elektroniniu parašu);</text:span></text:p>
      <text:p text:style-name="P206"><text:span text:style-name="T207">14.2</text:span><text:span text:style-name="T208">. popierine forma, užpildyta kompiuteriu;</text:span></text:p>
      <text:p text:style-name="P209"><text:span text:style-name="T210">14.3</text:span><text:span text:style-name="T211">. Savivaldybės administracijos nurodytu elektroniniu paštu vienu elektroniniu laišku pasirašytos paraiškos su konkursų nuostatuose nurodytais priedais.</text:span></text:p>
      <text:p text:style-name="P212"><text:span text:style-name="T213">15</text:span><text:span text:style-name="T214">.</text:span><text:s/>Paraišką su priedais turi teisę teikti juridinio asmens vadovas arba jo įgaliotas asmuo. Jeigu<text:s/><text:span text:style-name="T215">P</text:span>araišką teikia juridinio asmens vadovo įgaliotas asmuo, prie<text:s/><text:span text:style-name="T216">P</text:span>araiškos turi būti pridėtas juridinio asmens vadovo įgaliojimas.</text:p>
      <text:p text:style-name="P217">16. Kartu su<text:s/><text:span text:style-name="T218">P</text:span>araiška pateikiama:<text:s/></text:p>
      <text:p text:style-name="P219">16.1. Programos vykdytojo VĮ Registrų centro išduota Lietuvos Respublikos juridinių asmenų registro elektroninio sertifikuoto išrašo kopija arba VĮ Registrų centro išduota Lietuvos Respublikos juridinių asmenų registro išplėstinio išrašo kopija (kai paraiška teikiama pirmą kartą);<text:s/></text:p>
      <text:p text:style-name="P220">16.2.<text:s/><text:span text:style-name="T221">Programos vykdytojo įstatų (nuostatų) patvirtinta kopija<text:s/></text:span>(kai paraiška teikiama pirmą kartą)<text:span text:style-name="T222">;</text:span></text:p>
      <text:p text:style-name="P223">16.3.<text:s/><text:span text:style-name="T224">3 (trejų) paskutinių metų sporto veiklos aprašymas;</text:span></text:p>
      <text:p text:style-name="P225">16.4.<text:s/><text:span text:style-name="T226">dokumentai, patvirtinantys organizacijos turimas lėšas,<text:s/></text:span><text:span text:style-name="T227">sutarčių, preliminarių sutarčių kopijos, ketinimų protokolai, raštai, laiškai;<text:s/></text:span><text:span text:style-name="T228"><text:s/></text:span><text:span text:style-name="T229"><text:s/></text:span></text:p>
      <text:p text:style-name="P230"><text:span text:style-name="T231">16.5</text:span><text:span text:style-name="T232">. įsipareigojimo raštas dėl įgyvendinant Programą dalyvausiančių sportinio rengimo grupių ir trenerių (su kuriais yra sudarytos<text:s/></text:span><text:span text:style-name="T233">S</text:span><text:span text:style-name="T234">utartys), dirbsiančių su sportinio rengimo grupėmis, skaičius; <text:s/></text:span></text:p>
      <text:p text:style-name="P235"><text:span text:style-name="T236">16.6</text:span><text:span text:style-name="T237">. informacija apie nuolat prižiūrimų sporto bazių skaičių;</text:span></text:p>
      <text:p text:style-name="P238"><text:span text:style-name="T239">16.7</text:span><text:span text:style-name="T240">.<text:s/></text:span>kiti dokumentai, kuriuos,<text:s/><text:span text:style-name="T241">P</text:span>araiškos teikėjo nuomone, tikslinga pateikti. Paraiška ir kartu su Paraiška teikiami dokumentai turi būti surašyti lietuvių kalba, pateikti dokumentų užsienio kalba vertimai, patvirtinti vertėjo arba<text:s/><text:span text:style-name="T242">P</text:span>araiškos teikėjo vadovo ar jo įgalioto asmens.</text:p>
      <text:p text:style-name="P243">17. Paraiškos teikėjas turi atitikti visus šiuos numatomus Programos rezultato pasiekimo vertinimo kriterijus:</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Produkto vertinimo kriterijai</text:span></text:p>
          </table:table-cell>
          <table:table-cell table:style-name="TableCell253" table:number-columns-spanned="3">
            <text:p text:style-name="P254"><text:span text:style-name="T255">Metai</text:span></text:p>
          </table:table-cell>
          <table:covered-table-cell/>
          <table:covered-table-cell/>
        </table:table-row>
        <table:table-row table:style-name="TableRow256">
          <table:table-cell table:style-name="TableCell257">
            <text:p text:style-name="P258"><text:span text:style-name="T259">Pavadinimas, mato vnt.</text:span></text:p>
          </table:table-cell>
          <table:table-cell table:style-name="TableCell260">
            <text:p text:style-name="P261"><text:span text:style-name="T262">2025</text:span></text:p>
          </table:table-cell>
          <table:table-cell table:style-name="TableCell263">
            <text:p text:style-name="P264"><text:span text:style-name="T265">2026</text:span></text:p>
          </table:table-cell>
          <table:table-cell table:style-name="TableCell266">
            <text:p text:style-name="P267"><text:span text:style-name="T268">2027</text:span></text:p>
          </table:table-cell>
        </table:table-row>
        <table:table-row table:style-name="TableRow269">
          <table:table-cell table:style-name="TableCell270">
            <text:p text:style-name="P271"><text:span text:style-name="T272">Kvalifikuotų krepšinio specialistų, dirbančių su krepšinio sporto šakos sportininkų grupėmis, skaičius, žm.</text:span></text:p>
          </table:table-cell>
          <table:table-cell table:style-name="TableCell273">
            <text:p text:style-name="P274">14</text:p>
          </table:table-cell>
          <table:table-cell table:style-name="TableCell275">
            <text:p text:style-name="P276">15</text:p>
          </table:table-cell>
          <table:table-cell table:style-name="TableCell277">
            <text:p text:style-name="P278">16</text:p>
          </table:table-cell>
        </table:table-row>
        <table:table-row table:style-name="TableRow279">
          <table:table-cell table:style-name="TableCell280">
            <text:p text:style-name="P281"><text:span text:style-name="T282">Įstaigos darbuotojų (personalo, susijusio su sportininkų fiziniu ir techniniu rengimu, medicinos, sporto vadybos personalo,<text:s/></text:span><text:span text:style-name="T283">kito aptarnaujančiojo personalo)<text:s/></text:span><text:span text:style-name="T284">skaičius</text:span><text:span text:style-name="T285">, žm.</text:span></text:p>
          </table:table-cell>
          <table:table-cell table:style-name="TableCell286">
            <text:p text:style-name="P287">16</text:p>
          </table:table-cell>
          <table:table-cell table:style-name="TableCell288">
            <text:p text:style-name="P289">16</text:p>
          </table:table-cell>
          <table:table-cell table:style-name="TableCell290">
            <text:p text:style-name="P291">16</text:p>
          </table:table-cell>
        </table:table-row>
        <table:table-row table:style-name="TableRow292">
          <table:table-cell table:style-name="TableCell293">
            <text:p text:style-name="P294">Sukomplektuotų krepšinio grupių skaičius, vnt.</text:p>
          </table:table-cell>
          <table:table-cell table:style-name="TableCell295">
            <text:p text:style-name="P296"><text:span text:style-name="T297">34</text:span></text:p>
          </table:table-cell>
          <table:table-cell table:style-name="TableCell298">
            <text:p text:style-name="P299"><text:span text:style-name="T300">34</text:span></text:p>
          </table:table-cell>
          <table:table-cell table:style-name="TableCell301">
            <text:p text:style-name="P302"><text:span text:style-name="T303">34</text:span></text:p>
          </table:table-cell>
        </table:table-row>
        <table:table-row table:style-name="TableRow304">
          <table:table-cell table:style-name="TableCell305">
            <text:p text:style-name="P306"><text:span text:style-name="T307">Sportininkų, lankančių krepšinio sporto šakos užsiėmimus, skaičius, žm.</text:span></text:p>
          </table:table-cell>
          <table:table-cell table:style-name="TableCell308">
            <text:p text:style-name="P309">610</text:p>
          </table:table-cell>
          <table:table-cell table:style-name="TableCell310">
            <text:p text:style-name="P311">620</text:p>
          </table:table-cell>
          <table:table-cell table:style-name="TableCell312">
            <text:p text:style-name="P313">630</text:p>
          </table:table-cell>
        </table:table-row>
        <table:table-row table:style-name="TableRow314">
          <table:table-cell table:style-name="TableCell315">
            <text:p text:style-name="P316">Miestui atstovaujančių komandų, dalyvaujančių Lietuvos vaikų, jaunių ir jaunimo krepšinio varžybose, skaičius, vnt.</text:p>
          </table:table-cell>
          <table:table-cell table:style-name="TableCell317">
            <text:p text:style-name="P318"><text:span text:style-name="T319">22</text:span></text:p>
          </table:table-cell>
          <table:table-cell table:style-name="TableCell320">
            <text:p text:style-name="P321"><text:span text:style-name="T322">22</text:span></text:p>
          </table:table-cell>
          <table:table-cell table:style-name="TableCell323">
            <text:p text:style-name="P324"><text:span text:style-name="T325">22</text:span></text:p>
          </table:table-cell>
        </table:table-row>
        <table:table-row table:style-name="TableRow326">
          <table:table-cell table:style-name="TableCell327">
            <text:p text:style-name="P328">Sportininkų, dalyvaujančių miesto, regiono, šalies ir tarptautinėse varžybose, skaičius, žm.</text:p>
          </table:table-cell>
          <table:table-cell table:style-name="TableCell329">
            <text:p text:style-name="P330"><text:span text:style-name="T331">440</text:span></text:p>
          </table:table-cell>
          <table:table-cell table:style-name="TableCell332">
            <text:p text:style-name="P333">440</text:p>
          </table:table-cell>
          <table:table-cell table:style-name="TableCell334">
            <text:p text:style-name="P335"><text:span text:style-name="T336">440</text:span></text:p>
          </table:table-cell>
        </table:table-row>
        <table:table-row table:style-name="TableRow337">
          <table:table-cell table:style-name="TableCell338">
            <text:p text:style-name="P339"><text:span text:style-name="T340">Įstaigoje<text:s/></text:span><text:span text:style-name="T341">rengiamų</text:span><text:span text:style-name="T342"><text:s/>/ parengtų sportininkų, dalyvaujančių Regionų krepšinio lygos, Nacionalinės krepšinio lygos ar Moterų krepšinio lygos (B diviziono) varžybose, skaičius, žm.</text:span></text:p>
          </table:table-cell>
          <table:table-cell table:style-name="TableCell343">
            <text:p text:style-name="P344"><text:span text:style-name="T345">15</text:span></text:p>
          </table:table-cell>
          <table:table-cell table:style-name="TableCell346">
            <text:p text:style-name="P347">15</text:p>
          </table:table-cell>
          <table:table-cell table:style-name="TableCell348">
            <text:p text:style-name="P349">15</text:p>
          </table:table-cell>
        </table:table-row>
        <table:table-row table:style-name="TableRow350">
          <table:table-cell table:style-name="TableCell351">
            <text:p text:style-name="P352">Sporto gimnazijoje sportuojančių sportininkų skaičius, žm.</text:p>
          </table:table-cell>
          <table:table-cell table:style-name="TableCell353">
            <text:p text:style-name="P354">20</text:p>
          </table:table-cell>
          <table:table-cell table:style-name="TableCell355">
            <text:p text:style-name="P356">25</text:p>
          </table:table-cell>
          <table:table-cell table:style-name="TableCell357">
            <text:p text:style-name="P358">30</text:p>
          </table:table-cell>
        </table:table-row>
        <table:table-row table:style-name="TableRow359">
          <table:table-cell table:style-name="TableCell360">
            <text:p text:style-name="P361">Įstaigoje parengtų sportininkų, žaidžiančių Šiaulių miesto moterų ir vyrų krepšinio komandose, dalyvaujančiose Lietuvos krepšinio lygos varžybose, skaičius, žm.</text:p>
          </table:table-cell>
          <table:table-cell table:style-name="TableCell362">
            <text:p text:style-name="P363">4</text:p>
          </table:table-cell>
          <table:table-cell table:style-name="TableCell364">
            <text:p text:style-name="P365">4</text:p>
          </table:table-cell>
          <table:table-cell table:style-name="TableCell366">
            <text:p text:style-name="P367">4</text:p>
          </table:table-cell>
        </table:table-row>
        <table:table-row table:style-name="TableRow368">
          <table:table-cell table:style-name="TableCell369">
            <text:p text:style-name="P370">Surengtose mokomosiose treniruočių stovyklose dalyvaujančių sportininkų skaičius, žm.</text:p>
          </table:table-cell>
          <table:table-cell table:style-name="TableCell371">
            <text:p text:style-name="P372">200</text:p>
          </table:table-cell>
          <table:table-cell table:style-name="TableCell373">
            <text:p text:style-name="P374">200</text:p>
          </table:table-cell>
          <table:table-cell table:style-name="TableCell375">
            <text:p text:style-name="P376">200</text:p>
          </table:table-cell>
        </table:table-row>
        <table:table-row table:style-name="TableRow377">
          <table:table-cell table:style-name="TableCell378">
            <text:p text:style-name="P379"><text:span text:style-name="T380">Komandų, dalyvaujančių Lietuvos moksleivių krepšinio lygos A diviziono varžybose, skaičius, vnt.</text:span></text:p>
          </table:table-cell>
          <table:table-cell table:style-name="TableCell381">
            <text:p text:style-name="P382">7</text:p>
          </table:table-cell>
          <table:table-cell table:style-name="TableCell383">
            <text:p text:style-name="P384">7</text:p>
          </table:table-cell>
          <table:table-cell table:style-name="TableCell385">
            <text:p text:style-name="P386">7</text:p>
          </table:table-cell>
        </table:table-row>
        <table:table-row table:style-name="TableRow387">
          <table:table-cell table:style-name="TableCell388">
            <text:p text:style-name="P389"><text:span text:style-name="T390">Komandų, dalyvaujančių Regionų krepšinio lygos ar Nacionalinės krepšinio lygos, ar<text:s/></text:span><text:span text:style-name="T391">Moterų lygos (B diviziono) varžybose<text:s/></text:span><text:span text:style-name="T392">skaičius, vnt.<text:s/></text:span></text:p>
          </table:table-cell>
          <table:table-cell table:style-name="TableCell393">
            <text:p text:style-name="P394">2</text:p>
          </table:table-cell>
          <table:table-cell table:style-name="TableCell395">
            <text:p text:style-name="P396">2</text:p>
          </table:table-cell>
          <table:table-cell table:style-name="TableCell397">
            <text:p text:style-name="P398">2</text:p>
          </table:table-cell>
        </table:table-row>
        <table:table-row table:style-name="TableRow399">
          <table:table-cell table:style-name="TableCell400">
            <text:p text:style-name="P401">Sportininkų, dalyvaujančių įvairaus amžiaus šalies rinktinėse, LKF krepšinio projektuose, skirtuose perspektyviems / talentingiems sportininkams skaičius, žm.<text:s/></text:p>
          </table:table-cell>
          <table:table-cell table:style-name="TableCell402">
            <text:p text:style-name="P403">10</text:p>
          </table:table-cell>
          <table:table-cell table:style-name="TableCell404">
            <text:p text:style-name="P405">10</text:p>
          </table:table-cell>
          <table:table-cell table:style-name="TableCell406">
            <text:p text:style-name="P407">10</text:p>
          </table:table-cell>
        </table:table-row>
        <table:table-row table:style-name="TableRow408">
          <table:table-cell table:style-name="TableCell409">
            <text:p text:style-name="P410"><text:span text:style-name="T411">Dalyvauta kvalifikacijos kėlimo kursuose ar kituose mokymuose (treneriai), val.</text:span></text:p>
          </table:table-cell>
          <table:table-cell table:style-name="TableCell412">
            <text:p text:style-name="P413"><text:span text:style-name="T414">450</text:span></text:p>
          </table:table-cell>
          <table:table-cell table:style-name="TableCell415">
            <text:p text:style-name="P416">450</text:p>
          </table:table-cell>
          <table:table-cell table:style-name="TableCell417">
            <text:p text:style-name="P418">450</text:p>
          </table:table-cell>
        </table:table-row>
        <table:table-row table:style-name="TableRow419">
          <table:table-cell table:style-name="TableCell420">
            <text:p text:style-name="P421"><text:span text:style-name="T422">Dalyvauta kvalifikacijos kėlimo kursuose ar kituose mokymuose (administracija, kitas personalas), val.</text:span></text:p>
          </table:table-cell>
          <table:table-cell table:style-name="TableCell423">
            <text:p text:style-name="P424"><text:span text:style-name="T425">70</text:span></text:p>
          </table:table-cell>
          <table:table-cell table:style-name="TableCell426">
            <text:p text:style-name="P427">70</text:p>
          </table:table-cell>
          <table:table-cell table:style-name="TableCell428">
            <text:p text:style-name="P429">70</text:p>
          </table:table-cell>
        </table:table-row>
        <table:table-row table:style-name="TableRow430">
          <table:table-cell table:style-name="TableCell431">
            <text:p text:style-name="P432">Įgyvendintų alternatyvių įvairaus amžiaus vaikams, nesiekiantiems sportinio rezultato, laisvalaikio praleidimo projektų, skaičius, vnt.</text:p>
          </table:table-cell>
          <table:table-cell table:style-name="TableCell433">
            <text:p text:style-name="P434">4</text:p>
          </table:table-cell>
          <table:table-cell table:style-name="TableCell435">
            <text:p text:style-name="P436">4</text:p>
          </table:table-cell>
          <table:table-cell table:style-name="TableCell437">
            <text:p text:style-name="P438">5</text:p>
          </table:table-cell>
        </table:table-row>
        <table:table-row table:style-name="TableRow439">
          <table:table-cell table:style-name="TableCell440">
            <text:p text:style-name="P441"><text:span text:style-name="T442">Naudojamų sporto salių, reikalingų rengimo</text:span><text:span text:style-name="T443"><text:s/></text:span><text:span text:style-name="T444">procesui, skaičius, vnt.</text:span></text:p>
          </table:table-cell>
          <table:table-cell table:style-name="TableCell445">
            <text:p text:style-name="P446"><text:span text:style-name="T447">15</text:span></text:p>
          </table:table-cell>
          <table:table-cell table:style-name="TableCell448">
            <text:p text:style-name="P449"><text:span text:style-name="T450">15</text:span></text:p>
          </table:table-cell>
          <table:table-cell table:style-name="TableCell451">
            <text:p text:style-name="P452"><text:span text:style-name="T453">15</text:span></text:p>
          </table:table-cell>
        </table:table-row>
        <table:table-row table:style-name="TableRow454">
          <table:table-cell table:style-name="TableCell455">
            <text:p text:style-name="P456"><text:span text:style-name="T457">Įvykdyti reikalavimai sporto bazės higienos pasui gauti, skaičius, vnt.</text:span></text:p>
          </table:table-cell>
          <table:table-cell table:style-name="TableCell458">
            <text:p text:style-name="P459"><text:span text:style-name="T460">1</text:span></text:p>
          </table:table-cell>
          <table:table-cell table:style-name="TableCell461">
            <text:p text:style-name="P462"><text:span text:style-name="T463">1</text:span></text:p>
          </table:table-cell>
          <table:table-cell table:style-name="TableCell464">
            <text:p text:style-name="P465"><text:span text:style-name="T466">1</text:span></text:p>
          </table:table-cell>
        </table:table-row>
        <table:table-row table:style-name="TableRow467">
          <table:table-cell table:style-name="TableCell468">
            <text:p text:style-name="P469">Nuolat prižiūrimų sporto bazių skaičius, vnt.</text:p>
          </table:table-cell>
          <table:table-cell table:style-name="TableCell470">
            <text:p text:style-name="P471"><text:span text:style-name="T472">2</text:span></text:p>
          </table:table-cell>
          <table:table-cell table:style-name="TableCell473">
            <text:p text:style-name="P474"><text:span text:style-name="T475">2</text:span></text:p>
          </table:table-cell>
          <table:table-cell table:style-name="TableCell476">
            <text:p text:style-name="P477"><text:span text:style-name="T478">2</text:span></text:p>
          </table:table-cell>
        </table:table-row>
      </table:table>
      <text:p text:style-name="P479"/>
      <text:p text:style-name="P480">18<text:span text:style-name="T481">. S</text:span>iekiant užtikrinti<text:s/><text:span text:style-name="T482">P</text:span>araiškų vertinimo skaidrumą ir<text:s/><text:span text:style-name="T483">P</text:span>araiškos teikėjų lygiateisiškumą,<text:s/><text:span text:style-name="T484">P</text:span>araiškos taisymas, tikslinimas, pildymas ar papildomas dokumentų teikimas<text:s/><text:span text:style-name="T485">P</text:span>araiškos teikėjo iniciatyva po jos pateikimo yra negalimas.<text:s/></text:p>
      <text:p text:style-name="P486">19. Paraiška turi būti pateikta ir užregistruota iki<text:s/><text:span text:style-name="T487">K</text:span>onkurso skelbime nurodytos galutinės<text:s/><text:span text:style-name="T488">P</text:span>araiškų pateikimo dienos. Po nustatyto termino pateiktos Programos<text:s/><text:span text:style-name="T489">P</text:span>araiškos neregistruojamos ir nevertinamos. <text:s/>Konkurso administratorius apie pavėluotai pateiktą ir nevertintiną<text:s/><text:span text:style-name="T490">P</text:span>araišką<text:s/><text:span text:style-name="T491">P</text:span>araiškos teikėją raštu arba el. paštu informuoja per 5 (penkias) darbo dienas nuo<text:s/><text:span text:style-name="T492">P</text:span>araiškos pateikimo Konkursui dienos.</text:p>
      <text:p text:style-name="P493"><text:span text:style-name="T494">20</text:span><text:span text:style-name="T495">. Juridinis asmuo praranda teisę dalyvauti Konkurse ir teikti Paraišką, jeigu yra bent viena iš šių aplinkybių:</text:span></text:p>
      <text:p text:style-name="P496"><text:span text:style-name="T497">20.1</text:span><text:span text:style-name="T498">. juridinio asmens veikla sustabdyta ar apribota įstatymų nustatytais pagrindais;</text:span></text:p>
      <text:p text:style-name="P499"><text:span text:style-name="T500">20.2</text:span><text:span text:style-name="T501">. juridiniam asmeniui taikomas turto areštas;</text:span></text:p>
      <text:p text:style-name="P502"><text:span text:style-name="T503">20.3</text:span><text:span text:style-name="T504">. juridinis asmuo likviduojamas arba pradėtos juridinio ar kito asmens bankroto procedūros;</text:span></text:p>
      <text:p text:style-name="P505"><text:span text:style-name="T506">20.4</text:span><text:span text:style-name="T507">. juridinis asmuo, ankstesniais metais naudodamas savivaldybės biudžeto lėšas Krepšinio sporto šakos plėtros Šiaulių mieste</text:span><text:span text:style-name="T508"><text:s/></text:span><text:span text:style-name="T509">programai vykdyti, buvo neįvykdęs sutarties ar netinkamai ją įvykdęs ir tai buvo esminis (kaip nurodyta sutartyje) sutarties pažeidimas, ir nuo pažeidimo pašalinimo ar panaikinimo nepraėjo 2 (dveji) metai;<text:s/></text:span></text:p>
      <text:p text:style-name="P510"><text:span text:style-name="T511">20.5</text:span><text:span text:style-name="T512">. juridinis asmuo teisės aktų nustatyta tvarka nėra pateikęs finansinių ataskaitų rinkinio, veiklos ataskaitos VĮ Registrų centrui ir savo interneto svetainėje (jeigu ją turi) viešai neskelbia informacijos apie įgyvendinamus ar įgyvendintus projektus;</text:span></text:p>
      <text:p text:style-name="P513"><text:span text:style-name="T514">20.6</text:span><text:span text:style-name="T515">. <text:s/>juridiniam asmeniui lėšos Programai per kalendorinius metus skirtos iš kitų savivaldybės biudžeto lėšomis finansuojamų konkursų;</text:span></text:p>
      <text:p text:style-name="P516"><text:span text:style-name="T517">20.7</text:span><text:span text:style-name="T518">. iš juridinio asmens Savivaldybės administracijai buvo priteistos neteisėtai (ne pagal paskirtį) panaudotos Krepšinio sporto šakos plėtros Šiaulių mieste</text:span><text:span text:style-name="T519"> </text:span><text:span text:style-name="T520">programai vykdyti gautos savivaldybės biudžeto lėšos ir nepraėjo 2 (dveji) metai  nuo teismo sprendimo įsiteisėjimo dienos;</text:span></text:p>
      <text:p text:style-name="P521">20.8. juridinis asmuo per paskutinius kalendorinius metus yra padaręs neteisėtų veiksmų, kurie galėjo paveikti rungtynių eigą ar baigtį, ir už tai buvo baustas sporto šakos nacionalinės federacijos ar sporto varžybas organizuojančios organizacijos.</text:p>
      <text:p text:style-name="P522"><text:span text:style-name="T523">21</text:span><text:span text:style-name="T524">. Esant bent vienai Nuostatų 20 punkte nurodytai aplinkybei, gauta Paraiška yra nevertinama. Taip pat nevertinama ir gauta Paraiška,<text:s/></text:span><text:s/>jei ji pateikta juridinio asmens, nepatenkančio į subjektų, turinčių teisę teikti Paraišką, grupę arba<text:s/><text:span text:style-name="T525">P</text:span>araiškoje arba jos prieduose Paraiškos teikėjas pateikė klaidinančią ar melagingą informaciją. Konkurso administratorius apie nevertintiną<text:s/><text:span text:style-name="T526">P</text:span>araišką<text:s/><text:span text:style-name="T527">P</text:span>araiškos teikėją informuoja Nuostatų 19 punkte nustatyta tvarka.</text:p>
      <text:p text:style-name="P528">22. Konkursui pasibaigus,<text:s/><text:span text:style-name="T529">P</text:span>araiškos negrąžinamos.<text:s/></text:p>
      <text:p text:style-name="P530">23. Už<text:s/><text:span text:style-name="T531">P</text:span>araiškoje pateikiamos informacijos teisingumą ir tikslumą atsako Paraiškos teikėjas.<text:s/></text:p>
      <text:p text:style-name="P532">24. Paraiškos teikėjas, teikdamas<text:s/><text:span text:style-name="T533">P</text:span>araišką, sutinka, kad su<text:s/><text:span text:style-name="T534">P</text:span>araiška susijusi informacija gali būti skelbiama Savivaldybės interneto svetainėje.<text:s/></text:p>
      <text:p text:style-name="P535">25. Konkursui Programos vykdytojo pateikta<text:s/><text:span text:style-name="T536">P</text:span>araiška rodo, kad jis yra susipažinęs su Nuostatais ir griežtai jų laikysis.<text:s/></text:p>
      <text:p text:style-name="P537"/>
      <text:p text:style-name="P538"><text:span text:style-name="T539">IV</text:span><text:span text:style-name="T540"><text:s/>SKYRIUS</text:span></text:p>
      <text:p text:style-name="P541"><text:span text:style-name="T542">PARAIŠKOS VERTINIMO TVARKA</text:span></text:p>
      <text:p text:style-name="P543"/>
      <text:p text:style-name="P544"><text:span text:style-name="T545">26</text:span><text:span text:style-name="T546">. Pasibaigus Paraiškų teikimo terminui,</text:span><text:s/><text:span text:style-name="T547">P</text:span>araiškų vertinimas vykdomas taikant dviejų pakopų vertinimą: paraiškos administracinės atitikties vertinimą ir kokybinį vertinimą.<text:s/></text:p>
      <text:p text:style-name="P548">27. Paraiškos administracinės atitikties vertinimą atlieka Konkurso administratorius ir įvertina, ar:</text:p>
      <text:p text:style-name="P549">27.1. paraiška pateikta iki skelbime nurodytos datos;</text:p>
      <text:p text:style-name="P550">27.2. paraiška atitinka Nuostatuose nustatytus reikalavimus;</text:p>
      <text:p text:style-name="P551">27.3. paraišką pateikė pareiškėjas, kuris patenka į subjektų, nurodytų Nuostatų 5 punkte, grupę;</text:p>
      <text:p text:style-name="P552">27.4. prie paraiškos pateikti visi Nuostatų 16 punkte nurodyti dokumentai;</text:p>
      <text:p text:style-name="P553">27.5. paraiškos teikėjas yra atsiskaitęs už ankstesniais kalendoriniais metais iš savivaldybės biudžeto konkurso būdu gautas lėšas ir (arba) gautas lėšas panaudojo tikslingai;</text:p>
      <text:p text:style-name="P554">27.6. nėra aplinkybių, nurodytų Nuostatų 20 punkte;</text:p>
      <text:p text:style-name="P555">27.7. Paraiškos teikėjas atitinka visus Nuostatų 17 punkte<text:s/><text:span text:style-name="T556">numatytus Programos rezultato pasiekimo vertinimo kriterijus.</text:span></text:p>
      <text:p text:style-name="P557">28. Atliekant<text:s/><text:span text:style-name="T558">P</text:span>araiškos administracinės atitikties vertinimą, užpildoma<text:s/><text:span text:style-name="T559">Krepšinio sporto šakos plėtros Šiaulių mieste 2025-2027 metų</text:span><text:span text:style-name="T560"><text:s/></text:span><text:span text:style-name="T561">programos įgyvendinimo</text:span><text:span text:style-name="T562"><text:s/></text:span><text:span text:style-name="T563">p</text:span><text:span text:style-name="T564">araiškos<text:s/></text:span>administracinės atitikties vertinimo forma (2 priedas).<text:s/></text:p>
      <text:p text:style-name="P565">29.<text:s/><text:span text:style-name="T566">Jeigu su Paraiška nepateikti visi Konkurso skelbime nurodyti privalomi pateikti dokumentai arba Paraiška pateikta nesilaikant Konkurso nuostatuose nustatytų administracinių reikalavimų ir yra galimybė pašalinti trūkumus, Konkurso administratorius P</text:span>araiškoje nurodytu<text:s/><text:span text:style-name="T567">P</text:span>araiškos teikėjo elektroninio pašto adresu<text:span text:style-name="T568"><text:s/>apie tai vieną kartą informuoja Paraiškos teikėją, nustatydamas ne ilgesnį nei 3 darbo dienų terminą šiam trūkumui pašalinti. Paraiškos, neatitinkančios Konkurso nuostatuose nustatytų formalių (administracinės atitikties) reikalavimų, atmetamos ir neteikiamos kokybiniam vertinimui.</text:span></text:p>
      <text:p text:style-name="P569">30. Nustačius, kad<text:s/><text:span text:style-name="T570">P</text:span>araiška atitinka visus administracinės atitikties vertinimo reikalavimus, ji teikiama kokybiniam vertinimui Sporto ekspertų komisijai (toliau – Ekspertų komisija).<text:s/></text:p>
      <text:p text:style-name="P571">31. Ekspertų komisijos narys privalo nusišalinti nuo visų<text:s/><text:span text:style-name="T572">P</text:span>araiškų vertinimo, jeigu minėtas narys yra<text:s/><text:span text:style-name="T573">P</text:span>araiškos teikėjo vadovas, dalyvis, darbuotojas arba dalyvauja įgyvendinant kitą programą, arba susijęs giminystės ar svainystės ryšiais, arba yra suinteresuotas vertinimo rezultatais. Jeigu Ekspertų komisijos narys nenusišalina nuo<text:s/><text:span text:style-name="T574">P</text:span>araiškų vertinimo, teisę jį nušalinti turi Ekspertų komisijos pirmininkas. Į posėdžio protokolą įrašoma informacija apie galimą interesų konfliktą.</text:p>
      <text:p text:style-name="P575"><text:span text:style-name="T576">32</text:span><text:span text:style-name="T577">. Vieną paraišką turi įvertinti ne mažiau kaip 2 Ekspertų komisijos nariai,<text:s/></text:span><text:span text:style-name="T578">užpildydami<text:s/></text:span><text:span text:style-name="T579">Krepšinio sporto šakos plėtros Šiaulių mieste 2025-2027 metų programos įgyvendinimo paraiškos kokybinio</text:span><text:span text:style-name="T580"><text:s/></text:span><text:span text:style-name="T581">vertinimo formą<text:s/></text:span>(3 priedas)<text:span text:style-name="T582">.</text:span><text:span text:style-name="T583"><text:s/>Jeigu paraišką vertino 2 Ekspertų komisijos nariai ir vienas iš Ekspertų komisijos narių nusprendė skirti finansavimą, o kitas – neskirti, tokiu atveju Ekspertų komisijos pirmininkas paskiria trečiąjį komisijos narį paraiškai įvertinti.</text:span></text:p>
      <text:p text:style-name="P584">33. Maksimalus balų skaičius, kurį Paraiškai gali skirti vienas Ekspertų komisijos narys – 100. Ekspertų komisijos narių paraiškų vertinimo rezultatai apibendrinami ir apskaičiuojami skirtų balų vidurkiai.</text:p>
      <text:p text:style-name="P585">34. Galimybę būti finansuojami turi Paraiškų teikėjai, kurie surinko daugiausia Ekspertų komisijos vertinimo vidurkio balų ir kuriems užteko Programai įgyvendinti numatytų savivaldybės biudžeto lėšų. Paraiškos, surinkusios mažiau kaip 60 balų, nefinansuojamos. Paraiškos, surinkusios 60 ir daugiau balų, bet nefinansuotos dėl lėšų trūkumo, yra įtraukiamos į rezervinį sąrašą. Programai iš rezervinio sąrašo finansavimas gali būti skirtas, jei Paraiškos teikėjas, kurio Programai buvo paskirtas finansavimas, nesudarė sutarties per Nuostatų 44 punkte nustatytą terminą, atsisakė dalies lėšų ar nutraukus sutartį grąžino nepanaudotas lėšas.</text:p>
      <text:p text:style-name="P586">35. Jei kelių Paraiškų teikėjų pateiktos Paraiškos pagal turinį ir prioritetą yra įvertintos vienodai (surenka tiek pat balų), pirmenybė teikiama Paraiškos teikėjui, kuris Programos įgyvendinimui prašo mažesnės finansavimo iš savivaldybės biudžeto lėšų dalies.</text:p>
      <text:p text:style-name="P587"><text:span text:style-name="T588">36</text:span><text:span text:style-name="T589">. Pirmaisiais Programos įgyvendinimo metais<text:s/></text:span>Ekspertų komisija<text:span text:style-name="T590"><text:s/>posėdžio metu priima sprendimą dėl siūlomo finansuoti<text:s/></text:span><text:span text:style-name="T591">Programos vykdytojo ir rekomenduojamų skirti lėšų,<text:s/></text:span><text:span text:style-name="T592">kurios apskaičiuojamos vadovaujantis Savivaldybės mero potvarkiu patvirtint</text:span><text:span text:style-name="T593">u<text:s/></text:span><text:span text:style-name="T594">M</text:span>aksimalių asignavimų, planuojamų skirti iš savivaldybės biudžeto Futbolo ir Krepšinio sporto šakos plėtros Šiaulių mieste programų vykdytojams, apskaičiavimo tvarkos aprašu (toliau – Aprašas), bei šį protokolinį sprendimą teikia<text:span text:style-name="T595"><text:s/>Šiaulių miesto savivaldybės sporto tarybai (toliau – Sporto taryba)</text:span>.<text:s/><text:span text:style-name="T596">Antraisiais ir trečiaisiais Programos įgyvendinimo metais Ekspertų komisija teikia siūlymą dėl rekomenduojamų skirti lėšų, kurios apskaičiuojamos vadovaujantis<text:s/></text:span>Aprašu, bei šį protokolinį sprendimą teikia Sporto tarybai.<text:span text:style-name="T597"><text:s/></text:span></text:p>
      <text:p text:style-name="P598"><text:span text:style-name="T599">37</text:span><text:span text:style-name="T600">.<text:s/></text:span><text:span text:style-name="T601"> Atsižvelgus į Sporto tarybos rekomendacijas, Ekspertų komisija protokoliniu siūlymu teikia rekomendaciją Savivaldybės merui<text:s/></text:span><text:span text:style-name="T602">dėl pirmais Programos įgyvendinimo metais siūlomo finansuoti </text:span><text:span text:style-name="T603">Programos vykdytojo ir Programos vykdymui rekomenduojamų skirti lėšų, o</text:span><text:span text:style-name="T604"> antraisiais ir trečiaisiais Programos įgyvendinimo metais - dėl rekomenduojamų skirti lėšų</text:span><text:span text:style-name="T605"> Programos vykdytojui Programos įgyvendinimui. Antraisiais ar trečiaisiais</text:span><text:span text:style-name="T606"> Programos įgyvendinimo</text:span><text:span text:style-name="T607"> metais pagal Aprašą apskaičiuotos lėšos mažinamos tokia dalimi, kokia Programos vykdytojas neužtikrino Nuostatų 9 punkte numatytų reikalavimų vykdymo praėjusias metais. Trečiaisiais Programos įgyvendinimo metais Ekspertų komisija protokoliniu siūlymu rekomendaciją<text:s/></text:span><text:span text:style-name="T608">dėl rekomenduojamų skirti lėšų</text:span><text:span text:style-name="T609"> Programos vykdytojui Programos įgyvendinimui teikia Savivaldybės merui.</text:span><text:s/></text:p>
      <text:p text:style-name="P610"><text:span text:style-name="T611">38</text:span><text:span text:style-name="T612">. Savivaldybės meras, atitinkamai, atsižvelgdamas į Ekspertų komisijos siūlymą dėl siūlomo finansuoti Programos vykdytojo ir rekomenduojamų skirti lėšų Programai įgyvendinti, priima sprendimą, kuris įforminamas Savivaldybės mero potvarkiu. Savivaldybės mero potvarkio projektą rengia Konkurso organizatorius.</text:span><text:s/></text:p>
      <text:p text:style-name="P613"><text:span text:style-name="T614">39</text:span><text:span text:style-name="T615">. Informacija apie Konkurso rezultatus skelbiama Savivaldybės interneto svetainėje www.siauliai.lt</text:span>.</text:p>
      <text:p text:style-name="P616">40. Programos vykdytojas, pasirašęs Sutartį su Savivaldybės administracija, atsako už Programos įgyvendinimą bei tikslinį lėšų panaudojimą ir atsiskaito Nuostatuose ir Sutartyje nustatyta tvarka.</text:p>
      <text:p text:style-name="P617">41. Esant papildomų lėšų ar gavus papildomą finansavimą iš savivaldybės biudžeto bei Sporto skyriui gavus prašymą dėl papildomų lėšų poreikio, Sporto skyrius gali teikti siūlymą Ekspertų komisijai dėl Programos lėšų paskyrimo.<text:s/></text:p>
      <text:p text:style-name="P618"><text:span text:style-name="T619">42</text:span><text:span text:style-name="T620">. Savivaldybės mero potvarkis dėl Programos finansavimo gali būti skundžiamas Lietuvos Respublikos viešojo administravimo įstatymo ir Lietuvos Respublikos administracinių bylų teisenos įstatymo nustatyta tvarka.</text:span><text:s/></text:p>
      <text:p text:style-name="P621"/>
      <text:p text:style-name="P622"><text:span text:style-name="T623">V</text:span><text:span text:style-name="T624"><text:s/>SKYRIUS</text:span></text:p>
      <text:p text:style-name="P625"><text:span text:style-name="T626">LĖŠŲ SKYRIMO IR ATSISKAITYMO UŽ JŲ PANAUDOJIMĄ TVARKA</text:span></text:p>
      <text:p text:style-name="P627"/>
      <text:p text:style-name="P628"><text:span text:style-name="T629">43</text:span><text:span text:style-name="T630">. Savivaldybės administracija ir Programos vykdytojas, kuriam yra skirtos lėšos, sudaro Krepšinio sporto šakos plėtros Šiaulių mieste 2025-2027 metų programos<text:s/></text:span><text:span text:style-name="T631">įgyvendinimui skirtų savivaldybės biudžeto lėšų naudojimo sutartį</text:span><text:span text:style-name="T632"><text:s/>(4 priedas). Kartu su sutartimi Programos vykdytojas privalo pateikti užpildytą<text:s/></text:span><text:span text:style-name="T633">Programos</text:span><text:span text:style-name="T634"><text:s/>sąmatą (</text:span><text:span text:style-name="T635">forma B-1, patvirtinta Lietuvos Respublikos finansų ministro 2018 m. gegužės 31 d. įsakymu Nr. 1K-206)</text:span><text:span text:style-name="T636"><text:s/>(toliau – Išlaidų sąmata).</text:span><text:s/></text:p>
      <text:p text:style-name="P637"><text:span text:style-name="T638">44</text:span><text:span text:style-name="T639">. Sutartis turi būti pasirašoma ne vėliau kaip per 60 kalendorinių dienų nuo tos dienos, kai informuojama apie sprendimą skirti lėšų.<text:s/></text:span></text:p>
      <text:p text:style-name="P640"><text:span text:style-name="T641">45</text:span><text:span text:style-name="T642">. Sutartis gali būti pasirašoma:</text:span></text:p>
      <text:p text:style-name="P643"><text:span text:style-name="T644">45.1</text:span><text:span text:style-name="T645">. elektroninėmis priemonėmis (elektroninių valdžios vartų portale ar pasirašius sertifikuotu elektroniniu parašu);</text:span></text:p>
      <text:p text:style-name="P646"><text:span text:style-name="T647">45.2</text:span><text:span text:style-name="T648">. popierine forma, užpildyta kompiuteriu.</text:span></text:p>
      <text:p text:style-name="P649"><text:span text:style-name="T650">46</text:span><text:span text:style-name="T651">.<text:s/></text:span><text:span text:style-name="T652">Lėšas, skirtas Programai įgyvendinti, Šiaulių miesto savivaldybės administracijos Apskaitos skyrius (toliau – Apskaitos skyrius) perveda į Programos vykdytojo</text:span><text:span text:style-name="T653"><text:s/>sąskaitą, Apskaitos skyriui pateikus<text:s/></text:span><text:span text:style-name="T654">Krepšinio sporto šakos plėtros Šiaulių mieste programai<text:s/></text:span>įgyvendinti paraiškos lėšoms gauti formą<text:span text:style-name="T655">,</text:span><text:span text:style-name="T656"><text:s/>suderintą su Sporto skyriumi.</text:span></text:p>
      <text:p text:style-name="P657"><text:span text:style-name="T658">47</text:span><text:span text:style-name="T659">.<text:s/></text:span>Tinkamos Programos išlaidos:</text:p>
      <text:p text:style-name="P660">47.1. tiesiogiai susijusios su Programoje numatytomis veiklomis ir (ar) priemonėmis ir būtinos Programai vykdyti, pagrįstos Programos įgyvendinimo eiga ir Programos įgyvendinimo veiklų planu, išlaidų pobūdžiu ir kiekiu;<text:s/></text:p>
      <text:p text:style-name="P661">47.2. patirtos nuo einamųjų metų pradžios iki<text:s/><text:span text:style-name="T662">S</text:span>utarties sudarymo momento ir įtrauktos į Išlaidų sąmatą;<text:s/></text:p>
      <text:p text:style-name="P663">47.3. patirtos ir apmokėtos nuo pasirašytos<text:s/><text:span text:style-name="T664">S</text:span>utarties užregistravimo dienos iki<text:s/><text:span text:style-name="T665">S</text:span>utartyje numatytos Programos vykdymo termino pabaigos dienos ir pagrįstos Programos vykdytojo patvirtintomis išlaidų apmokėjimą pagrindžiančių dokumentų kopijomis.</text:p>
      <text:p text:style-name="P666">48. P<text:span text:style-name="T667">rogramos vykdytojas</text:span><text:s/>Savivaldybės administracijos Apskaitos skyriui ir Konkurso organizatoriui už lėšų panaudojimą ir veiklą atsiskaito Sutartyje nurodyta <text:s/>tvarka.</text:p>
      <text:p text:style-name="P668"/>
      <text:p text:style-name="P669"/>
      <text:p text:style-name="P670"/>
      <text:p text:style-name="P671"><text:span text:style-name="T672">VI</text:span><text:span text:style-name="T673"><text:s/>SKYRIUS</text:span></text:p>
      <text:p text:style-name="P674"><text:span text:style-name="T675">KONTROLĖ, ATSAKOMYBĖ IR GINČŲ SPRENDIMO TVARKA</text:span></text:p>
      <text:p text:style-name="P676"/>
      <text:p text:style-name="P677"><text:span text:style-name="T678">49</text:span><text:span text:style-name="T679">.<text:s/></text:span>Programos vykdytojas Savivaldybės administracijos reikalavimu privalo pateikti visą prašomą informaciją, susijusią su Programos vykdymu ir (ar) lėšų, skirtų Programai, panaudojimu, įskaitant pirminius apskaitos dokumentus ar jų kopijas ir prisidėjimą įrodančius dokumentus.<text:s/></text:p>
      <text:p text:style-name="P680"><text:span text:style-name="T681">50</text:span><text:span text:style-name="T682">.<text:s/></text:span><text:span text:style-name="T683">Savivaldybės administracija tikrina, ar lėšas Programai vykdyti gavęs Programos vykdytojas laikosi Konkurso nuostatų reikalavimų ir Sutartyje nustatytų įsipareigojimų.</text:span></text:p>
      <text:p text:style-name="P684"><text:span text:style-name="T685">51</text:span><text:span text:style-name="T686">. Savivaldybės administracija nutraukia<text:s/></text:span><text:span text:style-name="T687">S</text:span><text:span text:style-name="T688">utartį su Programos vykdytoju ir Programai įgyvendinti skirtos lėšos privalo būti grąžinamos per 5 (penkias) darbo dienas į<text:s/></text:span><text:span text:style-name="T689">S</text:span><text:span text:style-name="T690">utartyje nurodytą Savivaldybės atsiskaitomąją sąskaitą, kai:</text:span></text:p>
      <text:p text:style-name="P691"><text:span text:style-name="T692">51.1</text:span><text:span text:style-name="T693">.<text:s/></text:span><text:span text:style-name="T694">nustato, kad Programos vykdytojas skirtas savivaldybės biudžeto lėšas panaudojo ne pagal<text:s/></text:span><text:span text:style-name="T695">S</text:span><text:span text:style-name="T696">utartyje ar jos prieduose nurodytą paskirtį</text:span><text:span text:style-name="T697">;</text:span></text:p>
      <text:p text:style-name="P698"><text:span text:style-name="T699">51.2</text:span><text:span text:style-name="T700">. nustato esminių Nuostatų,<text:s/></text:span><text:span text:style-name="T701">S</text:span><text:span text:style-name="T702">utarties ir (arba) galiojančių teisės aktų, turinčių esminės reikšmės<text:s/></text:span><text:span text:style-name="T703">S</text:span><text:span text:style-name="T704">utarčiai vykdyti, pažeidimų;</text:span></text:p>
      <text:p text:style-name="P705"><text:span text:style-name="T706">51.3</text:span><text:span text:style-name="T707">. paaiškėja, kad Programos vykdytojo paraiškoje buvo pateikta klaidinga ar melaginga informacija, po sutarties sudarymo<text:s/></text:span><text:span text:style-name="T708">Programos vykdytojas įgyja likviduojamo juridinio asmens statusą arba pradedamos bankroto procedūros, Programos vykdytojui taikomas turto areštas, sustabdoma arba apribojama jo veikla;<text:s/></text:span></text:p>
      <text:p text:style-name="P709"><text:span text:style-name="T710">51.4</text:span><text:span text:style-name="T711">.<text:s/></text:span><text:span text:style-name="T712">gavus sporto šakos nacionalinės federacijos</text:span><text:span text:style-name="T713"><text:s/></text:span><text:span text:style-name="T714">ar sporto varžybas organizuojančios organizacijos</text:span><text:span text:style-name="T715"><text:s/></text:span><text:span text:style-name="T716">pranešimą, kad Programos vykdytojas darė neteisėtus veiksmus, kurie galėjo paveikti rungtynių baigtį ar eigą.</text:span></text:p>
      <text:p text:style-name="P717">52. Programos vykdytojas<text:s/><text:span text:style-name="T718">skirtas Programai lėšas gali naudoti tik Sutartyje nurodytiems tikslams įgyvendinti ir tik pagal nurodytą tikslinį lėšų paskirstymą.</text:span></text:p>
      <text:p text:style-name="P719"><text:span text:style-name="T720">53</text:span><text:span text:style-name="T721">. Už sutartyje numatytų veiklų įgyvendinimą, Programai skirtų lėšų tikslinį panaudojimą, Projekto vykdytojo, partnerių (rėmėjų) indėlį ir sutartyje ir (ar) paraiškoje nurodytų planuojamų veiklos vertinimo rodiklių pasiekimą atsako lėšas gavęs Programos vykdytojas.</text:span></text:p>
      <text:p text:style-name="P722"><text:span text:style-name="T723">54</text:span><text:span text:style-name="T724">.</text:span><text:span text:style-name="T725"><text:s/>N</text:span><text:span text:style-name="T726">epanaudotas lėšas Programos vykdytojas Savivaldybės administracijai privalo grąžinti per 5 (penkias) darbo dienas į Savivaldybės atsiskaitomąją sąskaitą, kuri nurodyta<text:s/></text:span><text:span text:style-name="T727">S</text:span><text:span text:style-name="T728">utartyje.<text:s/></text:span></text:p>
      <text:p text:style-name="P729"><text:span text:style-name="T730">55</text:span><text:span text:style-name="T731">. Negrąžintos Programai įgyvendinti skirtos savivaldybės biudžeto lėšos išieškomos Lietuvos Respublikos teisės aktų nustatyta tvarka.</text:span></text:p>
      <text:p text:style-name="P732"><text:span text:style-name="T733">56</text:span><text:span text:style-name="T734">. Programos vykdytojas, pateikęs klaidingas žinias apie Programos vykdymą ar ne pagal paskirtį panaudojęs savivaldybės biudžeto lėšas, atsako Lietuvos Respublikos teisės aktų nustatyta tvarka.</text:span><text:span text:style-name="T735"><text:s/></text:span></text:p>
      <text:p text:style-name="P736"><text:span text:style-name="T737">57</text:span><text:span text:style-name="T738">.<text:s/></text:span><text:span text:style-name="T739">Programai vykdyti skirtos lėšos negali būti perkeliamos į kitus biudžetinius metus.</text:span></text:p>
      <text:p text:style-name="P740"><text:span text:style-name="T741">58</text:span><text:span text:style-name="T742">. Ginčai sprendžiami Lietuvos Respublikos teisės aktų nustatyta tvarka.</text:span></text:p>
      <text:p text:style-name="P743"/>
      <text:p text:style-name="P744"><text:span text:style-name="T745">VII</text:span><text:span text:style-name="T746"><text:s/>SKYRIUS</text:span></text:p>
      <text:p text:style-name="P747"><text:span text:style-name="T748">BAIGIAMOSIOS NUOSTATOS</text:span></text:p>
      <text:p text:style-name="P749"/>
      <text:p text:style-name="P750"><text:span text:style-name="T751">59</text:span><text:span text:style-name="T752">. Programos vykdytojas, gavęs dalinį finansavimą Programai įgyvendinti, įsipareigoja pagal Savivaldybės nustatytą tvarką viešinti Programos veiklas ir reprezentuoti Savivaldybę.</text:span></text:p>
      <text:p text:style-name="P753"><text:span text:style-name="T754">60</text:span><text:span text:style-name="T755">. Teikdamas Paraišką Konkursui, Paraiškos teikėjas sutinka, kad Paraiškoje pateikta su Konkursu susijusi informacija (išskyrus informaciją, kuri negali būti viešinama teisės aktų nustatyta tvarka) gali būti viešinama.</text:span></text:p>
      <text:p text:style-name="P756"><text:span text:style-name="T757">61</text:span><text:span text:style-name="T758">. Konkurso administratoriaus Paraiškų teikėjams el. paštu siunčiami klausimai ir prašymai, susiję su Konkursu ir Programos įgyvendinimu, laikomi oficialiais.</text:span></text:p>
      <text:p text:style-name="P759"><text:span text:style-name="T760">62</text:span><text:span text:style-name="T761">. Nuostatuose nurodyti renkami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762"><text:span text:style-name="T763">63</text:span><text:span text:style-name="T764">. Nuostatai keičiami, pripažįstami netekusiais galios ar stabdomas jų galiojimas Savivaldybės mero potvarkiu.<text:s/></text:span></text:p>
      <text:p text:style-name="P765"><text:span text:style-name="T766">___________________</text:span></text:p>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fo:margin-bottom="0.055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055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0555in">
        <style:tab-stops>
          <style:tab-stop style:type="center" style:position="2.884in"/>
          <style:tab-stop style:type="right" style:position="5.768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margin-bottom="0.0555in">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8</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D</meta:initial-creator>
    <dc:creator>adlibuser</dc:creator>
    <meta:creation-date>2024-12-02T11:53:00Z</meta:creation-date>
    <dc:date>2024-12-02T11:53:00Z</dc:date>
    <meta:print-date>2021-09-22T08:0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08" meta:word-count="3596" meta:character-count="25646" meta:row-count="1682" meta:non-whitespace-character-count="23558"/>
  </office:meta>
</office:document-meta>
</file>