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fo:font-size="11pt" style:font-size-asian="11pt" style:font-size-complex="11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text-properties fo:font-weight="bold" style:font-weight-asian="bold" style:font-size-complex="12pt"/>
    </style:style>
    <style:style style:name="P6" style:parent-style-name="Normal" style:family="paragraph">
      <style:text-properties fo:font-weight="bold" style:font-weight-asian="bold" style:font-size-complex="12pt"/>
    </style:style>
    <style:style style:name="P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style>
    <style:style style:name="P8" style:parent-style-name="Normal" style:family="paragraph">
      <style:paragraph-properties fo:keep-with-next="always" fo:text-align="center">
        <style:tab-stops>
          <style:tab-stop style:type="left" style:position="0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fo:color="#FF0000" style:font-size-complex="12pt"/>
    </style:style>
    <style:style style:name="P14" style:parent-style-name="Normal" style:family="paragraph">
      <style:paragraph-properties fo:widows="0" fo:orphans="0"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62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2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2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2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2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2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2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2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2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2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25in"/>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P64" style:parent-style-name="Normal" style:family="paragraph">
      <style:paragraph-properties fo:text-align="justify" fo:text-indent="0.625in"/>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fo:text-align="justify" fo:text-indent="0.625in"/>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P71" style:parent-style-name="Normal" style:family="paragraph">
      <style:paragraph-properties fo:text-align="justify" fo:text-indent="0.625in"/>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P74" style:parent-style-name="Normal" style:family="paragraph">
      <style:paragraph-properties fo:text-align="justify" fo:text-indent="0.625in"/>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US"/>
    </style:style>
    <style:style style:name="P77" style:parent-style-name="Normal" style:family="paragraph">
      <style:paragraph-properties fo:text-align="justify" fo:text-indent="0.62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line-height="107%" fo:text-indent="0.043in"/>
    </style:style>
    <style:style style:name="P81" style:parent-style-name="Normal" style:family="paragraph">
      <style:paragraph-properties fo:line-height="107%" fo:text-indent="0.043in"/>
    </style:style>
    <style:style style:name="P82" style:parent-style-name="Normal" style:family="paragraph">
      <style:paragraph-properties fo:line-height="107%" fo:text-indent="0.043in"/>
    </style:style>
    <style:style style:name="P83" style:parent-style-name="Normal" style:family="paragraph">
      <style:paragraph-properties fo:line-height="107%" fo:text-indent="0.043in"/>
    </style:style>
    <style:style style:name="T8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66667in" svg:height="0.812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
      <text:p text:style-name="P7">ĮSAKYMAS</text:p>
      <text:p text:style-name="P8"><text:span text:style-name="T9">DĖL SPORTO ĮSTAIGŲ VEIKLOS ORGANIZAVIMO<text:s/></text:span></text:p>
      <text:p text:style-name="P10"/>
      <text:p text:style-name="P11">2020 m. lapkričio 5 d. <text:s/>Nr. A-1525</text:p>
      <text:p text:style-name="P12">Šiauliai<text:s/></text:p>
      <text:p text:style-name="P13"/>
      <text:p text:style-name="P14"><text:span text:style-name="T15">Vadovaudamasis<text:s/></text:span><text:span text:style-name="T16">Lietuvos Respublikos vietos savivaldos įstatymo 29 straipsnio 8 dalies 2 punktu, Lietuvos Respublikos Vyriausybės 2020 m. spalio 21 d. nutarimu Nr. 1159 „Dėl karantino kai kurių savivaldybių teritorijose paskelbimo“,<text:s/></text:span><text:span text:style-name="T17">Lietuvos Respublikos sveikatos apsaugos ministro-valstybės lygio ekstremaliosios situacijos valstybės operacijų vadovo 2020 m. spalio 30 d. sprendimu Nr. V-2457 „Dėl savivaldybių, priskiriamų žaliajai, geltonajai ir raudonajai zonai, nustatymo“:</text:span></text:p>
      <text:p text:style-name="P18"><text:span text:style-name="T19">1</text:span><text:span text:style-name="T20">. N u r o d a u Šiaulių miesto savivaldybės sportinio ugdymo įstaigų, kurių savininko teises ir pareigas įgyvendinanti institucija yra Šiaulių miesto savivaldybės taryba, vadovams:</text:span></text:p>
      <text:p text:style-name="P21"><text:span text:style-name="T22">1.1</text:span><text:span text:style-name="T23">. uždrausti visus atvirose ir uždarose erdvėse organizuojamus renginius ir susibūrimus viešose vietose, išskyrus aukšto meistriškumo sporto varžybas (šalies čempionatai, taurės varžybos, pirmenybės), kai:</text:span></text:p>
      <text:p text:style-name="P24"><text:span text:style-name="T25">1.1.1</text:span><text:span text:style-name="T26">. jos vyksta uždarose erdvėse, tačiau žiūrovų skaičius neviršija 300 asmenų ir užtikrinamos šios sąlygos – žiūrovai renginį stebi tik iš sėdimųjų vietų, tarp žiūrovų išlaikomas 2 metrų atstumas (išskyrus šeimos narius (sutuoktinį arba asmenį, su kuriuo sudaryta registruotos partnerystės sutartis, vaikus (įvaikius), įskaitant asmens ir jo sutuoktinio arba asmens, su kuriuo sudaryta registruotos partnerystės sutartis, nepilnamečius vaikus, tėvus (įtėvius), globėjus)), žiūrovai viso renginio metu dėvi nosį ir burną dengiančias apsaugos priemones (veido kaukes, respiratorius ar kitas priemones) (nosį ir burną dengiančių apsaugos priemonių (veido kaukių, respiratorių ar kitų priemonių) leidžiama nedėvėti neįgalumą turintiems asmenims, kurie dėl savo sveikatos būklės nosį ir burną dengiančių apsaugos priemonių dėvėti negali ar jų dėvėjimas gali pakenkti asmens sveikatos būklei; šiems asmenims rekomenduojama dėvėti veido skydelį), užtikrinamas bilietų platinimas elektroniniu būdu ir (arba) žiūrovų ir (ar) dalyvių registravimas, vykdoma žiūrovų ir (ar) dalyvių patekimo į renginio vietą kontrolė;</text:span></text:p>
      <text:p text:style-name="P27"><text:span text:style-name="T28">1.1.2</text:span><text:span text:style-name="T29">. jos vyksta atvirose erdvėse, tačiau žiūrovų skaičius neviršija 400 asmenų ir užtikrinamos šio įsakymo 1.1.1 papunktyje nurodytos sąlygos.</text:span></text:p>
      <text:p text:style-name="P30"><text:span text:style-name="T31">1.2</text:span><text:span text:style-name="T32">. nuo 2020 m. lapkričio 14 d. renginiai organizuojami ir vykdomi, jei renginio organizatoriai užtikrina bilietų platinimą elektroniniu būdu ir (arba) žiūrovų ir (ar) dalyvių registravimą bei kontroliuoja žiūrovų ir (ar) dalyvių patekimą į renginio vietą.</text:span></text:p>
      <text:p text:style-name="P33"><text:span text:style-name="T34">1.3</text:span><text:span text:style-name="T35">. nuo 2020 m. lapkričio 3 d. savivaldybės sportinio ugdymo įstaigose neformaliojo ugdymo ir pradinio ugdymo etapo grupių pratybas vykdyti nuotoliniu būdu. Jeigu proceso neįmanoma organizuoti nuotoliniu organizavimo būdu - stabdyti pratybas.</text:span></text:p>
      <text:p text:style-name="P36"><text:span text:style-name="T37">1.4</text:span><text:span text:style-name="T38">. įpareigoti asmenis, vyresnius nei 6 metų, viešosiose vietose dėvėti nosį ir burną dengiančias apsaugos priemones (veido kaukes, respiratorius ar kitas priemones). Šis reikalavimas netaikomas:</text:span></text:p>
      <text:p text:style-name="P39"><text:span text:style-name="T40">1.4.1</text:span><text:span text:style-name="T41">. asmenims, kai jie sportuoja;</text:span></text:p>
      <text:p text:style-name="P42"><text:span text:style-name="T43">1.4.2</text:span><text:span text:style-name="T44">. aukšto meistriškumo sporto pratybose ar varžybose dalyvaujantiems aukšto meistriškumo sporto ir fizinio aktyvumo specialistams, aukšto meistriškumo sporto ir fizinio aktyvumo instruktoriams ir teisėjams.</text:span></text:p>
      <text:p text:style-name="P45"><text:span text:style-name="T46">2</text:span><text:span text:style-name="T47">. Šiaulių miesto savivaldybės teritorijoje sporto ir fizinio aktyvumo veiklą vykdančioms viešosioms, privačioms įstaigoms, nevyriausybinėms organizacijoms, sporto klubams:</text:span></text:p>
      <text:p text:style-name="P48"><text:span text:style-name="T49">2.1</text:span><text:span text:style-name="T50">. uždrausti visus atvirose ir uždarose erdvėse organizuojamus renginius ir susibūrimus viešose vietose, išskyrus aukšto meistriškumo sporto varžybas (šalies čempionatai, taurės varžybos, pirmenybės), kai:</text:span></text:p>
      <text:p text:style-name="P51"><text:span text:style-name="T52">2.1.1</text:span><text:span text:style-name="T53">. jos vyksta uždarose erdvėse, tačiau žiūrovų skaičius neviršija 300 asmenų ir užtikrinamos šios sąlygos – žiūrovai renginį stebi tik iš sėdimųjų vietų, tarp žiūrovų išlaikomas 2 metrų atstumas (išskyrus šeimos narius (sutuoktinį arba asmenį, su kuriuo sudaryta registruotos partnerystės sutartis, vaikus (įvaikius), įskaitant asmens ir jo sutuoktinio arba asmens, su kuriuo sudaryta registruotos partnerystės sutartis, nepilnamečius vaikus, tėvus (įtėvius), globėjus)), žiūrovai viso renginio metu dėvi nosį ir burną dengiančias apsaugos priemones (veido kaukes, respiratorius ar kitas priemones) (nosį ir burną dengiančių apsaugos priemonių (veido kaukių, respiratorių ar kitų priemonių) leidžiama nedėvėti neįgalumą turintiems asmenims, kurie dėl savo sveikatos būklės nosį ir burną dengiančių apsaugos priemonių dėvėti negali ar jų dėvėjimas gali pakenkti asmens sveikatos būklei; šiems asmenims rekomenduojama dėvėti veido skydelį), užtikrinamas bilietų platinimas elektroniniu būdu ir (arba) žiūrovų ir (ar) dalyvių registravimas, vykdoma žiūrovų ir (ar) dalyvių patekimo į renginio vietą kontrolė;</text:span></text:p>
      <text:p text:style-name="P54"><text:span text:style-name="T55">2.1.2</text:span><text:span text:style-name="T56">. jos vyksta atvirose erdvėse, tačiau žiūrovų skaičius neviršija 400 asmenų ir užtikrinamos šio įsakymo 2.1.1 papunktyje nurodytos sąlygos.</text:span></text:p>
      <text:p text:style-name="P57"><text:span text:style-name="T58">2.2</text:span><text:span text:style-name="T59">. nuo 2020 m. lapkričio 14 d. renginiai organizuojami ir vykdomi, jei renginio organizatoriai užtikrina bilietų platinimą elektroniniu būdu ir (arba) žiūrovų ir (ar) dalyvių registravimą bei kontroliuoja žiūrovų ir (ar) dalyvių patekimą į renginio vietą.</text:span></text:p>
      <text:p text:style-name="P60"><text:span text:style-name="T61">2.3</text:span><text:span text:style-name="T62">.<text:s/></text:span><text:span text:style-name="T63">nuo 2020 m. lapkričio 3 d. neformaliojo ir sportininkų rengimo pratybas vykdyti nuotoliniu būdu, išskyrus sportininkų treniruotes, kurie dalyvauja šalies sporto federacijų renginių sistemai priklausančiuose renginiuose (šalies čempionatai, taurės varžybos, pirmenybės).</text:span></text:p>
      <text:p text:style-name="P64"><text:span text:style-name="T65">2.4</text:span><text:span text:style-name="T66">.<text:s/></text:span><text:span text:style-name="T67">sporto ir fizinio aktyvumo paslaugas teikti ribojant asmenų srautus ir užtikrinant, kad vienam asmeniui tektų 10 m2 ploto ir tarp personalo, paslaugų gavėjų ar kitų lankytojų užtikrinamas ne mažesnis kaip 2 metrų atstumas. Šis reikalavimas netaikomas aukšto meistriškumo sporto pratyboms.</text:span></text:p>
      <text:p text:style-name="P68"><text:span text:style-name="T69">2.5</text:span><text:span text:style-name="T70">. įpareigoti asmenis, vyresnius nei 6 metų, viešosiose vietose dėvėti nosį ir burną dengiančias apsaugos priemones (veido kaukes, respiratorius ar kitas priemones). Šis reikalavimas netaikomas:</text:span></text:p>
      <text:p text:style-name="P71"><text:span text:style-name="T72">2.5.1</text:span><text:span text:style-name="T73">. asmenims, kai jie sportuoja;</text:span></text:p>
      <text:p text:style-name="P74"><text:span text:style-name="T75">2.5.2</text:span><text:span text:style-name="T76">. aukšto meistriškumo sporto pratybose ar varžybose dalyvaujantiems aukšto meistriškumo sporto ir fizinio aktyvumo specialistams, aukšto meistriškumo sporto ir fizinio aktyvumo instruktoriams ir teisėjams.</text:span></text:p>
      <text:p text:style-name="P77"><text:span text:style-name="T78">3</text:span><text:span text:style-name="T79">. P a v e d u Žmonių gerovės ir ugdymo departamento direktorei Astai Lesauskienei kontroliuoti šio įsakymo vykdymą.</text:span></text:p>
      <text:p text:style-name="P80"/>
      <text:p text:style-name="P81"/>
      <text:p text:style-name="P82"/>
      <text:p text:style-name="P83"><text:span text:style-name="T84">Administracijos direktorius <text:s text:c="87"/>Antanas Bartul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PC</meta:initial-creator>
    <dc:creator>adlibuser</dc:creator>
    <meta:creation-date>2020-11-05T10:53:00Z</meta:creation-date>
    <dc:date>2020-11-05T10:53:00Z</dc:date>
    <meta:template xlink:href="Normal.dotm" xlink:type="simple"/>
    <meta:editing-cycles>2</meta:editing-cycles>
    <meta:editing-duration>PT0S</meta:editing-duration>
    <meta:document-statistic meta:page-count="2" meta:paragraph-count="59" meta:word-count="786" meta:character-count="6433" meta:row-count="146" meta:non-whitespace-character-count="5706"/>
  </office:meta>
</office:document-meta>
</file>