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fo:language="en" fo:country="US"/>
    </style:style>
    <style:style style:name="P3" style:parent-style-name="Normal" style:family="paragraph">
      <style:paragraph-properties fo:keep-with-next="always" fo:text-align="center" fo:line-height="150%"/>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style:font-name="TimesL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keep-with-next="always" fo:text-align="center"/>
      <style:text-properties style:language-asian="lt" style:country-asian="LT"/>
    </style:style>
    <style:style style:name="P9" style:parent-style-name="Normal" style:family="paragraph">
      <style:paragraph-properties fo:text-align="justify"/>
      <style:text-properties style:language-asian="lt" style:country-asian="LT"/>
    </style:style>
    <style:style style:name="P10" style:parent-style-name="Normal" style:family="paragraph">
      <style:paragraph-properties fo:text-align="justify"/>
      <style:text-properties style:language-asian="lt" style:country-asian="LT"/>
    </style:style>
    <style:style style:name="P11" style:parent-style-name="Normal" style:family="paragraph">
      <style:paragraph-properties fo:text-align="justify" fo:text-indent="0.5in"/>
    </style:style>
    <style:style style:name="T12" style:parent-style-name="DefaultParagraphFont" style:family="text">
      <style:text-propertie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font-name="TimesLT" style:language-asian="lt" style:country-asian="LT"/>
    </style:style>
    <style:style style:name="P21" style:parent-style-name="Normal" style:family="paragraph">
      <style:paragraph-properties>
        <style:tab-stops>
          <style:tab-stop style:type="left" style:position="4.9222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ALYTAUS RAJONO SAVIVALDYBĖS ADMINISTRACIJOS DIREKTORIUS</text:p>
      <text:p text:style-name="P4">ĮSAKYMAS</text:p>
      <text:p text:style-name="P5">DĖL ALYTAUS RAJONO SAVIVALDYBĖS ADMINISTRACIJOS DIREKTORIAUS 2010-05-12 ĮSAKYMO NR. D1-325 „DĖL EKSTREMALIŲ SITUACIJŲ KOMISIJOS IR NUOSTATŲ PATVIRTINIMO“ PAKEITIMO</text:p>
      <text:p text:style-name="P6"/>
      <text:p text:style-name="P7">2017 m. kovo 30 d. Nr. D1-224</text:p>
      <text:p text:style-name="P8">Alytus</text:p>
      <text:p text:style-name="P9"/>
      <text:p text:style-name="P10"/>
      <text:p text:style-name="P11"><text:span text:style-name="T12">Vadovaudamasi Lietuvos Respublikos vietos savivaldos įstatymo<text:s/></text:span><text:span text:style-name="T13">18 straipsnio 1 dalimi,</text:span><text:span text:style-name="T14"><text:s/>Savivaldybių ekstremalių situacijų komisijų tipinių nuostatų, patvirtintų Priešgaisrinės apsaugos ir gelbėjimo departamento prie Vidaus reikalų ministerijos direktoriaus 2010 m. balandžio 6 d. įsakymu Nr. 1-110 „Dėl savivaldybių ekstremalių situacijų komisijų tipinių nuostatų patvirtinimo“, 7.6 papunkčiu,</text:span></text:p>
      <text:p text:style-name="P15"><text:span text:style-name="T16">p a k e i č i u Alytaus rajono savivaldybės ekstremalių situacijų komisijos nuostatų, patvirtintų Alytaus rajono savivaldybės administracijos direktoriaus 2010 m. gegužės 12 d. įsakymu Nr. D1-325 „Dėl ekstremalių situacijų komisijos ir nuostatų patvirtinimo“, 7.6. papunktį ir išdėstau jį taip:</text:span></text:p>
      <text:p text:style-name="P17"><text:span text:style-name="T18">„</text:span><text:span text:style-name="T19">7.6</text:span><text:span text:style-name="T20">. gresiant ar susidarius savivaldybės lygio ekstremaliajai situacijai, savivaldybės lygio civilinės saugos pratybų metu arba esant būtinybei sustiprinti civilinės saugos sistemos parengtį, teikia savivaldybės administracijos direktoriui pasiūlymus dėl antro (sustiprinto) ir trečio (visiškos parengties) civilinės saugos sistemos parengties lygių skelbimo ir atšaukimo;“.</text:span></text:p>
      <text:p text:style-name="Normal"/>
      <text:p text:style-name="Normal"/>
      <text:p text:style-name="Normal"/>
      <text:p text:style-name="P21"><text:span text:style-name="T22">Administracijos direktorė</text:span><text:span text:style-name="T23"><text:tab/>Jolanta Kruč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ius</meta:initial-creator>
    <dc:creator>adlibuser</dc:creator>
    <meta:creation-date>2017-03-30T13:18:00Z</meta:creation-date>
    <dc:date>2017-03-30T13:18:00Z</dc:date>
    <meta:print-date>2017-03-30T08:25:00Z</meta:print-date>
    <meta:template xlink:href="Normal.dotm" xlink:type="simple"/>
    <meta:editing-cycles>2</meta:editing-cycles>
    <meta:editing-duration>PT0S</meta:editing-duration>
    <meta:document-statistic meta:page-count="1" meta:paragraph-count="53" meta:word-count="193" meta:character-count="1347" meta:row-count="80" meta:non-whitespace-character-count="1207"/>
  </office:meta>
</office:document-meta>
</file>