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left="1.7048in" fo:text-indent="-1.1138in">
        <style:tab-stops>
          <style:tab-stop style:type="left" style:position="-0.720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12 POSĖDIS</text:p>
      <text:p text:style-name="P17"/>
      <text:p text:style-name="P18">SPRENDIMAS</text:p>
      <text:p text:style-name="P19">DĖL PAPILDOMŲ PASLAUGŲ, TEIKIAMŲ SAVIVALDYBĖS BIUDŽETINĖJE ĮSTAIGOJE ČEKIŠKĖS SOCIALINĖS GLOBOS IR PRIEŽIŪROS NAMUOSE, SĄRAŠO IR KAINŲ NUSTATYMO</text:p>
      <text:p text:style-name="P20"/>
      <text:p text:style-name="P21">2014 m. lapkričio 27 d. <text:s/>Nr. TS-493</text:p>
      <text:p text:style-name="P22">Kaunas</text:p>
      <text:p text:style-name="P23"/>
      <text:p text:style-name="P24"/>
      <text:p text:style-name="P25">Vadovaudamasi Lietuvos Respublikos v<text:span text:style-name="T26">ietos savivaldos įstatymo 16 straipsnio<text:s/></text:span><text:span text:style-name="T27"><text:line-break/>2 dalies 37 punktu, Socialinės globos normų aprašo, patvirtinto Lietuvos Respublikos socialinės apsaugos ir darbo ministro 2007 m. vasario 20 d. įsakymu Nr. A1-46 „Dėl<text:s/></text:span><text:span text:style-name="T28"><text:s/>socialinės globos normų aprašo patvirtinimo“,<text:s/></text:span><text:span text:style-name="T29">4 priedo 21.1 punktu ir Savivaldybės biudžetinės įstaigos Čekiškės socialinės globos ir priežiūros namų nuostatų, patvirtintų Kauno rajono savivaldybės tarybos 2014 m. sausio 30 d. sprendimu Nr. TS-35 „Dėl Savivaldybės biudžetinės įstaigos Čekiškės senelių namų pavadinimo pakeitimo ir Kauno rajono savivaldybės tarybos 2006 m. gruodžio 21 d. sprendimu Nr. TS-288 patvirtintų Savivaldybės biudžetinės įstaigos Čekiškės senelių namų nuostatų pakeitimo ir jų išdėstymo nauja redakcija“, 21.7 punktu, Kauno rajon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 Nustatyti papildomų socialinių paslaugų, teikiamų Savivaldybės biudžetinėje įstaigoje Čekiškės socialinės globos ir priežiūros namuose, sąrašą ir kainas:</text:span></text:p>
      <text:p text:style-name="P36"><text:span text:style-name="T37">1.1</text:span><text:span text:style-name="T38">. Naudojimasis televizoriumi savo kambaryje – 1,45 Eur per mėnesį;</text:span></text:p>
      <text:p text:style-name="P39"><text:span text:style-name="T40">1.2</text:span><text:span text:style-name="T41">. Patalynės pakeitimas ir kambario sutvarkymas, kai gyventojas sąmoningai nesilaiko vidaus tvarkos taisyklių, – 11,58 Eur vienkartinis mokestis.</text:span></text:p>
      <text:p text:style-name="P42"><text:span text:style-name="T43">2</text:span><text:span text:style-name="T44">.<text:s/></text:span><text:span text:style-name="T45">Nustatyti, kad šis sprendimas įsigalioja 2015 m. sausio 1 d.</text:span></text:p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4-12-01T09:43:00Z</meta:creation-date>
    <dc:date>2014-12-01T09:43:00Z</dc:date>
    <meta:print-date>2014-11-27T10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85" meta:row-count="53" meta:non-whitespace-character-count="1392"/>
  </office:meta>
</office:document-meta>
</file>