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left" style:position="5.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style:punctuation-wrap="simpl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p text:style-name="P12"/>
      <text:h text:style-name="P13" text:outline-level="3">SPRENDIMAS</text:h>
      <text:h text:style-name="P14" text:outline-level="4">DĖL BIRŽŲ RAJONO SAVIVALDYBĖS JURGIO BIELINIO VIEŠOSIOS BIBLIOTEKOS (TOLIAU – BIBLIOTEKA) TEIKIAMŲ ATLYGINTINŲ PASLAUGŲ KAINŲ, PATVIRTINTŲ BIRŽŲ RAJONO SAVIVALDYBĖS TARYBOS 2017 M. BALANDŽIO 27 D. SPRENDIMU NR. T-74 „DĖL BIRŽŲ RAJONO SAVIVALDYBĖS JURGIO BIELINIO VIEŠOSIOS BIBLIOTEKOS TEIKIAMŲ ATLYGINTINŲ PASLAUGŲ KAINŲ“, 7.18 IR 7.19 PAPUNKČIŲ PRIPAŽINIMO NETEKUSIAIS GALIOS</text:h>
      <text:h text:style-name="P15" text:outline-level="4"/>
      <text:h text:style-name="P16" text:outline-level="4">2021 m. gruodžio 27 d. Nr. T-337</text:h>
      <text:h text:style-name="P17" text:outline-level="4">Biržai</text:h>
      <text:p text:style-name="P18"/>
      <text:p text:style-name="P19"/>
      <text:p text:style-name="P20"><text:span text:style-name="T21">Vadovaudamasi Lietuvos Respublikos vietos savivaldos įstatymo 18 straipsnio 1 dalimi ir atsižvelgdama į Vyriausybės atstovų įstaigos Vyriausybės atstovo Panevėžio ir Utenos apskrityse 2021 m. gruodžio 8 d. teikimą Nr. TR3-52(5.3E) „Dėl Lietuvos Respublikos kultūros ministro 2005 m. lapkričio 2 d. įsakymo Nr. ĮV-502 „Dėl valstybės ar savivaldybių įsteigtų bibliotekų<text:s/></text:span><text:soft-page-break/><text:span text:style-name="T22">teikiamų mokamų paslaugų sąrašo patvirtinimo“ tinkamo įgyvendinimo“, Biržų rajono savivaldybės taryba n u s p r e n d ž i a:</text:span></text:p>
      <text:p text:style-name="P23"><text:span text:style-name="T24">Pripažinti netekusiais galios Biržų rajono savivaldybės Jurgio Bielinio viešosios bibliotekos (toliau – Biblioteka) teikiamų atlygintinų paslaugų kainų, patvirtintų Biržų rajono savivaldybės tarybos 2017 m. balandžio 27 d. sprendimu Nr. T-74 „Dėl Biržų rajono savivaldybės Jurgio Bielinio viešosios bibliotekos teikiamų atlygintinų paslaugų kainų“ (su visais pakeitimais ir papildymais), 7.18 ir 7.19 papunkčius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8"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1-12-29T13:14:00Z</meta:creation-date>
    <dc:date>2021-12-29T13:14:00Z</dc:date>
    <meta:print-date>2019-06-20T11:1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6" meta:character-count="1435" meta:row-count="38" meta:non-whitespace-character-count="1259"/>
  </office:meta>
</office:document-meta>
</file>