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8pt" style:font-size-asian="8pt" style:font-size-complex="8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keep-together="always" fo:break-before="page" style:vertical-align="middl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line-height="150%"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text-position="super 66.6%"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style>
    <style:style style:name="P87" style:parent-style-name="Normal" style:family="paragraph">
      <style:paragraph-properties fo:keep-together="always" fo:text-align="center" style:vertical-align="middle" fo:margin-right="-0.1062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margin-right="-0.0006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text-properties fo:font-size="10pt" style:font-size-asian="10p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margin-right="-0.0006in"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margin-right="-0.0006in"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margin-right="-0.0006in"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margin-right="-0.0006in"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margin-right="-0.0006in"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margin-right="-0.0006in"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margin-right="-0.0006in"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margin-right="-0.0006in"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margin-right="-0.0006in"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margin-right="-0.0006in"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margin-right="-0.0006in"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margin-right="-0.0006in"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margin-right="-0.0006in"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margin-right="-0.0006in"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margin-right="-0.0006in" fo:text-indent="0.5in"/>
      <style:text-properties fo:hyphenate="false"/>
    </style:style>
    <style:style style:name="P159" style:parent-style-name="Normal" style:family="paragraph">
      <style:paragraph-properties fo:keep-together="always" fo:text-align="center" style:vertical-align="middle" fo:margin-right="-0.1062in"/>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vertical-align="middle" fo:line-height="150%" fo:margin-right="-0.1062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vertical-align="middle" fo:line-height="150%" fo:margin-right="-0.1062in" fo:text-indent="0.5in"/>
      <style:text-properties fo:color="#000000" style:font-size-complex="12pt" fo:hyphenate="false"/>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margin-right="-0.0006in" fo:text-indent="0.5in"/>
      <style:text-properties fo:hyphenate="false"/>
    </style:style>
    <style:style style:name="P175" style:parent-style-name="Normal" style:family="paragraph">
      <style:paragraph-properties fo:text-align="center" style:vertical-align="middle" fo:line-height="150%" fo:margin-right="-0.0006in"/>
      <style:text-properties fo:hyphenate="false"/>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7"/>
      <text:p text:style-name="P8">NACIONALINĖS ŽEMĖS TARNYBOS<text:s/></text:p>
      <text:p text:style-name="P9">PRIE APLINKOS MINISTERIJOS</text:p>
      <text:p text:style-name="P10">DIREKTORIUS</text:p>
      <text:p text:style-name="P11"/>
      <text:p text:style-name="P12">ĮSAKYMAS</text:p>
      <text:p text:style-name="P13">DĖL NACIONALINĖS ŽEMĖS TARNYBOS PRIE APLINKOS MINISTERIJOS IŠVADos DĖL SANITARINĖS APSAUGOS ZONOS NUSTATYMO IŠDAVIMO TAISYKLIŲ PATVIRTINIMO</text:p>
      <text:p text:style-name="P14"/>
      <text:p text:style-name="P15"><text:span text:style-name="T16">2023<text:s/></text:span><text:span text:style-name="T17">m. liepos 5 d. Nr.<text:s/></text:span><text:span text:style-name="T18">1P-458-(1.3 E.)</text:span></text:p>
      <text:p text:style-name="P19">Vilnius</text:p>
      <text:p text:style-name="P20"/>
      <text:p text:style-name="P21"/>
      <text:p text:style-name="P22">Vadovaudamasi<text:s/><text:span text:style-name="T23">Lietuvos Respublikos specialiųjų žemės naudojimo sąlygų įstatymo</text:span><text:span text:style-name="T24"><text:s/></text:span><text:span text:style-name="T25"><text:line-break/>1</text:span><text:span text:style-name="T26">41 straipsnio 4</text:span><text:span text:style-name="T27">2</text:span><text:span text:style-name="T28"><text:s/>dalimi</text:span><text:span text:style-name="T29">,<text:s/></text:span></text:p>
      <text:p text:style-name="P30"><text:span text:style-name="T31">t v i r t i n u <text:s/>Nacionalinės žemės tarnybos prie Aplinkos ministerijos išvados dėl sanitarinės apsaugos zonos nustatymo išdavimo taisykles (pridedama).<text:s/></text:span></text:p>
      <text:p text:style-name="P32"/>
      <text:p text:style-name="P33"/>
      <text:p text:style-name="P34"/>
      <text:soft-page-break/>
      <text:p text:style-name="P35"><text:span text:style-name="T36">Bendrųjų reikalų departamento direktorė,</text:span></text:p>
      <text:p text:style-name="P37"><text:span text:style-name="T38">atliekanti direktoriaus funkcijas</text:span><text:span text:style-name="T39"><text:tab/>Giedrė Ričkutė</text:span></text:p>
      <text:soft-page-break/>
      <text:p text:style-name="P40">PATVIRTINTA</text:p>
      <text:p text:style-name="P45">Nacionalinės žemės tarnybos prie<text:s/></text:p>
      <text:p text:style-name="P46">Aplinkos ministerijos direktoriaus<text:s/></text:p>
      <text:p text:style-name="P47">2023 m. liepos 5 d. įsakymu<text:s/></text:p>
      <text:p text:style-name="P48"><text:span text:style-name="T49">Nr.<text:s/></text:span><text:span text:style-name="T50">1P-458-(1.3 E.)</text:span></text:p>
      <text:p text:style-name="P51"/>
      <text:p text:style-name="P52"/>
      <text:p text:style-name="P53"><text:span text:style-name="T54">Nacionalinės žemės tarnybos prie aplinkos ministerijos išvados dėl sanitarinės apsaugos zonOS NUSTATYMO išdavimo<text:s/></text:span></text:p>
      <text:p text:style-name="P55"><text:span text:style-name="T56">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acionalinės žemės tarnybos prie Aplinkos ministerijos<text:s/></text:span><text:span text:style-name="T67">išvados dėl sanitarinės apsaugos zonos nustatymo išdavimo taisyklės</text:span><text:span text:style-name="T68"><text:s/>(toliau – Taisyklės) reglamentuoja</text:span><text:span text:style-name="T69"><text:s/></text:span><text:span text:style-name="T70">Nacionalinės žemės tarnybos prie Aplinkos ministerijos (toliau – Nacionalinė žemės tarnyba) išvados dėl<text:s/></text:span><text:span text:style-name="T71">sanitarinės apsaugos zonos nustatymo</text:span><text:span text:style-name="T72"><text:s/>(toliau – Išvada)</text:span><text:s/>Lietuvos Respublikos specialiųjų žemės naudojimo sąlygų<text:span text:style-name="T73"><text:s/>įstatymo<text:s/></text:span><text:span text:style-name="T74">141 straipsnio 4</text:span><text:span text:style-name="T75">2</text:span><text:span text:style-name="T76"><text:s/>dalyje</text:span><text:span text:style-name="T77"><text:s/>nustatytais pagrindais išdavimo</text:span><text:s/><text:span text:style-name="T78">tvarką.<text:s/></text:span></text:p>
      <text:p text:style-name="P79"><text:span text:style-name="T80">2</text:span><text:span text:style-name="T81">. Šiose Taisyklėse vartojamos sąvokos atitinka Specialiųjų žemės naudojimo sąlygų įstatyme ir Lietuvos Respublikos nekilnojamojo turto registro įstatyme vartojamas sąvokas.</text:span></text:p>
      <text:p text:style-name="P82"><text:span text:style-name="T83">3</text:span><text:span text:style-name="T84">. Išvada suteikia teisę asmeniui, suinteresuotam ūkinės ir (ar) kitokios veiklos, dėl kurios turi būti nustatyta sanitarinės apsaugos zona, vykdymu (toliau – asmuo), nustatyti šią zoną negavus į ją patenkančios žemės savininko, valstybinės ar savivaldybės žemės patikėtinio sutikimo (kai į sanitarinės apsaugos zoną<text:s/></text:span><text:span text:style-name="T85">patenka žemės sklypas (-ai), kurį (-iuos) formuojant taikytina sanitarinės apsaugos zona turėjo būti nurodyta žemės sklypo (-ų) kadastro duomenų byloje (-ose) ir (ar) įrašyta į Nekilnojamojo turto kadastrą ir Nekilnojamojo turto registrą, tačiau tai nebuvo padaryta).<text:s/></text:span></text:p>
      <text:p text:style-name="P86"/>
      <text:p text:style-name="P87"><text:span text:style-name="T88">II</text:span><text:span text:style-name="T89"><text:s/>SKYRIUS</text:span></text:p>
      <text:p text:style-name="P90"><text:span text:style-name="T91">IŠVADos IŠDAVIMO TVARKA</text:span></text:p>
      <text:p text:style-name="P92"/>
      <text:p text:style-name="P93"><text:span text:style-name="T94">4</text:span><text:span text:style-name="T95">. Asmuo į Nacionalinę žemės tarnybą dėl Išvados gavimo gali kreiptis, jeigu į sanitarinės apsaugos zoną, kurią numatoma nustatyti poveikio visuomenės sveikatai vertinimo dokumente, patenka žemės sklypas (-ai), kurį (-iuos) formuojant taikytina sanitarinės apsaugos zona turėjo būti nurodyta žemės sklypo (-ų) kadastro duomenų byloje (-ose) ir (ar) įrašyta į Nekilnojamojo turto kadastrą ir Nekilnojamojo turto registrą, tačiau tai nebuvo padaryta.</text:span></text:p>
      <text:p text:style-name="P96"><text:span text:style-name="T97">5</text:span><text:span text:style-name="T98">. Asmuo, pageidaujantis gauti Išvadą, Nacionalinės žemės tarnybai turi pateikti:</text:span></text:p>
      <text:p text:style-name="P99"><text:span text:style-name="T100">5.1</text:span><text:span text:style-name="T101">. prašymą išduoti Išvadą (Taisyklių 1 priedas). Prašymas išduoti Išvadą gali būti pateiktas raštu, tiesiogiai asmeniui ar jo atstovui atvykus į instituciją, atsiuntus prašymą paštu arba<text:s/></text:span><text:soft-page-break/><text:span text:style-name="T102">elektroniniu paštu (prašymas išduoti Išvadą turi būti pasirašytas kvalifikuotu elektroniniu parašu (.adoc, arba .pdf formatu) ar pateikiant pasirašyto prašymo skaitmeninę kopiją (.pdf formatu)), taip pat prisijungus prie Elektroninių valdžios vartų (www.epaslaugos.lt);</text:span></text:p>
      <text:p text:style-name="P103"><text:span text:style-name="T104">5.2</text:span><text:span text:style-name="T105">. poveikio visuomenės sveikatai vertinimo ataskaitoje komplektuojamo siūlomos nustatyti sanitarinės apsaugos zonos ribų plano kopiją (.pdf, arba .adoc formatu). Siūlomos nustatyti sanitarinės apsaugos zonos ribų plane turi būti pažymėtos taršos šaltinio ir (ar) taršaus objekto arba keleto jų siūlomos sanitarinės apsaugos zonos ribos ir žemės sklypų, patenkančių į siūlomą nustatyti sanitarinę apsaugos zoną, ribos;</text:span></text:p>
      <text:p text:style-name="P106"><text:span text:style-name="T107">5.3</text:span><text:span text:style-name="T108">. nustatomos sanitarinės apsaugos zonos erdvinius duomenis (.shp formatu) (toliau – erdviniai duomenys). Erdviniai duomenys turi būti parengti pagal Teritorijų, kuriose taikomos specialiosios žemės naudojimo sąlygos, erdvinių duomenų rinkinio specifikacijos, patvirtintos Lietuvos Respublikos žemės ūkio ministro 2019 m. gruodžio 16 d. įsakymu Nr. 3D-700 „Dėl Teritorijų, kuriose taikomos specialiosios žemės naudojimo sąlygos, erdvinių duomenų rinkinio specifikacijos patvirtinimo“, reikalavimus, išskyrus reikalavimą užpildyti atributinių duomenų laukus;<text:s/></text:span></text:p>
      <text:p text:style-name="P109"><text:span text:style-name="T110">5.4</text:span><text:span text:style-name="T111">. žemės sklypų, kurių formavimo metu taikytina sanitarinės apsaugos zona nebuvo nurodyta žemės sklypų kadastro duomenų bylose ir (ar) įrašyta į Nekilnojamojo turto kadastrą ir<text:s/></text:span><text:soft-page-break/><text:span text:style-name="T112">Nekilnojamojo turto registrą, sąrašą (toliau – Žemės sklypų sąrašas) (.xls formatu) (Taisyklių<text:s/></text:span><text:span text:style-name="T113"><text:line-break/>2 priedas). Žemės sklypų sąraše turi būti nurodyti žemės sklypų kadastro arba unikalūs numeriai;</text:span></text:p>
      <text:p text:style-name="P114"><text:span text:style-name="T115">5.5</text:span><text:span text:style-name="T116">. dokumento, patvirtinančio taršaus objekto veiklos, dėl kurios pagal Specialiųjų žemės naudojimo sąlygų įstatymą turėjo būti nustatyta sanitarinės apsaugos zona, pradžią, kopiją;</text:span></text:p>
      <text:p text:style-name="P117"><text:span text:style-name="T118">5.6</text:span><text:span text:style-name="T119">. dokumento, kuriame būtų nurodytas asmens veiklos vykdymo laikotarpiu laikytų ūkinių gyvūnų skaičius, kai prašoma išduoti Išvadą dėl galimybės nustatyti pastatų, kuriuose laikomi ūkiniai gyvūnai, su esančiais prie jų mėšlo ir srutų kaupimo įrenginiais arba be jų sanitarinę apsaugos zoną, kopiją;</text:span></text:p>
      <text:p text:style-name="P120"><text:span text:style-name="T121">5.7</text:span><text:span text:style-name="T122">.<text:s/></text:span><text:span text:style-name="T123">kitus dokumentus, įrodančius, kad žemės sklypų formavimo metu sanitarinės apsaugos zona nebuvo nurodyta žemės sklypų kadastro duomenų bylose ir (ar) įrašyta į Nekilnojamojo turto kadastrą ir Nekilnojamojo turto registrą.</text:span></text:p>
      <text:p text:style-name="P124"><text:span text:style-name="T125">6</text:span><text:span text:style-name="T126">. Nacionalinė žemės tarnyba per 10 darbo dienų nuo prašymo išduoti Išvadą:</text:span></text:p>
      <text:p text:style-name="P127"><text:span text:style-name="T128">6.1</text:span><text:span text:style-name="T129">. patikrina, ar kartu su prašymu išduoti Išvadą pateikti visi šių Taisyklių 5 punkte nurodyti dokumentai;<text:s/></text:span></text:p>
      <text:p text:style-name="P130"><text:span text:style-name="T131">6.2</text:span><text:span text:style-name="T132">. patikrina, ar pateikti erdviniai duomenys atitinka Taisyklių 5.3 papunktyje nurodytus reikalavimus;</text:span></text:p>
      <text:p text:style-name="P133"><text:span text:style-name="T134">6.3</text:span><text:span text:style-name="T135">. patikrina, ar visi Žemės sklypų sąraše nurodyti žemės sklypai buvo suformuoti po taršaus objekto veiklos pradžios;</text:span></text:p>
      <text:p text:style-name="P136"><text:span text:style-name="T137">6.4</text:span><text:span text:style-name="T138">. parengia sanitarinės apsaugos zonos pagal į ją patenkančių žemės sklypų suformavimo metu galiojusias Specialiųjų žemės naudojimo sąlygų įstatymo ir (arba) iki šio įstatymo įsigaliojimo dienos galiojusio teisės akto, reglamentavusių sanitarinės apsaugos zonų dydžių nustatymą, nuostatas, erdvinius duomenis (toliau – Įstatyminė sanitarinės apsaugos zona);</text:span></text:p>
      <text:p text:style-name="P139"><text:span text:style-name="T140">6.5</text:span><text:span text:style-name="T141">. įvertina, ar per visą taršaus objekto veiklos vykdymo laikotarpį keitėsi Įstatyminės sanitarinės apsaugos zonos dydis. Jeigu nustatoma, kad Įstatyminė sanitarinės apsaugos zona dėl skirtingais laikotarpiais galiojusių skirtingų teisės aktų, reglamentavusių sanitarinės apsaugos zonų dydžius, pakito, vertinama, kokiu (-iais) laikotarpiu (-iais) Įstatyminės sanitarinės apsaugos zonos dydis kito;</text:span></text:p>
      <text:p text:style-name="P142"><text:span text:style-name="T143">6.6</text:span><text:span text:style-name="T144">. įvertina, ar siūlomos nustatyti sanitarinės apsaugos zonos ribų plane ir erdviniuose duomenyse nurodytas sanitarinės apsaugos zonos dydis sutampa su Įstatyminės sanitarinės apsaugos zonos dydžiu:<text:s/></text:span></text:p>
      <text:p text:style-name="P145"><text:span text:style-name="T146">6.6.1</text:span><text:span text:style-name="T147">. jeigu nustatoma, kad sanitarinės apsaugos zonos dydis, nurodytas siūlomos nustatyti sanitarinės apsaugos zonos ribų plane ir erdviniuose duomenyse, sutampa su Įstatyminės sanitarinės apsaugos zonos dydžiu, įvertinama, kurie Žemės sklypų sąraše nurodyti žemės sklypai<text:s/></text:span><text:soft-page-break/><text:span text:style-name="T148">patenka į siūlomos nustatyti sanitarinės apsaugos zonos ribų plane ir erdviniuose duomenyse nurodytą sanitarinės apsaugos zoną, ir sudaromas šių žemės sklypų sąrašas (toliau – Sąrašas);</text:span></text:p>
      <text:p text:style-name="P149"><text:span text:style-name="T150">6.6.2</text:span><text:span text:style-name="T151">. <text:s/>jeigu nustatoma, kad sanitarinės apsaugos zonos dydis, siūlomos nustatyti sanitarinės apsaugos zonos ribų plane ir (ar) erdviniuose duomenyse, nesutampa su Įstatyminės sanitarinės apsaugos zonos dydžiu, įvertinama, kurie Žemės sklypų sąraše nurodyti žemės sklypai patenka į Įstatyminę sanitarinės apsaugos zoną, ir sudaromas Sąrašas.</text:span></text:p>
      <text:p text:style-name="P152"><text:span text:style-name="T153">7</text:span><text:span text:style-name="T154">. Jeigu kartu su prašymu išduoti Išvadą pateikti ne visi šių Taisyklių 5 punkte nurodyti dokumentai ir (ar) erdviniai duomenys neatitinka šių Taisyklių 5.3 papunkčio reikalavimų, ir (ar) Žemės sklypų sąraše yra nurodytų žemės sklypų, kurie buvo suformuoti iki taršaus objekto veiklos pradžios, Nacionalinė žemės tarnyba per 10 darbo dienų nuo prašymo išduoti Išvadą gavimo dienos raštu informuoja asmenį, kad prašymas išduoti Išvadą negali būti tenkinamas. Pateikęs nurodytus trūkstamus dokumentus ir (ar) patikslinęs erdvinius duomenis, asmuo gali iš naujo kreiptis į Nacionalinę žemės tarnybą su prašymu išduoti Išvadą.</text:span></text:p>
      <text:p text:style-name="P155"><text:span text:style-name="T156">8</text:span><text:span text:style-name="T157">. Nacionalinė žemės tarnyba, gavusi visus šių Taisyklių 5 punkte nurodytus dokumentus ir erdvinius duomenis, parengtus pagal šių Taisyklių 5.3 papunkčio reikalavimus, per 20 darbo dienų nuo prašymo išduoti Išvadą ir visų reikiamų dokumentų ir duomenų gavimo dienos išduoda Išvadą (Taisyklių 3 priedas).<text:s/></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9</text:span><text:span text:style-name="T167">. Išvada išduodama neterminuotam laikui.</text:span></text:p>
      <text:p text:style-name="P168"><text:span text:style-name="T169">10</text:span><text:span text:style-name="T170">. Nacionalinės žemės tarnybos veiksmai (neveikimas) gali būti skundžiami per du mėnesius nuo dienos, kai baigiasi Išvados išdavimo terminas, Lietuvos administracinių ginčų komisijai arba Vilniaus apygardos administraciniam teismui Lietuvos Respublikos administracinių bylų teisenos įstatymo nustatyta tvarka.</text:span></text:p>
      <text:p text:style-name="P171"><text:span text:style-name="T172">11</text:span><text:span text:style-name="T173">. Nacionalinės žemės tarnybos išduota Išvada per mėnesį gali būti skundžiama Lietuvos administracinių ginčų komisijai arba Vilniaus apygardos administraciniam teismui Lietuvos Respublikos administracinių bylų teisenos įstatymo nustatyta tvarka.</text:span></text:p>
      <text:p text:style-name="P174"/>
      <text:p text:style-name="P175"><text:span text:style-name="T176">___________________________________</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Černiauskas</meta:initial-creator>
    <dc:creator>adlibuser</dc:creator>
    <meta:creation-date>2023-07-05T11:50:00Z</meta:creation-date>
    <dc:date>2023-07-05T11:50:00Z</dc:date>
    <meta:print-date>2013-12-30T06:50:00Z</meta:print-date>
    <meta:template xlink:href="Normal.dotm" xlink:type="simple"/>
    <meta:editing-cycles>2</meta:editing-cycles>
    <meta:editing-duration>PT0S</meta:editing-duration>
    <meta:user-defined meta:name="ContentTypeId">0x01010041ADD600EE2C4A4895C5688B40583913</meta:user-defined>
    <meta:document-statistic meta:page-count="9" meta:paragraph-count="115" meta:word-count="1235" meta:character-count="9019" meta:row-count="359" meta:non-whitespace-character-count="7899"/>
  </office:meta>
</office:document-meta>
</file>