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9pt" style:font-size-asian="9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T13" style:parent-style-name="DefaultParagraphFont" style:family="text">
      <style:text-properties fo:font-weight="bold" style:font-weight-asian="bold" fo:font-size="13pt" style:font-size-asian="13pt"/>
    </style:style>
    <style:style style:name="T14" style:parent-style-name="DefaultParagraphFont" style:family="text">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font-size="13pt" style:font-size-asian="13pt"/>
    </style:style>
    <style:style style:name="P16"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justify" fo:line-height="115%" fo:margin-left="1in" fo:text-indent="1.5in">
        <style:tab-stops/>
      </style:paragraph-properties>
      <style:text-properties style:font-size-complex="14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line-height="115%"/>
      <style:text-properties style:font-size-complex="14pt"/>
    </style:style>
    <style:style style:name="P21" style:parent-style-name="Normal" style:family="paragraph">
      <style:paragraph-properties fo:text-align="center" fo:line-height="115%"/>
      <style:text-properties style:font-size-complex="14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justify" fo:line-height="115%"/>
      <style:text-properties fo:font-size="11pt" style:font-size-asian="11pt" style:font-size-complex="11pt"/>
    </style:style>
    <style:style style:name="P24" style:parent-style-name="Normal" style:family="paragraph">
      <style:paragraph-properties fo:text-align="justify" fo:line-height="115%"/>
      <style:text-properties fo:font-size="11pt" style:font-size-asian="11pt" style:font-size-complex="11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MS Mincho" style:font-name-asian="MS Mincho" style:font-name-complex="MS Mincho"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15%" fo:text-indent="0.5909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text-indent="0.5909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15%">
        <style:tab-stops>
          <style:tab-stop style:type="left" style:position="1.477in"/>
          <style:tab-stop style:type="left" style:position="1.8708in"/>
        </style:tab-stops>
      </style:paragraph-properties>
    </style:style>
    <style:style style:name="P172" style:parent-style-name="Normal" style:family="paragraph">
      <style:paragraph-properties fo:text-align="justify" fo:line-height="115%">
        <style:tab-stops>
          <style:tab-stop style:type="left" style:position="1.477in"/>
          <style:tab-stop style:type="left" style:position="1.8708in"/>
        </style:tab-stops>
      </style:paragraph-properties>
    </style:style>
    <style:style style:name="P173" style:parent-style-name="Normal" style:family="paragraph">
      <style:paragraph-properties fo:text-align="justify" fo:line-height="115%">
        <style:tab-stops>
          <style:tab-stop style:type="left" style:position="1.477in"/>
          <style:tab-stop style:type="left" style:position="1.8708in"/>
        </style:tab-stops>
      </style:paragraph-properties>
    </style:style>
    <style:style style:name="P174" style:parent-style-name="Normal" style:family="paragraph">
      <style:paragraph-properties fo:text-align="justify" fo:line-height="115%">
        <style:tab-stops>
          <style:tab-stop style:type="left" style:position="1.477in"/>
          <style:tab-stop style:type="left" style:position="1.870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2" text:anchor-type="as-char" svg:x="0in" svg:y="0in" svg:width="0.58958in" svg:height="0.70486in" style:rel-width="scale" style:rel-height="scale"><draw:image xlink:href="media/image1.png" xlink:type="simple" xlink:show="embed" xlink:actuate="onLoad"/><svg:title/><svg:desc/></draw:frame></text:span></text:p>
      <text:p text:style-name="P11"><text:span text:style-name="T12">PRIENŲ RAJONO SAVIVALDYBĖS ADMINISTRACIJOS</text:span><text:span text:style-name="T13"><text:s/></text:span><text:span text:style-name="T14">DIREKTORIUS</text:span></text:p>
      <text:p text:style-name="P15"/>
      <text:p text:style-name="P16">ĮSAKYMAS</text:p>
      <text:p text:style-name="P17">DĖL NEFORMALIOJO VAIKŲ ŠVIETIMO PROGRAMŲ ATITIKTIES REIKALAVIMAMS PATVIRTINIMO IR JŲ VYKDYMO</text:p>
      <text:p text:style-name="P18"/>
      <text:p text:style-name="P19"/>
      <text:p text:style-name="P20">2018 m. sausio 5 d. Nr. <text:s/>A3-16</text:p>
      <text:p text:style-name="P21">Prienai</text:p>
      <text:p text:style-name="P22"/>
      <text:p text:style-name="P23"/>
      <text:p text:style-name="P24"/>
      <text:p text:style-name="P25"><text:span text:style-name="T26">Vadovaudamasis<text:s/></text:span><text:span text:style-name="T27">Prienų rajono savivaldybės tarybos 2016 m. sausio 28 d. sprendimu Nr. T3-2<text:s/></text:span>„Dėl Prienų rajono savivaldybės neformaliojo vaikų švietimo lėšų skyrimo ir panaudojimo tvarkos aprašo patvirtinimo“<text:span text:style-name="T28"><text:s/></text:span><text:span text:style-name="T29">patvirtintu Prienų rajono savivaldybės neformaliojo vaikų švietimo lėšų skyrimo ir panaudojimo tvarkos aprašu ir Prienų rajono savivaldybės administracijos direktoriaus 2016 m. vasario 2 d. įsakymu Nr. (7.7)-A3-2016/061„Dėl neformaliojo vaikų švietimo programų teikimo ir atitikties reikalavimams vertinimo tvarkos aprašo patvirtinimo“ patvirtintu Prienų rajono savivaldybės n</text:span><text:span text:style-name="T30">eformaliojo vaikų švietimo programų teikimo ir atitikties reikalavimams vertinimo tvarkos aprašu, atsižvelgdamas į Prienų rajono savivaldybės administracijos direktoriaus 2016 m. rugsėjo 27 d. įsakymu Nr.<text:s/></text:span><text:span text:style-name="T31">(7.7)-A3-2016/684 „Dėl Neformaliojo vaikų švietimo programų teikėjų ir programų atitikties reikalavimams vertinimo komisijos sudarymo“ sudarytos<text:s/></text:span><text:span text:style-name="T32">Neformaliojo vaikų švietimo programų atitikties reikalavimams vertinimo komisijos 2018 m. sausio 3 d. protokolą Nr. ŠP-1:</text:span></text:p>
      <text:p text:style-name="P33"><text:span text:style-name="T34">1</text:span><text:span text:style-name="T35">.<text:s/></text:span><text:span text:style-name="T36">T v i r t i n u šių neformaliojo vaikų švietimo programų atitiktį reikalavimams iki 2018 m. gruodžio 31 d.:</text:span></text:p>
      <text:p text:style-name="P37"><text:span text:style-name="T38">1.1</text:span><text:span text:style-name="T39">. „Žirgų sporto akademija – fizinio aktyvumo ir sveikatingumo skatinimas su žirgais“ (KTPRR kodas – 120501673), rengėjas – VšĮ „Visuomenės harmonizavimo parkas“;</text:span></text:p>
      <text:p text:style-name="P40"><text:span text:style-name="T41">1.2</text:span><text:span text:style-name="T42">. „Mokausi būti vairuotoju“ (KTPRR kodas – 120900038), rengėja – uždaroji akcinė bendrovė „ARV-Auto“;</text:span></text:p>
      <text:p text:style-name="P43"><text:span text:style-name="T44">1.3</text:span><text:span text:style-name="T45">. „Pažinimas, savo krašto gamta ir kultūra“ (KTPRR kodas – 121300284), rengėja – asociacija „Iš idėjos“;</text:span></text:p>
      <text:p text:style-name="P46"><text:span text:style-name="T47">1.4</text:span><text:span text:style-name="T48">. „Mobiliųjų aplikacijų kūrimas“ (KTPRR kodas – 121000386), rengėja – asociacija Viešieji interneto prieigos taškai;</text:span></text:p>
      <text:p text:style-name="P49"><text:span text:style-name="T50">1.5</text:span><text:span text:style-name="T51">. „IT projektų vadyba ir komandinis darbas“ (KTPRR kodas – 121000385), rengėja – asociacija Viešieji interneto prieigos taškai;</text:span></text:p>
      <text:p text:style-name="P52"><text:span text:style-name="T53">1.6</text:span><text:span text:style-name="T54">. „Projektinė kūrybaScatch ir Coder aplinkoje“ (KTPRR kodas – 121000398), rengėja –</text:span><text:span text:style-name="T55"><text:s/></text:span><text:span text:style-name="T56">VšĮ Alytaus kolegija;</text:span></text:p>
      <text:p text:style-name="P57"><text:span text:style-name="T58">1.7</text:span><text:span text:style-name="T59">. „Veiverių dizaino studija“ (LTPRR kodas – 120200332), rengėja –</text:span><text:span text:style-name="T60"><text:s/></text:span><text:span text:style-name="T61">Prienų r. Veiverių Antano Kučingio meno mokykla.</text:span></text:p>
      <text:p text:style-name="P62"><text:span text:style-name="T63">2</text:span><text:span text:style-name="T64">. P r a t ę s i u<text:s/></text:span><text:span text:style-name="T65">šių neformaliojo vaikų švietimo programų atitiktį reikalavimams iki 2018 m. gruodžio 31 d. :</text:span></text:p>
      <text:p text:style-name="P66"><text:span text:style-name="T67">2.1</text:span><text:span text:style-name="T68">. „Veiverių dramos studija“ (KTPRR kodas – 120400276), rengėja –<text:s/></text:span><text:span text:style-name="T69">Prienų r.<text:s/></text:span><text:span text:style-name="T70">Veiverių Antano Kučingio meno mokykla;</text:span></text:p>
      <text:p text:style-name="P71"><text:span text:style-name="T72">2.2</text:span><text:span text:style-name="T73">. „Šachmatų pamokos Prienų rajono savivaldybėje“ (KTPRR kodas – 120501352), rengėja – VšĮ Šachmatų mokykla;</text:span></text:p>
      <text:p text:style-name="P74"><text:span text:style-name="T75">2.3</text:span><text:span text:style-name="T76">. „Jaunųjų badmintono žaidėjų ugdymas“ (KTPRR kodas – 120501319), rengėjas – <text:s/>Dalius Juodsnukis, laisvasis mokytojas;</text:span></text:p>
      <text:p text:style-name="P77"><text:span text:style-name="T78">2.4</text:span><text:span text:style-name="T79">. „Į programavimo pasaulį su C++ kalba“ (KTPRR kodas – 121000298), rengėja – VšĮ Alytaus kolegija;</text:span></text:p>
      <text:p text:style-name="P80"><text:span text:style-name="T81">2.5</text:span><text:span text:style-name="T82">. „Projektai naudojant C++ kalbą CodeBlocks aplinkoje (Prienai)“ (KTPRR kodas – 121000365), rengėja – VšĮ Alytaus kolegija;</text:span></text:p>
      <text:p text:style-name="P83"><text:span text:style-name="T84">2.6</text:span><text:span text:style-name="T85">. „Kūrybinių užduočių sprendimas Logo aplinkoje (Prienai)“ (KTPRR kodas – 121000364), rengėja – VšĮ Alytaus kolegija;</text:span></text:p>
      <text:p text:style-name="P86"><text:span text:style-name="T87">2.7</text:span><text:span text:style-name="T88">. „Sveikos mitybos ir judesio ugdymas (Prienai)“ (KTPRR kodas – 122000827), rengėjas – VšĮ Tolerancijos ir fizinės gerovės ugdymo centras;</text:span></text:p>
      <text:p text:style-name="P89"><text:span text:style-name="T90">2.8</text:span><text:span text:style-name="T91">. „Emocinio ir fizinio lavinimo kūrybinės dirbtuvės (Prienai)“ (KTPRR kodas – 122000838), rengėjas – VšĮ Tolerancijos ir fizinės gerovės ugdymo centras;</text:span></text:p>
      <text:p text:style-name="P92"><text:span text:style-name="T93">2.9</text:span><text:span text:style-name="T94">. „Kovos meno dziudo užsiėmimai“ (KTPRR kodas – 120501267), rengėjas – klubas „Kario kelias“;</text:span></text:p>
      <text:p text:style-name="P95"><text:span text:style-name="T96">2.10</text:span><text:span text:style-name="T97">. „Augu su futbolu“</text:span><text:span text:style-name="T98"><text:s/>(KTPRR kodas – 120500675)</text:span><text:span text:style-name="T99">, rengėjas – futbolo klubas „Prienai-Valdima“;</text:span></text:p>
      <text:p text:style-name="P100"><text:span text:style-name="T101">2.11</text:span><text:span text:style-name="T102">.<text:s/></text:span><text:span text:style-name="T103">Meninio lavinimo studija „Ramunėlė“ (KTPRR kodas – 120100600) , rengėja – asociacija Meninio lavinimo studija;</text:span></text:p>
      <text:p text:style-name="P104"><text:span text:style-name="T105">2.12</text:span><text:span text:style-name="T106">. „</text:span><text:span text:style-name="T107">Saviraiška daile, taikant terapinius elementus“ (KTPRR kodas – 120200346), rengėja –<text:s/></text:span><text:span text:style-name="T108">asociacija Prienų bendruomenė;</text:span></text:p>
      <text:p text:style-name="P109"><text:span text:style-name="T110">2.13</text:span><text:span text:style-name="T111">.<text:s/></text:span><text:span text:style-name="T112">„Lietuvos skautijos vaikų ir jaunimo programa (Prienų r. savivaldybė)“ (KTPRR kodas – 121500117), rengėja –<text:s/></text:span><text:span text:style-name="T113">Lietuvos skautija;</text:span></text:p>
      <text:p text:style-name="P114"><text:span text:style-name="T115">2.14</text:span><text:span text:style-name="T116">.<text:s/></text:span><text:span text:style-name="T117">„Prienų rajono savivaldybės jaunųjų šaulių ugdymo programa“ (KTPRR kodas – 121500142), rengėja –<text:s/></text:span><text:span text:style-name="T118">Lietuvos šaulių sąjunga;</text:span></text:p>
      <text:p text:style-name="P119"><text:span text:style-name="T120">2.15</text:span><text:span text:style-name="T121">. „Teatro raiškos ugdymas kuriant spektaklį Stakliškių gimnazijoje“ (KTPRR kodas – 120400336), rengėja –<text:s/></text:span><text:span text:style-name="T122">Brigita Arsobaitė,</text:span><text:span text:style-name="T123"><text:s/>laisvoji mokytoja</text:span><text:span text:style-name="T124">;</text:span></text:p>
      <text:p text:style-name="P125"><text:span text:style-name="T126">2.16</text:span><text:span text:style-name="T127">. „Kūno rengyba“ (KTPRR kodas – 120500646), rengėjas –<text:s/></text:span><text:span text:style-name="T128">Olegas Batutis, laisvasis mokytojas;</text:span></text:p>
      <text:p text:style-name="P129"><text:span text:style-name="T130">2.17</text:span><text:span text:style-name="T131">.<text:s/></text:span><text:span text:style-name="T132">„Pramoginių šokių šokėjai“ (KTPRR kodas – 120300370), rengėja –<text:s/></text:span><text:span text:style-name="T133">Sandra Valūnienė, laisvoji mokytoja;</text:span></text:p>
      <text:p text:style-name="P134"><text:span text:style-name="T135">2.18</text:span><text:span text:style-name="T136">. „Šokis“ (KTPRR kodas –<text:s/></text:span><text:span text:style-name="T137">120300400), rengėja – Akvilė Švedaitė, laisvoji mokytoja.</text:span></text:p>
      <text:p text:style-name="P138"><text:span text:style-name="T139">3</text:span><text:span text:style-name="T140">. N u s t a t a u 12 eurų neformaliojo vaikų švietimo lėšų sumą per mėnesį vienam 2018 m. vasario 1 d.–birželio 1 d. neformaliojo vaikų švietimo programoje dalyvaujančiam mokiniui</text:span></text:p>
      <text:p text:style-name="P141"><text:span text:style-name="T142">4</text:span><text:span text:style-name="T143">. Į p a r e i g o j u Prienų r. savivaldybės administracijos Švietimo skyrių:</text:span></text:p>
      <text:p text:style-name="P144"><text:span text:style-name="T145">4.1</text:span><text:span text:style-name="T146">. iki 2018 m. sausio 12 d. nustatyti maksimalų dalyvaujančių neformaliojo vaikų švietimo programose mokinių skaičių;</text:span></text:p>
      <text:p text:style-name="P147"><text:span text:style-name="T148">4.2</text:span><text:span text:style-name="T149">. iki 2018 m. sausio 31 d. parengti neformaliojo vaikų švietimo veiklos organizavimo sutartis su neformaliojo vaikų švietimo teikėjais ir organizuoti jų pasirašymą;</text:span></text:p>
      <text:p text:style-name="P150"><text:span text:style-name="T151">4.3</text:span><text:span text:style-name="T152">. vykdyti neformaliojo vaikų švietimo veiklų organizavimo bei vykdymo stebėseną.</text:span></text:p>
      <text:p text:style-name="P153"><text:span text:style-name="T154">5</text:span><text:span text:style-name="T155">. N u r o d a u visiems neformaliojo vaikų švietimo teikėjams:</text:span></text:p>
      <text:p text:style-name="P156"><text:span text:style-name="T157">5.1</text:span><text:span text:style-name="T158">.<text:s/></text:span><text:span text:style-name="T159">sudaryti mokymo sutartis su mokinių tėvais (globėjais, rūpintojais) ir pristatyti sutarčių kopijas Prienų r. savivaldybės administracijos Švietimo skyriui iki 2018 m. sausio 19 d.<text:s/></text:span></text:p>
      <text:p text:style-name="P160"><text:span text:style-name="T161">5.2</text:span><text:span text:style-name="T162">. užregistruoti mokinius Mokinių registre ir pristatyti iš Mokinių registro atspausdintą pasirašytą mokinių sąrašą ir užsiėmimų grafiką Prienų r. savivaldybės administracijos Švietimo skyriui iki 2018 m. sausio 19 d.;</text:span></text:p>
      <text:p text:style-name="P163"><text:span text:style-name="T164">5.3</text:span><text:span text:style-name="T165">. vykdyti neformaliojo vaikų švietimo programas nuo 2018 metų vasario 1 d. iki birželio 1 d. ir nuo rugsėjo 10 d. iki gruodžio 31 d.</text:span></text:p>
      <text:p text:style-name="P166"><text:span text:style-name="T167">6</text:span><text:span text:style-name="T168">. P a v e d u Prienų r. savivaldybės administracijos Bendrąjam skyriui šį įsakymą skelbti TAR sistemoje ir savivaldybės interneto svetainėje.</text:span></text:p>
      <text:p text:style-name="P169"><text:span text:style-name="T170">Šis įsakymas Lietuvos Respublikos administracinių bylų teisenos įstatymo nustatyta tvarka per vieną mėnesį nuo jo įteikimo suinteresuotai šaliai dienos gali būti skundžiamas Kauno apygardos administraciniam teismui (A. Mickevičiaus g. 8A, Kaunas).</text:span></text:p>
      <text:p text:style-name="P171"/>
      <text:p text:style-name="P172"/>
      <text:p text:style-name="P173"/>
      <text:p text:style-name="P174"><text:span text:style-name="T175">Administracijos direktoriu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Egidiju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18-01-10T11:41:00Z</meta:creation-date>
    <dc:date>2018-01-10T11:41:00Z</dc:date>
    <meta:print-date>2018-01-10T07:12:00Z</meta:print-date>
    <meta:template xlink:href="Normal.dotm" xlink:type="simple"/>
    <meta:editing-cycles>2</meta:editing-cycles>
    <meta:editing-duration>PT0S</meta:editing-duration>
    <meta:document-statistic meta:page-count="3" meta:paragraph-count="58" meta:word-count="751" meta:character-count="6250" meta:row-count="198" meta:non-whitespace-character-count="5557"/>
  </office:meta>
</office:document-meta>
</file>