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de" fo:country="D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de" fo:country="D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name="TimesLT" fo:color="#000000" fo:font-size="10pt" style:font-size-asian="10pt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278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/>
      <text:p text:style-name="P12"><text:span text:style-name="T13">ĮSAKYMAS</text:span></text:p>
      <text:p text:style-name="P14"><text:span text:style-name="T15">DĖL ŽEMĖS ŪKIO MINISTRO 201</text:span><text:span text:style-name="T16">2</text:span><text:span text:style-name="T17"><text:s/>M. SAUSIO 31 D. ĮSAKYMO NR. 3D-65 „</text:span><text:span text:style-name="T18">DĖL ŽALIOJO DIPLOMO“<text:s/></text:span></text:p>
      <text:p text:style-name="P19">PRIPAŽINIMO NETEKUSIU GALIOS</text:p>
      <text:p text:style-name="P20"/>
      <text:p text:style-name="P21">2023 m. birželio 22 d. Nr. 3D-407</text:p>
      <text:p text:style-name="P22">Vilnius<text:span text:style-name="T23"> </text:span></text:p>
      <text:p text:style-name="P24"/>
      <text:p text:style-name="P25"><text:span text:style-name="T26">1</text:span><text:span text:style-name="T27">. P r i p a ž į s t u netekusiu galios Lietuvos Respublikos žemės ūkio ministro 2012 m. sausio 31 d. įsakymą Nr. 3D-65 „</text:span><text:span text:style-name="T28">Dėl žaliojo diplomo</text:span><text:span text:style-name="T29">“ su visais pakeitimais ir papildymais.<text:s/></text:span></text:p>
      <text:p text:style-name="P30"><text:span text:style-name="T31">2</text:span><text:span text:style-name="T32">. N u s t a t a u, kad šis įsakymas įsigalioja 2023 m. birželio 30 d.</text:span></text:p>
      <text:p text:style-name="P33"/>
      <text:p text:style-name="P34"/>
      <text:p text:style-name="P35"/>
      <text:p text:style-name="P3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2T05:30:00Z</meta:creation-date>
    <dc:date>2023-06-22T05:30:00Z</dc:date>
    <meta:template xlink:href="Normal.dotm" xlink:type="simple"/>
    <meta:editing-cycles>1</meta:editing-cycles>
    <meta:editing-duration>PT0S</meta:editing-duration>
    <meta:document-statistic meta:page-count="1" meta:paragraph-count="5" meta:word-count="72" meta:character-count="524" meta:row-count="21" meta:non-whitespace-character-count="457"/>
  </office:meta>
</office:document-meta>
</file>