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text-align="justify" style:page-number="1">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fo:text-indent="0.0201in"/>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letter-kerning="true" fo:font-size="10pt" style:font-size-asian="10pt" style:font-size-complex="11pt"/>
    </style:style>
    <style:style style:name="P23" style:parent-style-name="Normal" style:family="paragraph">
      <style:paragraph-properties fo:text-align="justify" style:vertical-align="baseline"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0034in"/>
    </style:style>
    <style:style style:name="P28" style:parent-style-name="Normal" style:family="paragraph">
      <style:paragraph-properties fo:text-align="justify" style:vertical-align="baseline"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HelveticaLT" fo:color="#000000" fo:font-size="10pt" style:font-size-asian="10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margin-left="1.0375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margin-left="1.0375in" fo:text-indent="-0.2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style:vertical-align="baseline">
        <style:tab-stops>
          <style:tab-stop style:type="left" style:position="4.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style:tab-stops>
          <style:tab-stop style:type="center" style:position="3.134in"/>
          <style:tab-stop style:type="right" style:position="6.268in"/>
        </style:tab-stops>
      </style:paragraph-properties>
    </style:style>
    <style:style style:name="P52" style:parent-style-name="Normal" style:master-page-name="MPF1" style:family="paragraph">
      <style:paragraph-properties fo:break-before="page" fo:margin-left="4.725in" style:page-number="1">
        <style:tab-stops/>
      </style:paragraph-properties>
      <style:text-properties style:letter-kerning="true" style:font-size-complex="11pt"/>
    </style:style>
    <style:style style:name="P54" style:parent-style-name="Normal" style:family="paragraph">
      <style:paragraph-properties fo:margin-left="4.725in">
        <style:tab-stops/>
      </style:paragraph-properties>
      <style:text-properties style:letter-kerning="true" style:font-size-complex="11pt"/>
    </style:style>
    <style:style style:name="P55" style:parent-style-name="Normal" style:family="paragraph">
      <style:paragraph-properties fo:margin-left="4.725in">
        <style:tab-stops/>
      </style:paragraph-properties>
      <style:text-properties style:letter-kerning="true" style:font-size-complex="11pt"/>
    </style:style>
    <style:style style:name="P56" style:parent-style-name="Normal" style:family="paragraph">
      <style:paragraph-properties fo:margin-left="4.725in">
        <style:tab-stops/>
      </style:paragraph-properties>
      <style:text-properties style:letter-kerning="true" style:font-size-complex="11pt"/>
    </style:style>
    <style:style style:name="P57" style:parent-style-name="Normal" style:family="paragraph">
      <style:paragraph-properties fo:line-height="115%" fo:margin-left="4.725in">
        <style:tab-stops/>
      </style:paragraph-properties>
      <style:text-properties style:letter-kerning="true" style:font-size-complex="11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text-properties style:font-name="Arial" style:letter-kerning="true" fo:font-size="10pt" style:font-size-asian="10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1pt"/>
    </style:style>
    <style:style style:name="P62" style:parent-style-name="Normal" style:family="paragraph">
      <style:paragraph-properties fo:text-align="center"/>
      <style:text-properties style:font-weight-complex="bold" style:letter-kerning="true"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1pt"/>
    </style:style>
    <style:style style:name="T65" style:parent-style-name="DefaultParagraphFont" style:family="text">
      <style:text-properties fo:font-weight="bold" style:font-weight-asian="bold" style:font-weight-complex="bold" style:letter-kerning="true" style:font-size-complex="11pt"/>
    </style:style>
    <style:style style:name="P66" style:parent-style-name="Normal" style:family="paragraph">
      <style:text-properties fo:font-size="5pt" style:font-size-asian="5pt" style:font-size-complex="5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letter-kerning="true" style:font-size-complex="16pt"/>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keep-together="always" fo:text-align="center"/>
      <style:text-properties fo:font-weight="bold" style:font-weight-asian="bold" style:letter-kerning="true" style:font-size-complex="16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letter-kerning="true" style:font-size-complex="11pt"/>
    </style:style>
    <style:style style:name="T74" style:parent-style-name="DefaultParagraphFont" style:family="text">
      <style:text-properties style:letter-kerning="true" style:font-size-complex="11pt"/>
    </style:style>
    <style:style style:name="T75" style:parent-style-name="DefaultParagraphFont" style:family="text">
      <style:text-properties style:letter-kerning="true"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letter-kerning="true" style:font-size-complex="11pt"/>
    </style:style>
    <style:style style:name="T78" style:parent-style-name="DefaultParagraphFont" style:family="text">
      <style:text-properties style:font-weight-complex="bold" style:letter-kerning="true"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1pt"/>
    </style:style>
    <style:style style:name="T81" style:parent-style-name="DefaultParagraphFont" style:family="text">
      <style:text-properties style:font-weight-complex="bold" style:letter-kerning="true"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letter-kerning="true" style:font-size-complex="11pt"/>
    </style:style>
    <style:style style:name="T84" style:parent-style-name="DefaultParagraphFont" style:family="text">
      <style:text-properties style:font-weight-complex="bold" style:letter-kerning="true"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letter-kerning="true" style:font-size-complex="11pt"/>
    </style:style>
    <style:style style:name="T87" style:parent-style-name="DefaultParagraphFont" style:family="text">
      <style:text-properties style:font-weight-complex="bold" style:letter-kerning="true"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letter-kerning="true" style:font-size-complex="11pt"/>
    </style:style>
    <style:style style:name="T90" style:parent-style-name="DefaultParagraphFont" style:family="text">
      <style:text-properties style:font-weight-complex="bold" style:letter-kerning="true" style:font-size-complex="11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letter-kerning="true" style:font-size-complex="11pt"/>
    </style:style>
    <style:style style:name="T93" style:parent-style-name="DefaultParagraphFont" style:family="text">
      <style:text-properties style:font-weight-complex="bold" style:letter-kerning="true"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letter-kerning="true" style:font-size-complex="11pt"/>
    </style:style>
    <style:style style:name="T96" style:parent-style-name="DefaultParagraphFont" style:family="text">
      <style:text-properties style:font-weight-complex="bold" style:letter-kerning="true" style:font-size-complex="11pt"/>
    </style:style>
    <style:style style:name="T97" style:parent-style-name="DefaultParagraphFont" style:family="text">
      <style:text-properties style:font-weight-complex="bold" fo:color="#000000" style:letter-kerning="true" style:font-size-complex="11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letter-kerning="true" style:font-size-complex="11pt"/>
    </style:style>
    <style:style style:name="T100" style:parent-style-name="DefaultParagraphFont" style:family="text">
      <style:text-properties style:font-weight-complex="bold" style:letter-kerning="true" style:font-size-complex="11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letter-kerning="true" style:font-size-complex="11pt"/>
    </style:style>
    <style:style style:name="T103" style:parent-style-name="DefaultParagraphFont" style:family="text">
      <style:text-properties style:font-weight-complex="bold" style:letter-kerning="true" style:font-size-complex="11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weight-complex="bold" style:letter-kerning="true" style:font-size-complex="11pt"/>
    </style:style>
    <style:style style:name="T106" style:parent-style-name="DefaultParagraphFont" style:family="text">
      <style:text-properties style:font-weight-complex="bold" style:letter-kerning="true" style:font-size-complex="11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weight-complex="bold" style:letter-kerning="true" style:font-size-complex="11pt"/>
    </style:style>
    <style:style style:name="T109" style:parent-style-name="DefaultParagraphFont" style:family="text">
      <style:text-properties style:font-weight-complex="bold" style:letter-kerning="true" style:font-size-complex="11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style:letter-kerning="true" style:font-size-complex="11pt"/>
    </style:style>
    <style:style style:name="T112" style:parent-style-name="DefaultParagraphFont" style:family="text">
      <style:text-properties style:font-weight-complex="bold" style:letter-kerning="true" style:font-size-complex="11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weight-complex="bold" style:letter-kerning="true" style:font-size-complex="11pt"/>
    </style:style>
    <style:style style:name="T115" style:parent-style-name="DefaultParagraphFont" style:family="text">
      <style:text-properties style:font-weight-complex="bold" style:letter-kerning="true"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letter-kerning="true" style:font-size-complex="11pt"/>
    </style:style>
    <style:style style:name="T118" style:parent-style-name="DefaultParagraphFont" style:family="text">
      <style:text-properties style:font-weight-complex="bold" style:letter-kerning="true"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letter-kerning="true" style:font-size-complex="11pt"/>
    </style:style>
    <style:style style:name="T121" style:parent-style-name="DefaultParagraphFont" style:family="text">
      <style:text-properties style:font-weight-complex="bold" style:letter-kerning="true" style:font-size-complex="11pt"/>
    </style:style>
    <style:style style:name="T122" style:parent-style-name="DefaultParagraphFont" style:family="text">
      <style:text-properties style:font-weight-complex="bold" fo:color="#000000" style:letter-kerning="true"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letter-kerning="true" style:font-size-complex="11pt"/>
    </style:style>
    <style:style style:name="T125" style:parent-style-name="DefaultParagraphFont" style:family="text">
      <style:text-properties style:font-weight-complex="bold" style:letter-kerning="true" style:font-size-complex="11pt"/>
    </style:style>
    <style:style style:name="T126" style:parent-style-name="DefaultParagraphFont" style:family="text">
      <style:text-properties style:font-weight-complex="bold" style:letter-kerning="true" style:text-position="super 66.6%" style:font-size-complex="11pt"/>
    </style:style>
    <style:style style:name="T127" style:parent-style-name="DefaultParagraphFont" style:family="text">
      <style:text-properties style:font-weight-complex="bold" style:letter-kerning="true"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letter-kerning="true" style:font-size-complex="11pt"/>
    </style:style>
    <style:style style:name="T130" style:parent-style-name="DefaultParagraphFont" style:family="text">
      <style:text-properties style:font-weight-complex="bold" style:letter-kerning="true" style:font-size-complex="11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letter-kerning="true" style:font-size-complex="11pt"/>
    </style:style>
    <style:style style:name="T133" style:parent-style-name="DefaultParagraphFont" style:family="text">
      <style:text-properties style:font-weight-complex="bold" style:letter-kerning="true"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letter-kerning="true" style:font-size-complex="11pt"/>
    </style:style>
    <style:style style:name="T136" style:parent-style-name="DefaultParagraphFont" style:family="text">
      <style:text-properties style:font-weight-complex="bold" style:letter-kerning="true" style:font-size-complex="11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letter-kerning="true" style:font-size-complex="11pt"/>
    </style:style>
    <style:style style:name="T139" style:parent-style-name="DefaultParagraphFont" style:family="text">
      <style:text-properties style:font-weight-complex="bold" style:letter-kerning="true"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name-asian="Calibri" style:font-weight-complex="bold" style:letter-kerning="true"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etter-kerning="true" style:font-size-complex="11pt"/>
    </style:style>
    <style:style style:name="T148" style:parent-style-name="DefaultParagraphFont" style:family="text">
      <style:text-properties fo:font-weight="bold" style:font-weight-asian="bold" style:font-weight-complex="bold" style:letter-kerning="true" style:font-size-complex="11pt"/>
    </style:style>
    <style:style style:name="P149" style:parent-style-name="Normal" style:family="paragraph">
      <style:text-properties fo:font-size="5pt" style:font-size-asian="5pt" style:font-size-complex="5pt"/>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fo:font-weight="bold" style:font-weight-asian="bold" style:letter-kerning="true" style:font-size-complex="16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text-properties fo:font-weight="bold" style:font-weight-asian="bold" style:letter-kerning="true"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style:letter-kerning="true" style:font-size-complex="11pt"/>
    </style:style>
    <style:style style:name="T156" style:parent-style-name="DefaultParagraphFont" style:family="text">
      <style:text-properties style:letter-kerning="true" style:font-size-complex="11pt"/>
    </style:style>
    <style:style style:name="T157" style:parent-style-name="DefaultParagraphFont" style:family="text">
      <style:text-properties style:font-weight-complex="bold" style:letter-kerning="true" style:font-size-complex="11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letter-kerning="true" style:font-size-complex="11pt"/>
    </style:style>
    <style:style style:name="T160" style:parent-style-name="DefaultParagraphFont" style:family="text">
      <style:text-properties style:font-weight-complex="bold" style:letter-kerning="true"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letter-kerning="true" style:font-size-complex="11pt"/>
    </style:style>
    <style:style style:name="T163" style:parent-style-name="DefaultParagraphFont" style:family="text">
      <style:text-properties style:font-weight-complex="bold" style:letter-kerning="true" style:font-size-complex="11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letter-kerning="true" style:font-size-complex="11pt"/>
    </style:style>
    <style:style style:name="T166" style:parent-style-name="DefaultParagraphFont" style:family="text">
      <style:text-properties style:font-weight-complex="bold" style:letter-kerning="true"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letter-kerning="true" style:font-size-complex="11pt"/>
    </style:style>
    <style:style style:name="T169" style:parent-style-name="DefaultParagraphFont" style:family="text">
      <style:text-properties style:font-weight-complex="bold" style:letter-kerning="true"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letter-kerning="true" style:font-size-complex="11pt"/>
    </style:style>
    <style:style style:name="T172" style:parent-style-name="DefaultParagraphFont" style:family="text">
      <style:text-properties style:font-weight-complex="bold" style:letter-kerning="true"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letter-kerning="true" style:font-size-complex="11pt"/>
    </style:style>
    <style:style style:name="T175" style:parent-style-name="DefaultParagraphFont" style:family="text">
      <style:text-properties style:font-weight-complex="bold" style:letter-kerning="true" style:font-size-complex="11pt"/>
    </style:style>
    <style:style style:name="T176" style:parent-style-name="DefaultParagraphFont" style:family="text">
      <style:text-properties style:font-weight-complex="bold" fo:color="#FF0000" style:letter-kerning="true" style:font-size-complex="11pt"/>
    </style:style>
    <style:style style:name="T177" style:parent-style-name="DefaultParagraphFont" style:family="text">
      <style:text-properties style:font-weight-complex="bold" style:letter-kerning="true" style:font-size-complex="11pt"/>
    </style:style>
    <style:style style:name="T178" style:parent-style-name="DefaultParagraphFont" style:family="text">
      <style:text-properties style:font-weight-complex="bold" fo:color="#FF0000" style:letter-kerning="true" style:font-size-complex="11pt"/>
    </style:style>
    <style:style style:name="T179" style:parent-style-name="DefaultParagraphFont" style:family="text">
      <style:text-properties style:font-weight-complex="bold" style:letter-kerning="true"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letter-kerning="true" style:font-size-complex="11pt"/>
    </style:style>
    <style:style style:name="T182" style:parent-style-name="DefaultParagraphFont" style:family="text">
      <style:text-properties style:font-weight-complex="bold" style:letter-kerning="true"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letter-kerning="true" style:font-size-complex="11pt"/>
    </style:style>
    <style:style style:name="T185" style:parent-style-name="DefaultParagraphFont" style:family="text">
      <style:text-properties style:font-weight-complex="bold" style:letter-kerning="true"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letter-kerning="true" style:font-size-complex="11pt"/>
    </style:style>
    <style:style style:name="T188" style:parent-style-name="DefaultParagraphFont" style:family="text">
      <style:text-properties style:font-weight-complex="bold" style:letter-kerning="true"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letter-kerning="true" style:font-size-complex="11pt"/>
    </style:style>
    <style:style style:name="T191" style:parent-style-name="DefaultParagraphFont" style:family="text">
      <style:text-properties style:font-weight-complex="bold" style:letter-kerning="true" style:font-size-complex="11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letter-kerning="true" style:font-size-complex="11pt"/>
    </style:style>
    <style:style style:name="T194" style:parent-style-name="DefaultParagraphFont" style:family="text">
      <style:text-properties style:font-weight-complex="bold" style:letter-kerning="true" style:font-size-complex="11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letter-kerning="true" style:font-size-complex="11pt"/>
    </style:style>
    <style:style style:name="T197" style:parent-style-name="DefaultParagraphFont" style:family="text">
      <style:text-properties style:font-weight-complex="bold" style:letter-kerning="true"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letter-kerning="true" style:font-size-complex="11pt"/>
    </style:style>
    <style:style style:name="T200" style:parent-style-name="DefaultParagraphFont" style:family="text">
      <style:text-properties style:font-weight-complex="bold" style:letter-kerning="true"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letter-kerning="true" style:font-size-complex="11pt"/>
    </style:style>
    <style:style style:name="T203" style:parent-style-name="DefaultParagraphFont" style:family="text">
      <style:text-properties style:font-weight-complex="bold" style:letter-kerning="true" style:font-size-complex="11pt"/>
    </style:style>
    <style:style style:name="T204" style:parent-style-name="DefaultParagraphFont" style:family="text">
      <style:text-properties style:font-weight-complex="bold" fo:color="#FF0000" style:letter-kerning="true" style:font-size-complex="11pt"/>
    </style:style>
    <style:style style:name="T205" style:parent-style-name="DefaultParagraphFont" style:family="text">
      <style:text-properties style:font-weight-complex="bold" style:letter-kerning="true"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letter-kerning="true" style:font-size-complex="11pt"/>
    </style:style>
    <style:style style:name="T208" style:parent-style-name="DefaultParagraphFont" style:family="text">
      <style:text-properties style:font-weight-complex="bold" style:letter-kerning="true"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letter-kerning="true" style:font-size-complex="11pt"/>
    </style:style>
    <style:style style:name="T211" style:parent-style-name="DefaultParagraphFont" style:family="text">
      <style:text-properties style:font-weight-complex="bold" style:letter-kerning="true"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letter-kerning="true" style:font-size-complex="11pt"/>
    </style:style>
    <style:style style:name="T214" style:parent-style-name="DefaultParagraphFont" style:family="text">
      <style:text-properties style:font-weight-complex="bold" style:letter-kerning="true" style:font-size-complex="11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etter-kerning="true" style:font-size-complex="11pt"/>
    </style:style>
    <style:style style:name="T218" style:parent-style-name="DefaultParagraphFont" style:family="text">
      <style:text-properties fo:font-weight="bold" style:font-weight-asian="bold" style:font-weight-complex="bold" style:letter-kerning="true" style:font-size-complex="11pt"/>
    </style:style>
    <style:style style:name="P219" style:parent-style-name="Normal" style:family="paragraph">
      <style:text-properties fo:font-size="5pt" style:font-size-asian="5pt" style:font-size-complex="5pt"/>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style:letter-kerning="true" style:font-size-complex="16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text-properties fo:font-weight="bold" style:font-weight-asian="bold" style:font-weight-complex="bold" style:letter-kerning="true" style:font-size-complex="11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letter-kerning="true" style:font-size-complex="11pt"/>
    </style:style>
    <style:style style:name="T226" style:parent-style-name="DefaultParagraphFont" style:family="text">
      <style:text-properties style:font-weight-complex="bold" style:letter-kerning="true"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etter-kerning="true" style:font-size-complex="11pt"/>
    </style:style>
    <style:style style:name="T229" style:parent-style-name="DefaultParagraphFont" style:family="text">
      <style:text-properties style:font-weight-complex="bold" style:letter-kerning="true" style:font-size-complex="11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letter-kerning="true" style:font-size-complex="11pt"/>
    </style:style>
    <style:style style:name="T232" style:parent-style-name="DefaultParagraphFont" style:family="text">
      <style:text-properties style:font-weight-complex="bold" style:letter-kerning="true" style:font-size-complex="11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letter-kerning="true" style:font-size-complex="11pt"/>
    </style:style>
    <style:style style:name="T236" style:parent-style-name="DefaultParagraphFont" style:family="text">
      <style:text-properties fo:font-weight="bold" style:font-weight-asian="bold" style:letter-kerning="true" style:font-size-complex="11pt"/>
    </style:style>
    <style:style style:name="T237" style:parent-style-name="DefaultParagraphFont" style:family="text">
      <style:text-properties fo:font-weight="bold" style:font-weight-asian="bold" style:font-weight-complex="bold" style:letter-kerning="true" style:font-size-complex="11pt"/>
    </style:style>
    <style:style style:name="P238" style:parent-style-name="Normal" style:family="paragraph">
      <style:text-properties fo:font-size="5pt" style:font-size-asian="5pt" style:font-size-complex="5pt"/>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weight="bold" style:font-weight-asian="bold" style:letter-kerning="true" style:font-size-complex="16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text-properties style:font-weight-complex="bold" style:letter-kerning="true"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letter-kerning="true" style:font-size-complex="11pt"/>
    </style:style>
    <style:style style:name="T245" style:parent-style-name="DefaultParagraphFont" style:family="text">
      <style:text-properties style:font-weight-complex="bold" style:letter-kerning="true"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letter-kerning="true" style:font-size-complex="11pt"/>
    </style:style>
    <style:style style:name="T248" style:parent-style-name="DefaultParagraphFont" style:family="text">
      <style:text-properties style:font-weight-complex="bold" style:letter-kerning="true" style:font-size-complex="11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letter-kerning="true" style:font-size-complex="11pt"/>
    </style:style>
    <style:style style:name="T251" style:parent-style-name="DefaultParagraphFont" style:family="text">
      <style:text-properties style:font-weight-complex="bold" style:letter-kerning="true" style:font-size-complex="11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letter-kerning="true" style:font-size-complex="11pt"/>
    </style:style>
    <style:style style:name="T254" style:parent-style-name="DefaultParagraphFont" style:family="text">
      <style:text-properties style:font-weight-complex="bold" style:letter-kerning="true" style:font-size-complex="11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letter-kerning="true" style:font-size-complex="11pt"/>
    </style:style>
    <style:style style:name="T257" style:parent-style-name="DefaultParagraphFont" style:family="text">
      <style:text-properties style:font-weight-complex="bold" style:letter-kerning="true"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letter-kerning="true" style:font-size-complex="11pt"/>
    </style:style>
    <style:style style:name="T260" style:parent-style-name="DefaultParagraphFont" style:family="text">
      <style:text-properties style:font-weight-complex="bold" style:letter-kerning="true" style:font-size-complex="11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letter-kerning="true" style:font-size-complex="11pt"/>
    </style:style>
    <style:style style:name="T263" style:parent-style-name="DefaultParagraphFont" style:family="text">
      <style:text-properties style:font-weight-complex="bold" style:letter-kerning="true" style:font-size-complex="11p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etter-kerning="true" style:font-size-complex="11pt"/>
    </style:style>
    <style:style style:name="T267" style:parent-style-name="DefaultParagraphFont" style:family="text">
      <style:text-properties fo:font-weight="bold" style:font-weight-asian="bold" style:font-weight-complex="bold" style:letter-kerning="true" style:font-size-complex="11pt"/>
    </style:style>
    <style:style style:name="P268" style:parent-style-name="Normal" style:family="paragraph">
      <style:text-properties fo:font-size="5pt" style:font-size-asian="5pt" style:font-size-complex="5pt"/>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fo:font-weight="bold" style:font-weight-asian="bold" style:letter-kerning="true" style:font-size-complex="16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fo:font-weight="bold" style:font-weight-asian="bold" style:font-weight-complex="bold" style:letter-kerning="true" style:font-size-complex="11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etter-kerning="true" style:font-size-complex="11pt"/>
    </style:style>
    <style:style style:name="T275" style:parent-style-name="DefaultParagraphFont" style:family="text">
      <style:text-properties style:font-weight-complex="bold" style:letter-kerning="true" style:font-size-complex="11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letter-kerning="true" style:font-size-complex="11pt"/>
    </style:style>
    <style:style style:name="T278" style:parent-style-name="DefaultParagraphFont" style:family="text">
      <style:text-properties style:font-weight-complex="bold" style:letter-kerning="true" style:font-size-complex="11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letter-kerning="true" style:font-size-complex="11pt"/>
    </style:style>
    <style:style style:name="T281" style:parent-style-name="DefaultParagraphFont" style:family="text">
      <style:text-properties style:font-weight-complex="bold" style:letter-kerning="true"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letter-kerning="true" style:font-size-complex="11pt"/>
    </style:style>
    <style:style style:name="T284" style:parent-style-name="DefaultParagraphFont" style:family="text">
      <style:text-properties style:font-weight-complex="bold" style:letter-kerning="true"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letter-kerning="true" style:font-size-complex="11pt"/>
    </style:style>
    <style:style style:name="T287" style:parent-style-name="DefaultParagraphFont" style:family="text">
      <style:text-properties style:font-weight-complex="bold" style:letter-kerning="true"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letter-kerning="true" style:font-size-complex="11pt"/>
    </style:style>
    <style:style style:name="T290" style:parent-style-name="DefaultParagraphFont" style:family="text">
      <style:text-properties style:font-weight-complex="bold" style:letter-kerning="true" style:font-size-complex="11p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letter-kerning="true" style:font-size-complex="11pt"/>
    </style:style>
    <style:style style:name="T293" style:parent-style-name="DefaultParagraphFont" style:family="text">
      <style:text-properties style:font-weight-complex="bold" style:letter-kerning="true" style:font-size-complex="11pt"/>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etter-kerning="true" style:font-size-complex="11pt"/>
    </style:style>
    <style:style style:name="T297" style:parent-style-name="DefaultParagraphFont" style:family="text">
      <style:text-properties fo:font-weight="bold" style:font-weight-asian="bold" style:font-weight-complex="bold" style:letter-kerning="true" style:font-size-complex="11pt"/>
    </style:style>
    <style:style style:name="P298" style:parent-style-name="Normal" style:family="paragraph">
      <style:text-properties fo:font-size="5pt" style:font-size-asian="5pt" style:font-size-complex="5pt"/>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fo:font-weight="bold" style:font-weight-asian="bold" style:letter-kerning="true" style:font-size-complex="16pt"/>
    </style:style>
    <style:style style:name="P301" style:parent-style-name="Normal" style:family="paragraph">
      <style:text-properties fo:font-size="5pt" style:font-size-asian="5pt" style:font-size-complex="5pt"/>
    </style:style>
    <style:style style:name="P302" style:parent-style-name="Normal" style:family="paragraph">
      <style:paragraph-properties fo:keep-with-next="always" fo:keep-together="always" fo:text-align="center"/>
      <style:text-properties fo:font-weight="bold" style:font-weight-asian="bold" style:letter-kerning="true" style:font-size-complex="16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letter-kerning="true" style:font-size-complex="11pt"/>
    </style:style>
    <style:style style:name="T306" style:parent-style-name="DefaultParagraphFont" style:family="text">
      <style:text-properties style:font-weight-complex="bold" style:letter-kerning="true"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letter-kerning="true" style:font-size-complex="11pt"/>
    </style:style>
    <style:style style:name="T309" style:parent-style-name="DefaultParagraphFont" style:family="text">
      <style:text-properties style:font-weight-complex="bold" style:letter-kerning="true"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letter-kerning="true" style:font-size-complex="11pt"/>
    </style:style>
    <style:style style:name="T312" style:parent-style-name="DefaultParagraphFont" style:family="text">
      <style:text-properties style:font-weight-complex="bold" style:letter-kerning="true"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letter-kerning="true" style:font-size-complex="11pt"/>
    </style:style>
    <style:style style:name="T315" style:parent-style-name="DefaultParagraphFont" style:family="text">
      <style:text-properties style:font-weight-complex="bold" style:letter-kerning="true" style:font-size-complex="11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letter-kerning="true" style:font-size-complex="11pt"/>
    </style:style>
    <style:style style:name="T318" style:parent-style-name="DefaultParagraphFont" style:family="text">
      <style:text-properties style:font-weight-complex="bold" style:letter-kerning="true" style:font-size-complex="11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letter-kerning="true" style:font-size-complex="11pt"/>
    </style:style>
    <style:style style:name="T321" style:parent-style-name="DefaultParagraphFont" style:family="text">
      <style:text-properties style:font-weight-complex="bold" style:letter-kerning="true"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letter-kerning="true" style:font-size-complex="11pt"/>
    </style:style>
    <style:style style:name="T324" style:parent-style-name="DefaultParagraphFont" style:family="text">
      <style:text-properties style:font-weight-complex="bold" style:letter-kerning="true" style:font-size-complex="11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letter-kerning="true" style:font-size-complex="11pt"/>
    </style:style>
    <style:style style:name="T327" style:parent-style-name="DefaultParagraphFont" style:family="text">
      <style:text-properties style:font-weight-complex="bold" style:letter-kerning="true" style:font-size-complex="11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letter-kerning="true" style:font-size-complex="11pt"/>
    </style:style>
    <style:style style:name="T330" style:parent-style-name="DefaultParagraphFont" style:family="text">
      <style:text-properties style:font-weight-complex="bold" style:letter-kerning="true" style:font-size-complex="11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letter-kerning="true" style:font-size-complex="11pt"/>
    </style:style>
    <style:style style:name="T333" style:parent-style-name="DefaultParagraphFont" style:family="text">
      <style:text-properties style:font-weight-complex="bold" style:letter-kerning="true"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letter-kerning="true" style:font-size-complex="11pt"/>
    </style:style>
    <style:style style:name="T336" style:parent-style-name="DefaultParagraphFont" style:family="text">
      <style:text-properties style:font-weight-complex="bold" style:letter-kerning="true"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letter-kerning="true" style:font-size-complex="11pt"/>
    </style:style>
    <style:style style:name="T339" style:parent-style-name="DefaultParagraphFont" style:family="text">
      <style:text-properties style:font-weight-complex="bold" style:letter-kerning="true" style:font-size-complex="11pt"/>
    </style:style>
    <style:style style:name="T340" style:parent-style-name="DefaultParagraphFont" style:family="text">
      <style:text-properties style:font-weight-complex="bold" fo:color="#FF0000" style:letter-kerning="true" style:font-size-complex="11pt"/>
    </style:style>
    <style:style style:name="T341" style:parent-style-name="DefaultParagraphFont" style:family="text">
      <style:text-properties style:font-weight-complex="bold" style:letter-kerning="true"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letter-kerning="true" style:font-size-complex="11pt"/>
    </style:style>
    <style:style style:name="T344" style:parent-style-name="DefaultParagraphFont" style:family="text">
      <style:text-properties style:font-weight-complex="bold" style:letter-kerning="true"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letter-kerning="true" style:font-size-complex="11pt"/>
    </style:style>
    <style:style style:name="T347" style:parent-style-name="DefaultParagraphFont" style:family="text">
      <style:text-properties style:font-weight-complex="bold" style:letter-kerning="true" style:font-size-complex="11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letter-kerning="true" style:font-size-complex="11pt"/>
    </style:style>
    <style:style style:name="T350" style:parent-style-name="DefaultParagraphFont" style:family="text">
      <style:text-properties style:font-weight-complex="bold" style:letter-kerning="true"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letter-kerning="true" style:font-size-complex="11pt"/>
    </style:style>
    <style:style style:name="T353" style:parent-style-name="DefaultParagraphFont" style:family="text">
      <style:text-properties style:font-weight-complex="bold" style:letter-kerning="true"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letter-kerning="true" style:font-size-complex="11pt"/>
    </style:style>
    <style:style style:name="T356" style:parent-style-name="DefaultParagraphFont" style:family="text">
      <style:text-properties style:font-weight-complex="bold" style:letter-kerning="true"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letter-kerning="true" style:font-size-complex="11pt"/>
    </style:style>
    <style:style style:name="T359" style:parent-style-name="DefaultParagraphFont" style:family="text">
      <style:text-properties style:font-weight-complex="bold" style:letter-kerning="true" style:font-size-complex="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letter-kerning="true" style:font-size-complex="11pt"/>
    </style:style>
    <style:style style:name="T362" style:parent-style-name="DefaultParagraphFont" style:family="text">
      <style:text-properties style:font-weight-complex="bold" style:letter-kerning="true"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letter-kerning="true" style:font-size-complex="11pt"/>
    </style:style>
    <style:style style:name="T365" style:parent-style-name="DefaultParagraphFont" style:family="text">
      <style:text-properties style:font-weight-complex="bold" style:letter-kerning="true"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letter-kerning="true" style:font-size-complex="11pt"/>
    </style:style>
    <style:style style:name="T368" style:parent-style-name="DefaultParagraphFont" style:family="text">
      <style:text-properties style:font-weight-complex="bold" style:letter-kerning="true"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letter-kerning="true" style:font-size-complex="11pt"/>
    </style:style>
    <style:style style:name="T371" style:parent-style-name="DefaultParagraphFont" style:family="text">
      <style:text-properties style:font-weight-complex="bold" style:letter-kerning="true"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letter-kerning="true" style:font-size-complex="11pt"/>
    </style:style>
    <style:style style:name="T374" style:parent-style-name="DefaultParagraphFont" style:family="text">
      <style:text-properties style:font-weight-complex="bold" style:letter-kerning="true" style:font-size-complex="11pt"/>
    </style:style>
    <style:style style:name="P375" style:parent-style-name="Normal" style:family="paragraph">
      <style:paragraph-properties fo:text-align="justify" fo:text-indent="0.3937in"/>
      <style:text-properties style:font-weight-complex="bold" style:letter-kerning="true" style:font-size-complex="11pt"/>
    </style:style>
    <style:style style:name="P376" style:parent-style-name="Normal" style:family="paragraph">
      <style:paragraph-properties fo:text-align="justify" fo:text-indent="0.3937in"/>
      <style:text-properties style:font-weight-complex="bold" style:letter-kerning="true" style:font-size-complex="11pt"/>
    </style:style>
    <style:style style:name="P377" style:parent-style-name="Normal" style:family="paragraph">
      <style:paragraph-properties fo:text-align="justify" fo:text-indent="0.3937in"/>
      <style:text-properties style:font-weight-complex="bold" style:letter-kerning="true" style:font-size-complex="11pt"/>
    </style:style>
    <style:style style:name="TableColumn379" style:family="table-column">
      <style:table-column-properties style:column-width="0.5437in"/>
    </style:style>
    <style:style style:name="TableColumn380" style:family="table-column">
      <style:table-column-properties style:column-width="1.0763in"/>
    </style:style>
    <style:style style:name="TableColumn381" style:family="table-column">
      <style:table-column-properties style:column-width="5.4604in"/>
    </style:style>
    <style:style style:name="Table378" style:family="table">
      <style:table-properties style:width="7.0805in" style:rel-width="100%" fo:margin-left="0in" table:align="left"/>
    </style:style>
    <style:style style:name="TableRow382" style:family="table-row">
      <style:table-row-properties style:min-row-height="0.190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letter-kerning="true"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3937in"/>
      <style:text-properties style:font-weight-complex="bold" style:letter-kerning="true" style:font-size-complex="11pt"/>
    </style:style>
    <style:style style:name="TableRow387" style:family="table-row">
      <style:table-row-properties style:min-row-height="0.048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letter-kerning="tru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letter-kerning="true" style:font-size-complex="11pt"/>
    </style:style>
    <style:style style:name="P392" style:parent-style-name="Normal" style:family="paragraph">
      <style:paragraph-properties fo:text-align="center"/>
      <style:text-properties style:font-weight-complex="bold" style:letter-kerning="true"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color="#000000" style:letter-kerning="true" style:font-size-complex="11pt"/>
    </style:style>
    <style:style style:name="P395" style:parent-style-name="Normal" style:family="paragraph">
      <style:paragraph-properties fo:text-align="justify"/>
    </style:style>
    <style:style style:name="T396" style:parent-style-name="DefaultParagraphFont" style:family="text">
      <style:text-properties style:font-weight-complex="bold" fo:color="#000000" style:letter-kerning="true" style:font-size-complex="11pt"/>
    </style:style>
    <style:style style:name="TableRow397" style:family="table-row">
      <style:table-row-properties style:min-row-height="0.048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letter-kerning="true"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letter-kerning="true"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fo:color="#000000" style:letter-kerning="true" style:font-size-complex="11pt"/>
    </style:style>
    <style:style style:name="P404" style:parent-style-name="Normal" style:family="paragraph">
      <style:paragraph-properties fo:text-align="justify"/>
    </style:style>
    <style:style style:name="T405" style:parent-style-name="DefaultParagraphFont" style:family="text">
      <style:text-properties style:font-weight-complex="bold" fo:color="#000000" style:letter-kerning="true" style:font-size-complex="11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letter-kerning="true"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style:letter-kerning="true"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fo:color="#000000" style:letter-kerning="true" style:font-size-complex="11pt"/>
    </style:style>
    <style:style style:name="P413" style:parent-style-name="Normal" style:family="paragraph">
      <style:paragraph-properties fo:text-align="justify"/>
      <style:text-properties style:font-weight-complex="bold" fo:color="#000000" style:letter-kerning="true"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letter-kerning="true"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letter-kerning="true" style:font-size-complex="11pt"/>
    </style:style>
    <style:style style:name="P419" style:parent-style-name="Normal" style:family="paragraph">
      <style:paragraph-properties fo:text-align="justify"/>
      <style:text-properties style:font-weight-complex="bold" style:letter-kerning="true"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fo:color="#000000" style:letter-kerning="true" style:font-size-complex="11pt"/>
    </style:style>
    <style:style style:name="P422" style:parent-style-name="Normal" style:family="paragraph">
      <style:paragraph-properties fo:text-align="justify"/>
      <style:text-properties style:font-weight-complex="bold" fo:color="#000000" style:letter-kerning="true" style:font-size-complex="11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style:letter-kerning="true"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fo:color="#000000"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fo:color="#000000" style:letter-kerning="true" style:font-size-complex="11pt"/>
    </style:style>
    <style:style style:name="P432" style:parent-style-name="Normal" style:family="paragraph">
      <style:paragraph-properties fo:text-align="justify"/>
      <style:text-properties style:font-weight-complex="bold" fo:color="#000000" style:letter-kerning="true" style:font-size-complex="11pt"/>
    </style:style>
    <style:style style:name="P433" style:parent-style-name="Normal" style:family="paragraph">
      <style:paragraph-properties fo:text-align="justify" fo:text-indent="0.3937in"/>
      <style:text-properties style:font-weight-complex="bold" style:letter-kerning="true" style:font-size-complex="11pt"/>
    </style:style>
    <style:style style:name="P434" style:parent-style-name="Normal" style:family="paragraph">
      <style:paragraph-properties fo:text-align="justify" fo:text-indent="0.3937in"/>
      <style:text-properties style:font-weight-complex="bold" style:letter-kerning="true" style:font-size-complex="11pt"/>
    </style:style>
    <style:style style:name="P435" style:parent-style-name="Normal" style:family="paragraph">
      <style:paragraph-properties fo:text-align="justify" fo:text-indent="0.3937in"/>
      <style:text-properties style:font-weight-complex="bold" style:letter-kerning="true" style:font-size-complex="11pt"/>
    </style:style>
    <style:style style:name="TableColumn437" style:family="table-column">
      <style:table-column-properties style:column-width="0.5875in" style:use-optimal-column-width="false"/>
    </style:style>
    <style:style style:name="TableColumn438" style:family="table-column">
      <style:table-column-properties style:column-width="1.0833in" style:use-optimal-column-width="false"/>
    </style:style>
    <style:style style:name="TableColumn439" style:family="table-column">
      <style:table-column-properties style:column-width="5.4097in" style:use-optimal-column-width="false"/>
    </style:style>
    <style:style style:name="Table436" style:family="table">
      <style:table-properties style:width="7.0805in" style:rel-width="100%" fo:margin-left="0in" table:align="left"/>
    </style:style>
    <style:style style:name="TableRow440" style:family="table-row">
      <style:table-row-properties style:min-row-height="0.1909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weight-complex="bold" style:letter-kerning="true"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3937in"/>
      <style:text-properties style:font-weight-complex="bold" style:letter-kerning="true"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letter-kerning="true"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weight-complex="bold" style:letter-kerning="true"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style:letter-kerning="true" style:font-size-complex="11pt"/>
    </style:style>
    <style:style style:name="P452" style:parent-style-name="Normal" style:family="paragraph">
      <style:paragraph-properties fo:text-align="justify"/>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letter-kerning="true"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letter-kerning="true"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style:letter-kerning="true" style:font-size-complex="11pt"/>
    </style:style>
    <style:style style:name="P462" style:parent-style-name="Normal" style:family="paragraph">
      <style:paragraph-properties fo:text-align="justify"/>
    </style:style>
    <style:style style:name="T463" style:parent-style-name="DefaultParagraphFont" style:family="text">
      <style:text-properties style:font-weight-complex="bold" style:letter-kerning="true" style:font-size-complex="11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letter-kerning="true"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style:letter-kerning="true"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style:letter-kerning="true"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style:font-weight-complex="bold" style:letter-kerning="true" style:font-size-complex="11pt"/>
    </style:style>
    <style:style style:name="P473" style:parent-style-name="Normal" style:family="paragraph">
      <style:paragraph-properties fo:text-align="justify"/>
    </style:style>
    <style:style style:name="T474" style:parent-style-name="DefaultParagraphFont" style:family="text">
      <style:text-properties style:font-weight-complex="bold" style:letter-kerning="true" style:font-size-complex="11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letter-kerning="true" style:font-size-complex="11pt"/>
    </style:style>
    <style:style style:name="T477" style:parent-style-name="DefaultParagraphFont" style:family="text">
      <style:text-properties style:font-weight-complex="bold" fo:font-style="italic" style:font-style-asian="italic" style:font-style-complex="italic" style:letter-kerning="true"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letter-kerning="true"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letter-kerning="true"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style:letter-kerning="true" style:font-size-complex="11pt"/>
    </style:style>
    <style:style style:name="P485" style:parent-style-name="Normal" style:family="paragraph">
      <style:paragraph-properties fo:text-align="justify"/>
      <style:text-properties style:font-weight-complex="bold" style:letter-kerning="true" style:font-size-complex="11pt"/>
    </style:style>
    <style:style style:name="TableRow486" style:family="table-row">
      <style:table-row-properties style:min-row-height="0.7625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letter-kerning="true"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letter-kerning="true"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style:letter-kerning="true" style:font-size-complex="11pt"/>
    </style:style>
    <style:style style:name="P493" style:parent-style-name="Normal" style:family="paragraph">
      <style:paragraph-properties fo:text-align="justify"/>
      <style:text-properties style:font-weight-complex="bold" style:letter-kerning="true" style:font-size-complex="11pt"/>
    </style:style>
    <style:style style:name="P494" style:parent-style-name="Normal" style:family="paragraph">
      <style:paragraph-properties fo:text-align="justify" fo:margin-left="0.7875in" fo:margin-right="0.3937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etter-kerning="true" style:font-size-complex="11pt"/>
    </style:style>
    <style:style style:name="T497" style:parent-style-name="DefaultParagraphFont" style:family="text">
      <style:text-properties fo:font-weight="bold" style:font-weight-asian="bold" style:font-weight-complex="bold" style:letter-kerning="true" style:font-size-complex="11pt"/>
    </style:style>
    <style:style style:name="P498" style:parent-style-name="Normal" style:family="paragraph">
      <style:text-properties fo:font-size="5pt" style:font-size-asian="5pt" style:font-size-complex="5pt"/>
    </style:style>
    <style:style style:name="P499" style:parent-style-name="Normal" style:family="paragraph">
      <style:paragraph-properties fo:keep-with-next="always" fo:keep-together="always" fo:text-align="center"/>
    </style:style>
    <style:style style:name="T500" style:parent-style-name="DefaultParagraphFont" style:family="text">
      <style:text-properties fo:font-weight="bold" style:font-weight-asian="bold" style:letter-kerning="true" style:font-size-complex="16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style:text-properties fo:font-weight="bold" style:font-weight-asian="bold" style:font-weight-complex="bold" style:letter-kerning="true"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letter-kerning="true" style:font-size-complex="11pt"/>
    </style:style>
    <style:style style:name="T505" style:parent-style-name="DefaultParagraphFont" style:family="text">
      <style:text-properties style:font-weight-complex="bold" style:letter-kerning="true"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letter-kerning="true" style:font-size-complex="11pt"/>
    </style:style>
    <style:style style:name="T508" style:parent-style-name="DefaultParagraphFont" style:family="text">
      <style:text-properties style:font-weight-complex="bold" style:letter-kerning="true" style:font-size-complex="11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letter-kerning="true" style:font-size-complex="11pt"/>
    </style:style>
    <style:style style:name="T511" style:parent-style-name="DefaultParagraphFont" style:family="text">
      <style:text-properties style:font-weight-complex="bold" style:letter-kerning="true" style:font-size-complex="11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letter-kerning="true" style:font-size-complex="11pt"/>
    </style:style>
    <style:style style:name="T514" style:parent-style-name="DefaultParagraphFont" style:family="text">
      <style:text-properties style:font-weight-complex="bold" style:letter-kerning="true" style:font-size-complex="11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letter-kerning="true" style:font-size-complex="11pt"/>
    </style:style>
    <style:style style:name="T517" style:parent-style-name="DefaultParagraphFont" style:family="text">
      <style:text-properties style:font-weight-complex="bold" style:letter-kerning="true" style:font-size-complex="11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letter-kerning="true" style:font-size-complex="11pt"/>
    </style:style>
    <style:style style:name="T520" style:parent-style-name="DefaultParagraphFont" style:family="text">
      <style:text-properties style:font-weight-complex="bold" style:letter-kerning="true" style:font-size-complex="11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letter-kerning="true" style:font-size-complex="11pt"/>
    </style:style>
    <style:style style:name="T523" style:parent-style-name="DefaultParagraphFont" style:family="text">
      <style:text-properties style:font-weight-complex="bold" style:letter-kerning="true" style:font-size-complex="11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letter-kerning="true" style:font-size-complex="11pt"/>
    </style:style>
    <style:style style:name="T526" style:parent-style-name="DefaultParagraphFont" style:family="text">
      <style:text-properties style:font-weight-complex="bold" style:letter-kerning="true" style:font-size-complex="11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letter-kerning="true" style:font-size-complex="11pt"/>
    </style:style>
    <style:style style:name="T529" style:parent-style-name="DefaultParagraphFont" style:family="text">
      <style:text-properties style:font-weight-complex="bold" style:letter-kerning="true" style:font-size-complex="11pt"/>
    </style:style>
    <style:style style:name="T530" style:parent-style-name="DefaultParagraphFont" style:family="text">
      <style:text-properties style:font-weight-complex="bold" fo:color="#000000" style:letter-kerning="true" style:font-size-complex="11pt"/>
    </style:style>
    <style:style style:name="T531" style:parent-style-name="DefaultParagraphFont" style:family="text">
      <style:text-properties style:font-weight-complex="bold" style:letter-kerning="true" style:font-size-complex="11p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letter-kerning="true" style:font-size-complex="11pt"/>
    </style:style>
    <style:style style:name="T534" style:parent-style-name="DefaultParagraphFont" style:family="text">
      <style:text-properties style:font-weight-complex="bold" style:letter-kerning="true" style:font-size-complex="11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letter-kerning="true" style:font-size-complex="11pt"/>
    </style:style>
    <style:style style:name="T537" style:parent-style-name="DefaultParagraphFont" style:family="text">
      <style:text-properties style:font-weight-complex="bold" style:letter-kerning="true" style:font-size-complex="11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letter-kerning="true" style:font-size-complex="11pt"/>
    </style:style>
    <style:style style:name="T540" style:parent-style-name="DefaultParagraphFont" style:family="text">
      <style:text-properties style:font-weight-complex="bold" style:letter-kerning="true" style:font-size-complex="11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weight-complex="bold" style:letter-kerning="true" style:font-size-complex="11pt"/>
    </style:style>
    <style:style style:name="P544" style:parent-style-name="Normal" style:family="paragraph">
      <style:paragraph-properties fo:text-align="justify"/>
    </style:style>
    <style:style style:name="P545" style:parent-style-name="Normal" style:master-page-name="MPF2" style:family="paragraph">
      <style:paragraph-properties fo:break-before="page" fo:text-align="justify" fo:margin-left="4.725in" style:page-number="1">
        <style:tab-stops/>
      </style:paragraph-properties>
      <style:text-properties style:font-weight-complex="bold" style:letter-kerning="true" style:font-size-complex="11pt"/>
    </style:style>
    <style:style style:name="P547" style:parent-style-name="Normal" style:family="paragraph">
      <style:paragraph-properties fo:text-align="justify" fo:margin-left="4.725in">
        <style:tab-stops/>
      </style:paragraph-properties>
      <style:text-properties style:font-weight-complex="bold" style:letter-kerning="true" style:font-size-complex="11pt"/>
    </style:style>
    <style:style style:name="P548" style:parent-style-name="Normal" style:family="paragraph">
      <style:paragraph-properties fo:text-align="justify" fo:margin-left="4.725in">
        <style:tab-stops/>
      </style:paragraph-properties>
    </style:style>
    <style:style style:name="T549" style:parent-style-name="DefaultParagraphFont" style:family="text">
      <style:text-properties style:font-weight-complex="bold" style:letter-kerning="true" style:font-size-complex="11pt"/>
    </style:style>
    <style:style style:name="T550" style:parent-style-name="DefaultParagraphFont" style:family="text">
      <style:text-properties style:font-weight-complex="bold" style:letter-kerning="true" style:font-size-complex="11pt"/>
    </style:style>
    <style:style style:name="P551" style:parent-style-name="Normal" style:family="paragraph">
      <style:paragraph-properties fo:text-align="justify" fo:margin-left="4.725in">
        <style:tab-stops/>
      </style:paragraph-properties>
      <style:text-properties style:font-weight-complex="bold" style:letter-kerning="true" style:font-size-complex="11pt"/>
    </style:style>
    <style:style style:name="P552" style:parent-style-name="Normal" style:family="paragraph">
      <style:text-properties fo:font-size="5pt" style:font-size-asian="5pt" style:font-size-complex="5pt"/>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style:letter-kerning="true" style:font-size-complex="16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fo:font-weight="bold" style:font-weight-asian="bold" style:font-weight-complex="bold" style:letter-kerning="true" style:font-size-complex="11pt"/>
    </style:style>
    <style:style style:name="TableColumn558" style:family="table-column">
      <style:table-column-properties style:column-width="0.5055in"/>
    </style:style>
    <style:style style:name="TableColumn559" style:family="table-column">
      <style:table-column-properties style:column-width="5.152in"/>
    </style:style>
    <style:style style:name="Table557" style:family="table">
      <style:table-properties style:width="5.6576in" fo:margin-left="0in" table:align="center"/>
    </style:style>
    <style:style style:name="TableRow560" style:family="table-row">
      <style:table-row-properties style:min-row-height="0.189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indent="0.043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Row566" style:family="table-row">
      <style:table-row-properties style:min-row-height="0.181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min-row-height="0.189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min-row-height="0.189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min-row-height="0.1819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min-row-height="0.189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min-row-height="0.189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1979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min-row-height="0.189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min-row-height="0.189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center"/>
      <style:text-properties style:font-weight-complex="bold" style:letter-kerning="true" style:font-size-complex="11pt"/>
    </style:style>
    <style:style style:name="P612" style:parent-style-name="Normal" style:family="paragraph">
      <style:paragraph-properties fo:text-align="center"/>
      <style:text-properties style:font-weight-complex="bold" style:letter-kerning="true" style:font-size-complex="11pt"/>
    </style:style>
    <style:style style:name="P613" style:parent-style-name="Normal" style:family="paragraph">
      <style:paragraph-properties fo:text-align="justify">
        <style:tab-stops>
          <style:tab-stop style:type="center" style:position="3.134in"/>
          <style:tab-stop style:type="right" style:position="6.268in"/>
        </style:tab-stops>
      </style:paragraph-properties>
    </style:style>
    <style:style style:name="P614" style:parent-style-name="Normal" style:master-page-name="MPF3" style:family="paragraph">
      <style:paragraph-properties fo:break-before="page" fo:text-align="justify" fo:margin-left="4.725in" style:page-number="1">
        <style:tab-stops/>
      </style:paragraph-properties>
      <style:text-properties style:font-weight-complex="bold" style:letter-kerning="true" style:font-size-complex="11pt"/>
    </style:style>
    <style:style style:name="P616" style:parent-style-name="Normal" style:family="paragraph">
      <style:paragraph-properties fo:text-align="justify" fo:margin-left="4.725in">
        <style:tab-stops/>
      </style:paragraph-properties>
      <style:text-properties style:font-weight-complex="bold" style:letter-kerning="true" style:font-size-complex="11pt"/>
    </style:style>
    <style:style style:name="P617" style:parent-style-name="Normal" style:family="paragraph">
      <style:paragraph-properties fo:text-align="justify" fo:margin-left="4.725in">
        <style:tab-stops/>
      </style:paragraph-properties>
    </style:style>
    <style:style style:name="T618" style:parent-style-name="DefaultParagraphFont" style:family="text">
      <style:text-properties style:font-weight-complex="bold" style:letter-kerning="true" style:font-size-complex="11pt"/>
    </style:style>
    <style:style style:name="T619" style:parent-style-name="DefaultParagraphFont" style:family="text">
      <style:text-properties style:font-weight-complex="bold" style:letter-kerning="true" style:font-size-complex="11pt"/>
    </style:style>
    <style:style style:name="P620" style:parent-style-name="Normal" style:family="paragraph">
      <style:paragraph-properties fo:text-align="justify"/>
      <style:text-properties fo:font-weight="bold" style:font-weight-asian="bold" style:font-weight-complex="bold" style:letter-kerning="true" style:font-size-complex="11pt"/>
    </style:style>
    <style:style style:name="P621" style:parent-style-name="Normal" style:family="paragraph">
      <style:text-properties fo:font-size="5pt" style:font-size-asian="5pt" style:font-size-complex="5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letter-kerning="true" style:font-size-complex="16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fo:font-weight="bold" style:font-weight-asian="bold" style:font-weight-complex="bold" style:letter-kerning="true" style:font-size-complex="11pt"/>
    </style:style>
    <style:style style:name="TableColumn627" style:family="table-column">
      <style:table-column-properties style:column-width="0.4868in"/>
    </style:style>
    <style:style style:name="TableColumn628" style:family="table-column">
      <style:table-column-properties style:column-width="2.0694in"/>
    </style:style>
    <style:style style:name="TableColumn629" style:family="table-column">
      <style:table-column-properties style:column-width="4.1298in"/>
    </style:style>
    <style:style style:name="Table626" style:family="table">
      <style:table-properties style:width="6.6861in" fo:margin-left="0in" table:align="center"/>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weight-complex="bold" style:letter-kerning="true"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letter-kerning="true" style:font-size-complex="11pt"/>
    </style:style>
    <style:style style:name="TableRow636" style:family="table-row">
      <style:table-row-properties/>
    </style:style>
    <style:style style:name="P637" style:parent-style-name="Normal" style:family="paragraph">
      <style:paragraph-properties fo:text-align="justify"/>
      <style:text-properties style:font-weight-complex="bold" style:letter-kerning="true"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letter-kerning="true"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letter-kerning="true" style:font-size-complex="11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letter-kerning="true"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style:letter-kerning="true"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weight-complex="bold" style:letter-kerning="true" style:font-size-complex="11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style:letter-kerning="tru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letter-kerning="true"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weight-complex="bold" style:letter-kerning="true" style:font-size-complex="11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letter-kerning="true"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style:letter-kerning="true"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weight-complex="bold" style:letter-kerning="true" style:font-size-complex="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letter-kerning="true"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letter-kerning="true"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style:letter-kerning="true" style:font-size-complex="11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letter-kerning="true"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letter-kerning="true"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weight-complex="bold" style:letter-kerning="true" style:font-size-complex="11pt"/>
    </style:style>
    <style:style style:name="P677" style:parent-style-name="Normal" style:family="paragraph">
      <style:paragraph-properties fo:text-align="justify"/>
      <style:text-properties style:font-weight-complex="bold" style:letter-kerning="true" style:font-size-complex="11pt"/>
    </style:style>
    <style:style style:name="P678" style:parent-style-name="Normal" style:family="paragraph">
      <style:paragraph-properties fo:text-align="center" fo:line-height="107%"/>
    </style:style>
    <style:style style:name="T679" style:parent-style-name="DefaultParagraphFont" style:family="text">
      <style:text-properties style:font-weight-complex="bold" style:letter-kerning="true" style:font-size-complex="11pt"/>
    </style:style>
    <style:style style:name="P680" style:parent-style-name="Normal" style:family="paragraph">
      <style:paragraph-properties fo:text-align="justify">
        <style:tab-stops>
          <style:tab-stop style:type="center" style:position="3.134in"/>
          <style:tab-stop style:type="right" style:position="6.268in"/>
        </style:tab-stops>
      </style:paragraph-properties>
    </style:style>
    <style:style style:name="P681" style:parent-style-name="Normal" style:master-page-name="MPF4" style:family="paragraph">
      <style:paragraph-properties fo:break-before="page" fo:text-align="justify" fo:margin-left="4.725in" style:page-number="1">
        <style:tab-stops/>
      </style:paragraph-properties>
      <style:text-properties style:font-weight-complex="bold" style:letter-kerning="true" style:font-size-complex="11pt"/>
    </style:style>
    <style:style style:name="P683" style:parent-style-name="Normal" style:family="paragraph">
      <style:paragraph-properties fo:text-align="justify" fo:margin-left="4.725in">
        <style:tab-stops/>
      </style:paragraph-properties>
      <style:text-properties style:font-weight-complex="bold" style:letter-kerning="true" style:font-size-complex="11pt"/>
    </style:style>
    <style:style style:name="P684" style:parent-style-name="Normal" style:family="paragraph">
      <style:paragraph-properties fo:text-align="justify" fo:margin-left="4.725in">
        <style:tab-stops/>
      </style:paragraph-properties>
    </style:style>
    <style:style style:name="T685" style:parent-style-name="DefaultParagraphFont" style:family="text">
      <style:text-properties style:font-weight-complex="bold" style:letter-kerning="true" style:font-size-complex="11pt"/>
    </style:style>
    <style:style style:name="T686" style:parent-style-name="DefaultParagraphFont" style:family="text">
      <style:text-properties style:font-weight-complex="bold" style:letter-kerning="true" style:font-size-complex="11pt"/>
    </style:style>
    <style:style style:name="P687" style:parent-style-name="Normal" style:family="paragraph">
      <style:paragraph-properties fo:text-align="justify" fo:margin-left="4.725in">
        <style:tab-stops/>
      </style:paragraph-properties>
      <style:text-properties style:font-weight-complex="bold" style:letter-kerning="true" style:font-size-complex="11pt"/>
    </style:style>
    <style:style style:name="P688" style:parent-style-name="Normal" style:family="paragraph">
      <style:text-properties fo:font-size="5pt" style:font-size-asian="5pt" style:font-size-complex="5pt"/>
    </style:style>
    <style:style style:name="P689" style:parent-style-name="Normal" style:family="paragraph">
      <style:paragraph-properties fo:keep-with-next="always" fo:keep-together="always" fo:text-align="center"/>
    </style:style>
    <style:style style:name="T690" style:parent-style-name="DefaultParagraphFont" style:family="text">
      <style:text-properties fo:font-weight="bold" style:font-weight-asian="bold" style:letter-kerning="true" style:font-size-complex="16pt"/>
    </style:style>
    <style:style style:name="P691" style:parent-style-name="Normal" style:family="paragraph">
      <style:text-properties fo:font-size="5pt" style:font-size-asian="5pt" style:font-size-complex="5pt"/>
    </style:style>
    <style:style style:name="P692" style:parent-style-name="Normal" style:family="paragraph">
      <style:paragraph-properties fo:line-height="107%"/>
      <style:text-properties style:font-name="Arial" style:letter-kerning="true" fo:font-size="10pt" style:font-size-asian="10pt" style:font-size-complex="11pt"/>
    </style:style>
    <style:style style:name="P693" style:parent-style-name="Normal" style:family="paragraph">
      <style:text-properties fo:font-size="7pt" style:font-size-asian="7pt" style:font-size-complex="7pt"/>
    </style:style>
    <style:style style:name="TableColumn695" style:family="table-column">
      <style:table-column-properties style:column-width="3.0222in"/>
    </style:style>
    <style:style style:name="TableColumn696" style:family="table-column">
      <style:table-column-properties style:column-width="3.9291in"/>
    </style:style>
    <style:style style:name="Table694" style:family="table">
      <style:table-properties style:width="6.9513in" style:rel-width="98.18%" fo:margin-left="-0.102in" table:align="left"/>
    </style:style>
    <style:style style:name="TableRow697" style:family="table-row">
      <style:table-row-properties style:min-row-height="0.208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2" style:family="table-row">
      <style:table-row-properties style:min-row-height="0.208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fo:margin-left="0.1493in">
        <style:tab-stops/>
      </style:paragraph-properties>
      <style:text-properties style:font-size-complex="12pt" style:language-asian="lt" style:country-asian="LT"/>
    </style:style>
    <style:style style:name="TableRow707" style:family="table-row">
      <style:table-row-properties style:min-row-height="0.208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fo:margin-left="0.1493in">
        <style:tab-stops/>
      </style:paragraph-properties>
      <style:text-properties style:font-size-complex="12pt" style:language-asian="lt" style:country-asian="LT"/>
    </style:style>
    <style:style style:name="TableRow712" style:family="table-row">
      <style:table-row-properties style:min-row-height="0.208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fo:margin-left="0.1493in">
        <style:tab-stops/>
      </style:paragraph-properties>
      <style:text-properties style:font-size-complex="12pt" style:language-asian="lt" style:country-asian="LT"/>
    </style:style>
    <style:style style:name="TableRow717" style:family="table-row">
      <style:table-row-properties style:min-row-height="0.208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fo:margin-left="0.1493in">
        <style:tab-stops/>
      </style:paragraph-properties>
      <style:text-properties style:font-size-complex="12pt" style:language-asian="lt" style:country-asian="LT"/>
    </style:style>
    <style:style style:name="TableRow722" style:family="table-row">
      <style:table-row-properties style:min-row-height="0.208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fo:margin-left="0.1493in">
        <style:tab-stops/>
      </style:paragraph-properties>
      <style:text-properties style:font-size-complex="12pt" style:language-asian="lt" style:country-asian="LT"/>
    </style:style>
    <style:style style:name="TableRow727" style:family="table-row">
      <style:table-row-properties style:min-row-height="0.208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fo:margin-left="0.1493in">
        <style:tab-stops/>
      </style:paragraph-properties>
      <style:text-properties style:font-size-complex="12pt" style:language-asian="lt" style:country-asian="LT"/>
    </style:style>
    <style:style style:name="TableRow732" style:family="table-row">
      <style:table-row-properties style:min-row-height="0.208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fo:margin-left="0.1493in">
        <style:tab-stops/>
      </style:paragraph-properties>
      <style:text-properties style:font-size-complex="12pt" style:language-asian="lt" style:country-asian="LT"/>
    </style:style>
    <style:style style:name="TableRow737" style:family="table-row">
      <style:table-row-properties style:min-row-height="0.208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fo:margin-left="0.1493in">
        <style:tab-stops/>
      </style:paragraph-properties>
      <style:text-properties style:font-size-complex="12pt" style:language-asian="lt" style:country-asian="LT"/>
    </style:style>
    <style:style style:name="TableRow742" style:family="table-row">
      <style:table-row-properties style:min-row-height="0.208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fo:margin-left="0.1493in">
        <style:tab-stops/>
      </style:paragraph-properties>
      <style:text-properties style:font-size-complex="12pt" style:language-asian="lt" style:country-asian="LT"/>
    </style:style>
    <style:style style:name="TableRow747" style:family="table-row">
      <style:table-row-properties style:min-row-height="0.2083in"/>
    </style:style>
    <style:style style:name="P748" style:parent-style-name="Normal" style:family="paragraph">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fo:margin-left="0.1493in">
        <style:tab-stops/>
      </style:paragraph-properties>
      <style:text-properties style:font-size-complex="12pt" style:language-asian="lt" style:country-asian="LT"/>
    </style:style>
    <style:style style:name="TableRow751" style:family="table-row">
      <style:table-row-properties style:min-row-height="0.208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fo:margin-left="0.1493in">
        <style:tab-stops/>
      </style:paragraph-properties>
      <style:text-properties style:font-size-complex="12pt" style:language-asian="lt" style:country-asian="LT"/>
    </style:style>
    <style:style style:name="TableRow756" style:family="table-row">
      <style:table-row-properties style:min-row-height="0.2083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fo:margin-left="0.1493in">
        <style:tab-stops/>
      </style:paragraph-properties>
      <style:text-properties style:font-size-complex="12pt" style:language-asian="lt" style:country-asian="LT"/>
    </style:style>
    <style:style style:name="P760" style:parent-style-name="Normal" style:family="paragraph">
      <style:paragraph-properties fo:line-height="107%"/>
      <style:text-properties style:font-name="Arial" style:letter-kerning="true" fo:font-size="10pt" style:font-size-asian="10pt" style:font-size-complex="11pt"/>
    </style:style>
    <style:style style:name="P761" style:parent-style-name="Normal" style:family="paragraph">
      <style:text-properties fo:font-size="7pt" style:font-size-asian="7pt" style:font-size-complex="7pt"/>
    </style:style>
    <style:style style:name="P762" style:parent-style-name="Normal" style:family="paragraph">
      <style:paragraph-properties fo:text-align="center"/>
    </style:style>
    <style:style style:name="T763" style:parent-style-name="DefaultParagraphFont" style:family="text">
      <style:text-properties style:font-name="Arial" style:letter-kerning="true" fo:font-size="10pt" style:font-size-asian="10pt" style:font-size-complex="11pt"/>
    </style:style>
    <style:style style:name="P764" style:parent-style-name="Normal" style:family="paragraph">
      <style:paragraph-properties fo:text-align="justify" fo:margin-bottom="0.0833in" fo:text-indent="5.9375in">
        <style:tab-stops>
          <style:tab-stop style:type="left" style:position="5.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5"/>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text:s/></text:span><text:span text:style-name="T17">EKSPERTINIO UNIVERSITETŲ IR MOKSLINIŲ TYRIMŲ INSTITUTŲ MENO VEIKLOS VERTINIMO APRAŠO PATVIRTINIMO</text:span></text:p>
      <text:p text:style-name="P18"/>
      <text:p text:style-name="P19"/>
      <text:h text:style-name="P20" text:outline-level="3">2024 m. vasario 28 d. Nr. V-232</text:h>
      <text:p text:style-name="P21">Vilnius</text:p>
      <text:p text:style-name="P22"/>
      <text:p text:style-name="P23"><text:span text:style-name="T24">Vadovaudamasis Lietuvos Respublikos mokslo ir studijų įstatymo 75</text:span><text:span text:style-name="T25">2</text:span><text:span text:style-name="T26"><text:s/>straipsnio 6 dalimi ir įgyvendindamas Lietuvos Respublikos Vyriausybės 2017 m. kovo 1 d. nutarimo Nr. 149 „Dėl Lietuvos Respublikos mokslo ir studijų įstatymo įgyvendinimo“ 2.4 papunktį:</text:span></text:p>
      <text:p text:style-name="P27"/>
      <text:p text:style-name="P28"><text:span text:style-name="T29">1</text:span><text:span text:style-name="T30">.  T v i r t i n u</text:span><text:span text:style-name="T31"> </text:span><text:span text:style-name="T32">Ekspertinio universitetų ir mokslinių tyrimų institutų meno veiklos vertinimo aprašą (pridedama).</text:span></text:p>
      <text:p text:style-name="P33"><text:span text:style-name="T34">2</text:span><text:span text:style-name="T35">.   N u s t a t a u, kad:</text:span></text:p>
      <text:p text:style-name="P36"><text:span text:style-name="T37">2.1</text:span><text:span text:style-name="T38">. šis įsakymas įsigalioja 2028 m. sausio 1 d.;</text:span></text:p>
      <text:p text:style-name="P39"><text:span text:style-name="T40">2.2</text:span><text:span text:style-name="T41">. universitetų ir mokslinių tyrimų institutų meno veiklos ekspertinis vertinimas pirmą kartą atliekamas 2028 metais.</text:span></text:p>
      <text:p text:style-name="P42"/>
      <text:p text:style-name="P43"/>
      <text:p text:style-name="P44"/>
      <text:p text:style-name="Normal"/>
      <text:p text:style-name="P45"><text:span text:style-name="T46">Švietimo, mokslo ir sporto ministras<text:s/></text:span><text:span text:style-name="T47"><text:tab/></text:span><text:span text:style-name="T48">Gintautas Jakštas</text:span></text:p>
      <text:p text:style-name="P49"/>
      <text:p text:style-name="P50"/>
      <text:p text:style-name="P51"/>
      <text:soft-page-break/>
      <text:p text:style-name="P52">PATVIRTINTA</text:p>
      <text:p text:style-name="P54">Lietuvos Respublikos švietimo, mokslo ir sporto ministro</text:p>
      <text:p text:style-name="P55">2024 m. vasario 28 d.</text:p>
      <text:p text:style-name="P56">įsakymu Nr. V-232</text:p>
      <text:p text:style-name="P57"/>
      <text:p text:style-name="P58"/>
      <text:p text:style-name="P59"/>
      <text:p text:style-name="P60"><text:span text:style-name="T61">EKSPERTINIO UNIVERSITETŲ IR MOKSLINIŲ TYRIMŲ INSTITUTŲ MENO VEIKLOS VERTINIMO APRAŠAS</text:span></text:p>
      <text:p text:style-name="P62"/>
      <text:p text:style-name="P63"><text:span text:style-name="T64">I</text:span><text:span text:style-name="T65"><text:s/>SKYRIUS</text:span></text:p>
      <text:p text:style-name="P66"/>
      <text:p text:style-name="P67"><text:span text:style-name="T68">BENDROSIOS NUOSTATOS</text:span></text:p>
      <text:p text:style-name="P69"/>
      <text:p text:style-name="P70"/>
      <text:p text:style-name="P71"/>
      <text:p text:style-name="P72"><text:span text:style-name="T73">1</text:span><text:span text:style-name="T74">.</text:span><text:span text:style-name="T75"><text:tab/>Ekspertinio universitetų ir mokslinių tyrimų institutų meno veiklos vertinimo aprašas (toliau – Aprašas) nustato Lietuvos valstybinių ir nevalstybinių universitetų ir mokslinių tyrimų institutų (toliau – Institucijos) meno veiklos ekspertinio vertinimo (toliau – ekspertinis vertinimas) eigą, vertinimo metu nagrinėjamus duomenis, vertinamųjų vienetų sudarymą, vertinamųjų vienetų ir Institucijų suminių įverčių nustatymą.</text:span></text:p>
      <text:p text:style-name="P76"><text:span text:style-name="T77">2</text:span><text:span text:style-name="T78">. Institucijų ekspertinio vertinimo paskirtis:</text:span></text:p>
      <text:p text:style-name="P79"><text:span text:style-name="T80">2.1</text:span><text:span text:style-name="T81">. sukurti prielaidas Institucijose vykdomų meno veiklų kokybei ir skatinti šių veiklų pažangą;</text:span></text:p>
      <text:p text:style-name="P82"><text:span text:style-name="T83">2.2</text:span><text:span text:style-name="T84">. skatinti Institucijų socialinę atsakomybę, didinti vykdomų meno veiklų kultūrinį, socialinį, ekonominį poveikį;</text:span></text:p>
      <text:p text:style-name="P85"><text:span text:style-name="T86">2.3</text:span><text:span text:style-name="T87">. prisidėti prie meno veiklų ir studijų vienovės stiprinimo;</text:span></text:p>
      <text:p text:style-name="P88"><text:span text:style-name="T89">2.4</text:span><text:span text:style-name="T90">. informuoti visuomenę apie Institucijų vykdomų meno veiklų kokybę ir kultūrinį, socialinį, ekonominį poveikį;</text:span></text:p>
      <text:p text:style-name="P91"><text:span text:style-name="T92">2.5</text:span><text:span text:style-name="T93">. paskirstyti valstybės biudžeto bazinio finansavimo lėšas meno veiklai plėtoti.</text:span></text:p>
      <text:p text:style-name="P94"><text:span text:style-name="T95">3</text:span><text:span text:style-name="T96">. E</text:span><text:span text:style-name="T97">kspertinis vertinimas apima penkerių praėjusių metų laikotarpį. Kitas ekspertinis vertinimas atliekamas po penkerių metų.</text:span></text:p>
      <text:p text:style-name="P98"><text:span text:style-name="T99">4</text:span><text:span text:style-name="T100">. Ekspertinį vertinimą organizuoja Lietuvos mokslo taryba (toliau – Taryba) Lietuvos Respublikos švietimo, mokslo ir sporto ministro (toliau – Ministras) nustatytais terminais. Vykdant ekspertinį vertinimą vertinami vertinamieji vienetai sudaromi Aprašo 6 punkte nustatyta tvarka. Ekspertinis vertinimas gali būti vykdomas ne lietuvių, o kita Europos Sąjungos oficialiąja kalba. Galutiniai ekspertinio vertinimo rezultatai pateikiami ir lietuvių kalba.</text:span></text:p>
      <text:p text:style-name="P101"><text:span text:style-name="T102">5</text:span><text:span text:style-name="T103">. Šiame Apraše laikoma, kad:</text:span></text:p>
      <text:p text:style-name="P104"><text:span text:style-name="T105">5.1</text:span><text:span text:style-name="T106">. darbuotojų visos darbo dienos atitikmuo (toliau – VDDA) yra tam tikros darbuotojų grupės per metus dirbtų valandų skaičius, padalintas iš Lietuvos Respublikos socialinės apsaugos ir darbo ministro nustatyto tų metų 12 mėnesių darbo valandų skaičiaus (esant penkių darbo dienų savaitei). Skaičiuojant VDDA laikoma, kad laikotarpiais, kai darbuotojas buvo kasmetinėse, nėštumo ir gimdymo, tėvystės, pailgintose, papildomose, kūrybinėse, mokymosi atostogose, kai jam buvo suteikta (-os) papildoma (-os) poilsio diena (-os), kai darbuotojas nebuvo darbe dėl laikinojo nedarbingumo, darbuotojas dirbo įprastu darbo grafiku. VDDA vienetas – asmuo per metus. Į VDDA skaičiavimus taip pat įtraukiami:</text:span></text:p>
      <text:p text:style-name="P107"><text:span text:style-name="T108">5.1.1</text:span><text:span text:style-name="T109">. asmenys, kurie per metus, už kuriuos skaičiuojamas VDDA, buvo atleisti;</text:span></text:p>
      <text:p text:style-name="P110"><text:span text:style-name="T111">5.1.2</text:span><text:span text:style-name="T112">. darbuotojai, kurie dirbo tik pagal projektines darbo sutartis;</text:span></text:p>
      <text:p text:style-name="P113"><text:span text:style-name="T114">5.1.3</text:span><text:span text:style-name="T115">. darbuotojai, kurie dirbo ir pagal pagrindinę darbo sutartį, ir pagal atskirus susitarimus dėl papildomo darbo ir (ar) projektinę sutartį, jeigu darbas buvo atliekamas ne pagrindinio darbo metu;</text:span></text:p>
      <text:p text:style-name="P116"><text:span text:style-name="T117">5.2</text:span><text:span text:style-name="T118">. menininkų visos darbo dienos atitikmuo (toliau – menininkų VDDA) yra tam tikros meno srities ar krypties visų Institucijos dėstytojų menininkų VDDA, padalinto iš 2, ir visų Institucijos tyrėjų menininkų VDDA suma;<text:s/></text:span></text:p>
      <text:p text:style-name="P119"><text:span text:style-name="T120">5.3</text:span><text:span text:style-name="T121">. dėstytojas menininkas – asmuo, kuris pagal Lietuvos Respublikos mokslo ir studijų įstatymo 65 straipsnyje nustatytus reikalavimus Institucijoje užima vieną iš dėstytojo pareigybių<text:s/></text:span><text:span text:style-name="T122">ir turi ne žemesnę nei magistro laipsnio kvalifikaciją menų studijų kryptyje arba yra pripažintas menininkas ar meno daktaras;</text:span></text:p>
      <text:p text:style-name="P123"><text:span text:style-name="T124">5.4</text:span><text:span text:style-name="T125">. tyrėjas menininkas – asmuo, kuris pagal Mokslo ir studijų įstatymo 66 straipsnyje nustatytus reikalavimus Institucijoje užima vieną iš mokslo darbuotojo ar kito tyrėjo pareigybių, vykdo meninius tyrimus ir yra vienoje iš Mokslo ir studijų įstatymo 64</text:span><text:span text:style-name="T126">1</text:span><text:span text:style-name="T127"><text:s/>straipsnyje nurodytų tyrėjų karjeros pakopų;<text:s/></text:span></text:p>
      <text:p text:style-name="P128"><text:span text:style-name="T129">5.5</text:span><text:span text:style-name="T130">. meno darbų sklaidos vienetai (darbai) (toliau – meno darbai) ir kiti meno veiklos rezultatai – Institucijos nuožiūra atrinkti meno darbai (atlikti ar paskelbti meno kūriniai, užsakovams realizuoti meno kūriniai, kuruoti meno renginiai, meno srities publikacijos ir pan.) bei kiti, Institucijos manymu, reikšmingi meno veiklos rezultatai, kurie buvo viešai paskelbti (atlikti) ir atitinkantys meno kryptyje (kryptyse) pripažįstamus meniškumo kriterijus. Pavyzdinis meno darbų sklaidos vienetų (meno darbų) rūšių sąrašas pateikiamas Aprašo 1 priede;</text:span></text:p>
      <text:p text:style-name="P131"><text:span text:style-name="T132">5.6</text:span><text:span text:style-name="T133">. meno kūrinys <text:s/>– viešai pristatytas dailės, dizaino, architektūros, medijų meno, teatro, kino, šokio, muzikos ar tarpdisciplininio, tarpsritinio meno kūrinys arba jo atlikimo aktas, atitinkantis meno kryptyje (kryptyse) pripažįstamus meniškumo kriterijus;<text:s/></text:span></text:p>
      <text:p text:style-name="P134"><text:span text:style-name="T135">5.7</text:span><text:span text:style-name="T136">. meno kūrinio skelbimas (atlikimas) <text:s/>– (asmeninis) kūrinio (kūrinių) pristatymas, realizavimas (įskaitant restauravimą) ar atlikimas meninėje ar viešojoje erdvėje;</text:span></text:p>
      <text:p text:style-name="P137"><text:span text:style-name="T138">5.8</text:span><text:span text:style-name="T139">. meno kūrinio skelbimo (atlikimo) kontekstas – meno kūrinių sukūrimo, eksponavimo ar meno atlikimo aktų demonstravimo terpė (parodų salė, muziejus, galerija, koncertų salė, netradicinės fizinės ir virtualios erdvės, teatras, šokio teatras, kino salė, meno festivalis ar kitas meno renginys, konkursas ir pan.), kuruojama tarptautiniu ir (ar) nacionaliniu mastu pripažintų ekspertų. Meno kūrinio paskelbimo (atlikimo) kontekstai skirstomi į penkias rūšis, apibrėžtas Aprašo 2 priede;<text:s/></text:span></text:p>
      <text:p text:style-name="P140"><text:span text:style-name="T141">5.9</text:span><text:span text:style-name="T142">.<text:s/></text:span><text:span text:style-name="T143">meninis tyrimas –<text:s/></text:span><text:span text:style-name="T144">originali ir inovatyvi kūrybine praktika grindžiama tiriamoji veikla arba tiriamosiomis ir (ar) eksperimentinėmis veiklomis grįstas kūrybinis darbas, suteikiantis naujų, viešai prieinamų žinių, patirčių ir (ar) įžvalgų. Meninio tyrimo rezultatai pristatomi viešai prieinama (prieinamomis) medijų forma (formomis) meno sričiai ir (ar) krypčiai aktualiuose kontekstuose, kuruojamuose ir (ar) recenzuojamuose pripažintų ekspertų. Ekspertiniame vertinime pateikiant meninių tyrimų rezultatus, vadovaujamasi Tarybos tvirtinamu pavyzdiniu meno sričių meninių tyrimų ir sklaidos projektų galimos produkcijos sąrašu.</text:span></text:p>
      <text:p text:style-name="P145"/>
      <text:p text:style-name="P146"><text:span text:style-name="T147">II</text:span><text:span text:style-name="T148"><text:s/>SKYRIUS</text:span></text:p>
      <text:p text:style-name="P149"/>
      <text:p text:style-name="P150"><text:span text:style-name="T151">VERTINAMŲJŲ VIENETŲ SUDARYMAS, JŲ VERTINIMO KRITERIJAI IR VERTINIMO APRĖPTIS</text:span></text:p>
      <text:p text:style-name="P152"/>
      <text:p text:style-name="P153"/>
      <text:p text:style-name="P154"><text:span text:style-name="T155">6</text:span><text:span text:style-name="T156">. Vertinamieji vienetai yra skirti Institucijų suformuotos struktūros vertinimui atlikti. Vertinamieji vienetai sudaromi<text:s/></text:span><text:span text:style-name="T157">pagal Institucijoje vykdomos meno veiklos meno kryptis, atsižvelgiant į atitinkamose meno kryptyse dirbančių menininkų aprėptis, išreikštas VDDA. Vertinamąjį vienetą gali sudaryti viena meno kryptis arba keletas meno krypčių iš daugiau nei vienos meno srities. Vertinamasis vienetas turi sudaryti sąlygas ekspertams objektyviai įvertinti vertinamojo vieneto veiklą. Vertinamuosius vienetus sudaro Institucija. Mažiausias vertinamojo vieneto dydis – 5 menininkų VDDA.</text:span></text:p>
      <text:p text:style-name="P158"><text:span text:style-name="T159">7</text:span><text:span text:style-name="T160">. Institucijoje, vykdančioje pirmosios ir antrosios pakopos studijas menų studijų krypčių grupėje, sudarant vertinamąjį vienetą taip pat vadovaujamasi Aprašo 3 priede pateiktomis vykdomų studijų ir meninės veiklos (mokslinių tyrimų) sąsajomis.</text:span></text:p>
      <text:p text:style-name="P161"><text:span text:style-name="T162">8</text:span><text:span text:style-name="T163">. Vertinamieji vienetai vertinami pagal tokius vertinimo kriterijus:</text:span></text:p>
      <text:p text:style-name="P164"><text:span text:style-name="T165">8.1</text:span><text:span text:style-name="T166">. meno veiklos kokybė (svorio koeficientas 0,8);</text:span></text:p>
      <text:p text:style-name="P167"><text:span text:style-name="T168">8.2</text:span><text:span text:style-name="T169">. meno veiklos kultūrinis, ekonominis ir socialinis poveikis (svorio koeficientas 0,2).</text:span></text:p>
      <text:p text:style-name="P170"><text:span text:style-name="T171">9</text:span><text:span text:style-name="T172">. Vertinamojo vieneto:</text:span></text:p>
      <text:p text:style-name="P173"><text:span text:style-name="T174">9.1</text:span><text:span text:style-name="T175">. meno veiklos kokybė įvertinama kiekvienoje meno kryptyje, kurioje veikia vertinamasis vienetas ir yra ne mažiau nei 2</text:span><text:span text:style-name="T176"><text:s/></text:span><text:span text:style-name="T177">menininkų</text:span><text:span text:style-name="T178"><text:s/></text:span><text:span text:style-name="T179">VDDA;</text:span></text:p>
      <text:p text:style-name="P180"><text:span text:style-name="T181">9.2</text:span><text:span text:style-name="T182">. meno veiklos kultūrinis, ekonominis ir socialinis poveikis įvertinami vertinamojo vieneto lygiu.<text:s/></text:span></text:p>
      <text:p text:style-name="P183"><text:span text:style-name="T184">10</text:span><text:span text:style-name="T185">. Institucijos Tarybos nustatytais terminais pateikia Tarybai savo vertinamųjų vienetų sąrašą, nurodydamos kiekvieno vertinamojo vieneto:</text:span></text:p>
      <text:p text:style-name="P186"><text:span text:style-name="T187">10.1</text:span><text:span text:style-name="T188">. pavadinimą;</text:span></text:p>
      <text:p text:style-name="P189"><text:span text:style-name="T190">10.2</text:span><text:span text:style-name="T191">. kontaktinį asmenį;</text:span></text:p>
      <text:p text:style-name="P192"><text:span text:style-name="T193">10.3</text:span><text:span text:style-name="T194">. sudėtyje esančius Institucijos padalinius ar jų dalis;</text:span></text:p>
      <text:p text:style-name="P195"><text:span text:style-name="T196">10.4</text:span><text:span text:style-name="T197">. meno sritis, meno kryptis, kuriose veikia vertinamasis vienetas;</text:span></text:p>
      <text:p text:style-name="P198"><text:span text:style-name="T199">10.5</text:span><text:span text:style-name="T200">. studijų kryptį (kryptis), kuri (kurios) yra susijusi (susijusios) su vertinama (vertinamomis) meno kryptimi (kryptimis);</text:span></text:p>
      <text:p text:style-name="P201"><text:span text:style-name="T202">10.6</text:span><text:span text:style-name="T203">. dėstytojų menininkų ir tyrėjų menininkų</text:span><text:span text:style-name="T204"><text:s/></text:span><text:span text:style-name="T205">(K – 1 metų, kai K yra vertinamųjų vienetų sudarymo metai), pasiskirstymą pagal meno kryptis, nurodant:</text:span></text:p>
      <text:p text:style-name="P206"><text:span text:style-name="T207">10.6.1</text:span><text:span text:style-name="T208">. dėstytojų menininkų pasiskirstymą pagal pareigybes ir magistro laipsnio kvalifikacijos menų studijų kryptyje turėjimą, meno daktaro laipsnio turėjimą, buvimą pripažintais menininkais (asmenimis, skaičiuojamais gruodžio 31 d. arba paskutinę ataskaitinio laikotarpio metų darbo dieną, jei ji nėra gruodžio 31 d., ir VDDA, skaičiuojamu nuo sausio 1 d. iki gruodžio 31 d.);</text:span></text:p>
      <text:p text:style-name="P209"><text:span text:style-name="T210">10.6.2</text:span><text:span text:style-name="T211">. tyrėjų menininkų pasiskirstymą pagal pareigybes ir meno daktaro laipsnio arba mokslo daktaro laipsnio turėjimą (asmenimis, skaičiuojamais gruodžio 31 d. arba paskutinę ataskaitinio laikotarpio metų darbo dieną, jei ji nėra gruodžio 31 d., ir VDDA, skaičiuojant nuo sausio 1 d. iki gruodžio 31 d.).</text:span></text:p>
      <text:p text:style-name="P212"><text:span text:style-name="T213">11</text:span><text:span text:style-name="T214">. Siekdama vertinamųjų vienetų atitikties Apraše nustatytiems reikalavimams ir vertinimui palankiausios Institucijos vertinamųjų vienetų sąrangos, Taryba, įvertinusi Institucijos pateiktą jos vertinamųjų vienetų sąrangą, gali pateikti Institucijai prašymą ją patikslinti. Institucijai pateikus duomenis apie menininkų VDDA ir Tarybai kilus pagrįstų abejonių dėl pateiktų duomenų teisingumo, Taryba atlieka pateiktų duomenų apie menininkų VDDA teisingumo patikrinimą. Nustačius klaidas, Taryba kreipiasi į Instituciją su prašymu patikslinti duomenis.</text:span></text:p>
      <text:p text:style-name="P215"/>
      <text:p text:style-name="P216"><text:span text:style-name="T217">III</text:span><text:span text:style-name="T218"><text:s/>SKYRIUS</text:span></text:p>
      <text:p text:style-name="P219"/>
      <text:p text:style-name="P220"><text:span text:style-name="T221">EKSPERTŲ KOMISIJŲ SUDARYMAS</text:span></text:p>
      <text:p text:style-name="P222"/>
      <text:p text:style-name="P223"/>
      <text:p text:style-name="P224"><text:span text:style-name="T225">12</text:span><text:span text:style-name="T226">. Taryba, atsižvelgdama į numatomas vertinti meno kryptis, sudaro vertinamųjų vienetų grupes. Vertinamųjų vienetų grupė gali būti sudaryta ir iš vieno vertinamojo vieneto. Vertinamųjų vienetų grupėms vertinti Taryba sudaro ekspertų komisijas iš ne mažiau kaip 5 ekspertų ir paskiria šių komisijų vadovus. Ekspertų komisijos vadovu skiriamas meno daktaras arba pripažintas menininkas. Ekspertų komisijų nariais skiriami asmenys, neturintys ryšių su vertinamosiomis Institucijomis (vertinimo ataskaitiniu laikotarpiu ir vertinimo metu neturėję darbo santykių su vertinamomis Institucijomis ir bendrų meno, mokslo darbų ar meno, mokslo projektų su vertinamųjų vienetų dėstytojais ir tyrėjais) ir dirbantys užsienio meno, mokslo ir studijų institucijose. Ekspertų komisijų nariais gali būti ir mokslininkai (mokslo daktarai), turintys patirties vykdant ir (arba) vertinant meno veiklas.<text:s/></text:span></text:p>
      <text:p text:style-name="P227"><text:span text:style-name="T228">13</text:span><text:span text:style-name="T229">. Taryba su ekspertų komisijų nariais sudaro sutartis dėl ekspertinio vertinimo vykdymo. Kiekvienas ekspertų komisijos narys pasirašo Tarybos eksperto pasižadėjimą, kuriame pasižada laikytis nešališkumo, konfidencialumo, sąžiningumo ir skaidrumo principų. Paaiškėjus, kad ekspertas neatitinka pasižadėjimo nuostatų, jam taikomos sankcijos pagal sutarties su ekspertu nuostatas.</text:span></text:p>
      <text:p text:style-name="P230"><text:span text:style-name="T231">14</text:span><text:span text:style-name="T232">. Vertinamųjų vienetų grupių sudėtis skelbiama viešai Tarybos interneto svetainėje.</text:span></text:p>
      <text:p text:style-name="P233"/>
      <text:p text:style-name="P234"><text:span text:style-name="T235">IV</text:span><text:span text:style-name="T236"><text:s/></text:span><text:span text:style-name="T237">SKYRIUS</text:span></text:p>
      <text:p text:style-name="P238"/>
      <text:p text:style-name="P239"><text:span text:style-name="T240">KONTEKSTINIŲ DUOMENŲ EKSPERTINIAM VERTINIMUI PATEIKIMAS</text:span></text:p>
      <text:p text:style-name="P241"/>
      <text:p text:style-name="P242"/>
      <text:p text:style-name="P243"><text:span text:style-name="T244">15</text:span><text:span text:style-name="T245">. Ekspertiniam vertinimui ekspertų komisijoms Taryba pateikia Lietuvos mokslo ir studijų sistemos apžvalgą, kurioje išdėstomi:</text:span></text:p>
      <text:p text:style-name="P246"><text:span text:style-name="T247">15.1</text:span><text:span text:style-name="T248">. mokslo ir studijų sistemos institucinė sąranga, išskiriant meno veiklos vykdymui aktualius aspektus;<text:s/></text:span></text:p>
      <text:p text:style-name="P249"><text:span text:style-name="T250">15.2</text:span><text:span text:style-name="T251">. mokslo ir studijų sistemos pokyčiai, susiję su meno veiklos vykdymu, per pastaruosius 10 metų;</text:span></text:p>
      <text:p text:style-name="P252"><text:span text:style-name="T253">15.3</text:span><text:span text:style-name="T254">. meno veiklos organizavimo ir finansavimo principai;</text:span></text:p>
      <text:p text:style-name="P255"><text:span text:style-name="T256">15.4</text:span><text:span text:style-name="T257">. informacija ir duomenys apie meno doktorantūrą, įskaitant duomenis apie vertinimo laikotarpio 1–4 metų nuolatinės studijų formos meno doktorantų skaičius ir 1–6 metų ištęstinės studijų formos meno doktorantų skaičius;</text:span></text:p>
      <text:p text:style-name="P258"><text:span text:style-name="T259">15.5</text:span><text:span text:style-name="T260">. apibendrinti Tarybos turimi duomenys apie Institucijų meno veiklos rezultatus, įskaitant meno darbų skaičiaus pagal darbų rūšis dinamiką pagal meno kryptis, remiantis Institucijų formaliojo universitetų ir mokslinių tyrimų institutų mokslinių tyrimų ir eksperimentinės plėtros, meno veiklos vertinimo rezultatais.</text:span></text:p>
      <text:p text:style-name="P261"><text:span text:style-name="T262">16</text:span><text:span text:style-name="T263">. Taryba, esant galimybėms, ekspertų komisijų prašymu gali pateikti kitus ekspertiniam vertinimui reikalingus duomenis.</text:span></text:p>
      <text:p text:style-name="P264"/>
      <text:p text:style-name="P265"><text:span text:style-name="T266">V</text:span><text:span text:style-name="T267"><text:s/>SKYRIUS</text:span></text:p>
      <text:p text:style-name="P268"/>
      <text:p text:style-name="P269"><text:span text:style-name="T270">EKSPERTINIO VERTINIMO EIGA</text:span></text:p>
      <text:p text:style-name="P271"/>
      <text:p text:style-name="P272"/>
      <text:p text:style-name="P273"><text:span text:style-name="T274">17</text:span><text:span text:style-name="T275">. Ekspertinis vertinimas vykdomas pagal Tarybos nustatytą organizavimo tvarką. Ekspertų komisijos darbą organizuoja ekspertų komisijos vadovas kartu su Tarybos paskirtu ekspertų komisijos koordinatoriumi. Ekspertų komisijos koordinatorius nėra komisijos narys. Ekspertų komisijos vadovas pirmininkauja ekspertų komisijos posėdžiams, numato ekspertų komisijos narių veiklos funkcijas, atsako už visos ekspertų komisijos darbo rezultatus. Ekspertų komisijos koordinatorius pateikia informaciją, reikalingą vertinimui, supažindina ekspertų komisiją su vertinimo procedūromis ir suteikia visą administracinę pagalbą, reikalingą efektyviam ekspertų komisijos darbui.</text:span></text:p>
      <text:p text:style-name="P276"><text:span text:style-name="T277">18</text:span><text:span text:style-name="T278">. Taryba pateikia ekspertų komisijai visus vertinimui reikalingus išnagrinėti duomenis ir informaciją pagal Aprašo 15, 25 ir 26 punktus ne vėliau kaip likus 20 darbo dienų iki ekspertų komisijos vizito į Lietuvą.</text:span></text:p>
      <text:p text:style-name="P279"><text:span text:style-name="T280">19</text:span><text:span text:style-name="T281">. Kiekvieną vertinamąjį vienetą individualiai vertina ne mažiau kaip 3 ekspertai.<text:s/></text:span></text:p>
      <text:p text:style-name="P282"><text:span text:style-name="T283">20</text:span><text:span text:style-name="T284">. Vizito Lietuvoje metu kiekvienos ekspertų komisijos ekspertai dalyvauja bendruose ekspertų komisijos posėdžiuose. Ekspertai taip pat susitinka su vertinamųjų vienetų atstovais. Ekspertų komisijos vizitų į vertinamuosius vienetus tvarkaraštis nustatomas likus ne mažiau kaip 1 mėnesiui iki pirmojo ekspertų vizito į vertinamąjį vienetą.</text:span></text:p>
      <text:p text:style-name="P285"><text:span text:style-name="T286">21</text:span><text:span text:style-name="T287">. Vizito į vertinamąjį vienetą vyksta ne mažiau kaip 3 ekspertai. Vizito metu ekspertai susitinka su vertinamojo vieneto atstovų grupėmis – administracija, dėstytojais menininkais ir tyrėjais menininkais, meno doktorantais – ir susipažįsta su vertinamojo vieneto meno veiklai vykdyti naudojama infrastruktūra. Kiekvienas vertinamojo vieneto atstovas gali dalyvauti tik viename susitikime su ekspertais. Visa vizito metu gauta informacija naudojama vertinant vertinamąjį vienetą.</text:span></text:p>
      <text:p text:style-name="P288"><text:span text:style-name="T289">22</text:span><text:span text:style-name="T290">. Priimdami sprendimą dėl vertinimo ekspertai turi siekti bendro sutarimo. Jeigu jo pasiekti nepavyksta, sprendimai priimami balsų dauguma, o kitokios nuomonės, nurodžius ekspertą ir jo argumentus, pateikiamos kaip priedas prie vertinimo išvadų. Balsams pasiskirsčius po lygiai, sprendimą priima ekspertų komisijos vadovas.</text:span></text:p>
      <text:p text:style-name="P291"><text:span text:style-name="T292">23</text:span><text:span text:style-name="T293">. Vertinimo ataskaitą rengia visa ekspertų komisija. Už vertinimo ataskaitos rengimo organizavimą (atsakomybių tarp ekspertų pasiskirstymą ir kita) ir jos galutinės redakcijos pateikimą Tarybai atsakingas ekspertų komisijos vadovas. Taryba turi teisę prašyti ekspertų komisijos patikslinti vertinimo ataskaitą.</text:span></text:p>
      <text:p text:style-name="P294"/>
      <text:p text:style-name="P295"><text:span text:style-name="T296">VI</text:span><text:span text:style-name="T297"><text:s/>SKYRIUS</text:span></text:p>
      <text:p text:style-name="P298"/>
      <text:p text:style-name="P299"><text:span text:style-name="T300">EKSPERTINIO VERTINIMO PRINCIPAI, NAGRINĖJAMI DUOMENYS IR ĮVERTINIMO BALAI</text:span></text:p>
      <text:p text:style-name="P301"/>
      <text:p text:style-name="P302"/>
      <text:p text:style-name="P303"/>
      <text:p text:style-name="P304"><text:span text:style-name="T305">24</text:span><text:span text:style-name="T306">. Vykdant ekspertinį vertinimą atsižvelgiama į meno sritims ir meno kryptims būdingą meno veiklų vykdymo ir jų rezultatų paskelbimo (atlikimo) specifiką ir remiamasi akademinės etikos, skaidrumo, atvirumo, lygiateisiškumo, abipusio pripažinimo, įvairovės, aiškumo, patikimumo, nuoseklumo, nešališkumo, proporcingumo ir nediskriminavimo principais.</text:span></text:p>
      <text:p text:style-name="P307"><text:span text:style-name="T308">25</text:span><text:span text:style-name="T309">. Vertinant meno veiklos kokybę nagrinėjami šie vertinimo ataskaitinio laikotarpio Institucijos atrinkti ir pateikti duomenys pagal vertinamojo vieneto meno kryptis:</text:span></text:p>
      <text:p text:style-name="P310"><text:span text:style-name="T311">25.1</text:span><text:span text:style-name="T312">. atrinkti meno darbai ir kiti meno veiklos rezultatai;</text:span></text:p>
      <text:p text:style-name="P313"><text:span text:style-name="T314">25.2</text:span><text:span text:style-name="T315">. atrinktų gautų nacionalinių ir (arba) tarptautinių apdovanojimų, premijų už meno veiklą sąrašas;</text:span></text:p>
      <text:p text:style-name="P316"><text:span text:style-name="T317">25.3</text:span><text:span text:style-name="T318">. duomenys apie dalyvavimą nacionaliniuose ir (arba) tarptautiniuose konkursiniuose meno projektuose:</text:span></text:p>
      <text:p text:style-name="P319"><text:span text:style-name="T320">25.3.1</text:span><text:span text:style-name="T321">. vykdytų nacionalinių ir (arba) tarptautinių konkursinių meno projektų skaičius;</text:span></text:p>
      <text:p text:style-name="P322"><text:span text:style-name="T323">25.3.2</text:span><text:span text:style-name="T324">. atrinktų nacionalinių ir (arba) tarptautinių konkursinių meno projektų sąrašas;</text:span></text:p>
      <text:p text:style-name="P325"><text:span text:style-name="T326">25.4</text:span><text:span text:style-name="T327">. duomenys apie meno doktorantūrą:</text:span></text:p>
      <text:p text:style-name="P328"><text:span text:style-name="T329">25.4.1</text:span><text:span text:style-name="T330">. vertinimo laikotarpiu apgintų meno projektų skaičius ir sąrašas;</text:span></text:p>
      <text:p text:style-name="P331"><text:span text:style-name="T332">25.4.2</text:span><text:span text:style-name="T333">. vertinimo laikotarpiu įgyvendinamų meno projektų skaičius ir sąrašas.</text:span></text:p>
      <text:p text:style-name="P334"><text:span text:style-name="T335">26</text:span><text:span text:style-name="T336">. Vertinant meno veiklos kultūrinį, ekonominį ir socialinį poveikį nagrinėjami šie vertinimo ataskaitinio laikotarpio Institucijos atrinkti ir pateikti vertinamojo vieneto informacija ir duomenys:</text:span></text:p>
      <text:p text:style-name="P337"><text:span text:style-name="T338">26.1</text:span><text:span text:style-name="T339">. vertinamojo vieneto savianalizės aprašymas, kuriame turi būti atsižvelgta į jo vykdomų meno veiklų specifiką ir nurodomas poveikis kultūrinei, ekonominei, socialinei ir (arba) kitai, vertinamojo vieneto požiūriu, reikšmingai sričiai,</text:span><text:span text:style-name="T340"><text:s/></text:span><text:span text:style-name="T341">išskiriant poveikio kontekstą (kontekstus) ir, jei buvo:</text:span></text:p>
      <text:p text:style-name="P342"><text:span text:style-name="T343">26.1.1</text:span><text:span text:style-name="T344">. didžiausią poveikį turėjusius meno darbus ir (arba) įgyvendintus Lietuvos, užsienio ūkio subjektų, nevyriausybinių organizacijų ir fizinių asmenų meno užsakymus ir (arba) konkursinius meno ir (arba) meninių tyrimų projektus (tarptautinius, nacionalinius);</text:span></text:p>
      <text:p text:style-name="P345"><text:span text:style-name="T346">26.1.2</text:span><text:span text:style-name="T347">. Institucijos vertinimui atrinkti vertinamojo vieneto dėstytojų menininkų ir tyrėjų menininkų dalyvavimo profesionaliojo meno, kultūros Institucijų, įstaigų, asociacijų, organizacijų veiklose atvejai;</text:span></text:p>
      <text:p text:style-name="P348"><text:span text:style-name="T349">26.1.3</text:span><text:span text:style-name="T350">. Institucijos vertinimui atrinkti vertinamojo vieneto dėstytojų menininkų ir tyrėjų menininkų dalyvavimo darbo grupėse, komisijose, komitetuose, asociacijose ir pan., sprendžiančiuose kultūrinius, ekonominius, socialinius ar kitus, vertinamojo vieneto nuomone, reikšmingus klausimus, problemas, iššūkius ar kita, atvejai;</text:span></text:p>
      <text:p text:style-name="P351"><text:span text:style-name="T352">26.1.4</text:span><text:span text:style-name="T353">. Institucijos vertinimui atrinkti vertinamojo vieneto organizuotų renginių (kūrinių pristatymų, konferencijų, seminarų, ir kitų) pavyzdžiai;</text:span></text:p>
      <text:p text:style-name="P354"><text:span text:style-name="T355">26.1.5</text:span><text:span text:style-name="T356">. tarptautiniuose ir (arba) nacionaliniuose renginiuose (konferencijose, forumuose ar kt.) skaitytų pranešimų skaičiaus dinamika ir Institucijos vertinimui atrinktų skaitytų pranešimų pavyzdžiai;</text:span></text:p>
      <text:p text:style-name="P357"><text:span text:style-name="T358">26.1.6</text:span><text:span text:style-name="T359">. Institucijos vertinimui atrinktos vertinamojo vieneto dėstytojų menininkų ir tyrėjų menininkų meno populiarinimo veiklos;<text:s/></text:span></text:p>
      <text:p text:style-name="P360"><text:span text:style-name="T361">26.1.7</text:span><text:span text:style-name="T362">. Institucijos vertinimui atrinkti didžiausią poveikį turintys vertinamojo vieneto bendradarbiavimo su išorinėmis suinteresuotomis pusėmis susitarimų pavyzdžiai;</text:span></text:p>
      <text:p text:style-name="P363"><text:span text:style-name="T364">26.2</text:span><text:span text:style-name="T365">. kitos reikšmingos, poveikį darančios veiklos ir jų pavyzdžiai, nenumatyti Aprašo 26.1.1–26.1.7 papunkčiuose.</text:span></text:p>
      <text:p text:style-name="P366"><text:span text:style-name="T367">27</text:span><text:span text:style-name="T368">. Institucijos reikalingus duomenis, įskaitant ir papildomą informaciją apie vertinamuosius vienetus, teikia Tarybai vadovaudamosi Ministro tvirtinamu Duomenų apie Institucijų vykdomų meno veiklų rezultatus teikimo ekspertiniam vertinimui tvarkos aprašu.</text:span></text:p>
      <text:p text:style-name="P369"><text:span text:style-name="T370">28</text:span><text:span text:style-name="T371">. Teikiant duomenis pagal Aprašo 25.1–25.3 papunkčius ir 26 punktą teikiama dėstytojų menininkų ir tyrėjų menininkų VDDA/2 duomenų, dėstytojų menininkų ir tyrėjų menininkų VDDA apvalinant vienetų tikslumu. Tais atvejais, kai VDDA/2 gaunama mažiau kaip 5, pateikiami 5 duomenys.<text:s/></text:span></text:p>
      <text:p text:style-name="P372"><text:span text:style-name="T373">29</text:span><text:span text:style-name="T374">. Vertinamųjų vienetų meno veiklos kokybė ir kultūrinis, ekonominis ir socialinis poveikis vertinami penkių balų skalėje 0,5 balo tikslumu. Vertinimo balų reikšmės nurodytos 1–2 lentelėse.<text:s/></text:span></text:p>
      <text:p text:style-name="P375"/>
      <text:p text:style-name="P376">1 lentelė. Meno veiklos kokybės vertinamose meno kryptyse vertinimo balų reikšmės.</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Balas</text:p>
          </table:table-cell>
          <table:table-cell table:style-name="TableCell385" table:number-columns-spanned="2">
            <text:p text:style-name="P386">Reikšmė</text:p>
          </table:table-cell>
          <table:covered-table-cell/>
        </table:table-row>
        <table:table-row table:style-name="TableRow387">
          <table:table-cell table:style-name="TableCell388">
            <text:p text:style-name="P389">5</text:p>
          </table:table-cell>
          <table:table-cell table:style-name="TableCell390">
            <text:p text:style-name="P391">Puikus lygis</text:p>
            <text:p text:style-name="P392"/>
          </table:table-cell>
          <table:table-cell table:style-name="TableCell393">
            <text:p text:style-name="P394">Vertinamasis vienetas meno kryptyje yra tarp išskirtinių tarptautiniu mastu mokslo ir studijų institucijų.</text:p>
            <text:p text:style-name="P395"><text:span text:style-name="T396">Vertinamojo vieneto vykdoma meno veikla yra išskirtinio tarptautinio lygio ir atitinka tarptautiniu mastu pripažintų užsienio mokslo ir studijų institucijų vykdomų meno veiklų lygį. Vertinamojo vieneto meno veikla prisideda formuojant meno krypties plėtrą tarptautiniu mastu.<text:s/></text:span></text:p>
          </table:table-cell>
        </table:table-row>
        <table:table-row table:style-name="TableRow397">
          <table:table-cell table:style-name="TableCell398">
            <text:p text:style-name="P399">4</text:p>
          </table:table-cell>
          <table:table-cell table:style-name="TableCell400">
            <text:p text:style-name="P401">Labai geras lygis<text:s/></text:p>
          </table:table-cell>
          <table:table-cell table:style-name="TableCell402">
            <text:p text:style-name="P403">Vertinamasis vienetas meno kryptyje yra stiprus tarptautiniu mastu.</text:p>
            <text:p text:style-name="P404"><text:span text:style-name="T405">Vertinamojo vieneto vykdoma meno veikla atitinka tarptautinio lygio užsienio mokslo ir studijų institucijų vykdomų meno veiklų lygį. Vertinamojo vieneto meno veikla prisideda prie meno krypties plėtros tarptautiniame kontekste.</text:span></text:p>
          </table:table-cell>
        </table:table-row>
        <table:table-row table:style-name="TableRow406">
          <table:table-cell table:style-name="TableCell407">
            <text:p text:style-name="P408">3</text:p>
          </table:table-cell>
          <table:table-cell table:style-name="TableCell409">
            <text:p text:style-name="P410">Geras lygis<text:s/></text:p>
          </table:table-cell>
          <table:table-cell table:style-name="TableCell411">
            <text:p text:style-name="P412">Vertinamasis vienetas meno kryptyje yra stiprus nacionaliniu mastu.</text:p>
            <text:p text:style-name="P413">Vertinamojo vieneto vykdoma meno veikla yra pripažinta nacionaliniu mastu. Vertinamojo vieneto meno veikla prisideda prie meno krypties plėtros nacionaliniu mastu.</text:p>
          </table:table-cell>
        </table:table-row>
        <table:table-row table:style-name="TableRow414">
          <table:table-cell table:style-name="TableCell415">
            <text:p text:style-name="P416">2</text:p>
          </table:table-cell>
          <table:table-cell table:style-name="TableCell417">
            <text:p text:style-name="P418">Patenkinamas lygis</text:p>
            <text:p text:style-name="P419"/>
          </table:table-cell>
          <table:table-cell table:style-name="TableCell420">
            <text:p text:style-name="P421">Vertinamasis vienetas meno kryptyje vertinamas nacionaliniu mastu.</text:p>
            <text:p text:style-name="P422">Vertinamojo vieneto vykdoma meno veikla yra pripažinta nacionaliniu mastu.</text:p>
          </table:table-cell>
        </table:table-row>
        <table:table-row table:style-name="TableRow423">
          <table:table-cell table:style-name="TableCell424">
            <text:p text:style-name="P425">1</text:p>
          </table:table-cell>
          <table:table-cell table:style-name="TableCell426">
            <text:p text:style-name="P427"><text:span text:style-name="T428">Silpnas lygis</text:span></text:p>
          </table:table-cell>
          <table:table-cell table:style-name="TableCell429">
            <text:p text:style-name="P430"><text:span text:style-name="T431">Vertinamasis vienetas meno kryptyje vertinamas vietos mastu.</text:span></text:p>
            <text:p text:style-name="P432">Vertinamojo vieneto vykdoma meno veikla apsiriboja vietinio žinomumo veiklomis.</text:p>
          </table:table-cell>
        </table:table-row>
      </table:table>
      <text:p text:style-name="P433"/>
      <text:p text:style-name="P434">2 lentelė. Vertinamųjų vienetų meno veiklos kultūrinio, ekonominio ir socialinio poveikio vertinimo balų reikšmės.</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Balas</text:p>
          </table:table-cell>
          <table:table-cell table:style-name="TableCell443" table:number-columns-spanned="2">
            <text:p text:style-name="P444">Reikšmė</text:p>
          </table:table-cell>
          <table:covered-table-cell/>
        </table:table-row>
        <table:table-row table:style-name="TableRow445">
          <table:table-cell table:style-name="TableCell446">
            <text:p text:style-name="P447">5</text:p>
          </table:table-cell>
          <table:table-cell table:style-name="TableCell448">
            <text:p text:style-name="P449">Puikiai</text:p>
          </table:table-cell>
          <table:table-cell table:style-name="TableCell450">
            <text:p text:style-name="P451">Vertinamasis vienetas vykdo visuomenei išskirtinai reikšmingą meno veiklą.<text:s/></text:p>
            <text:p text:style-name="P452"><text:span text:style-name="T453">Vertinamasis vienetas teigiamai veikia visuomenės kultūrinę, ekonominę ar socialinę raidą ir yra labai vertinamas partneris nacionaliniu ir tarptautiniu mastu. Vertinamojo vieneto menininkai sistemingai dalyvauja meno sklaidos veiklose ir yra vertinami kaip<text:s/></text:span><text:span text:style-name="T454">ekspertai nacionalinio ir tarptautinio masto kultūros, meno, verslo, valdžios ar kitų suinteresuotų pusių atstovų.</text:span></text:p>
          </table:table-cell>
        </table:table-row>
        <table:table-row table:style-name="TableRow455">
          <table:table-cell table:style-name="TableCell456">
            <text:p text:style-name="P457">4</text:p>
          </table:table-cell>
          <table:table-cell table:style-name="TableCell458">
            <text:p text:style-name="P459">Labai gerai</text:p>
          </table:table-cell>
          <table:table-cell table:style-name="TableCell460">
            <text:p text:style-name="P461">Vertinamasis vienetas vykdo visuomenei labai reikšmingą meno veiklą.</text:p>
            <text:p text:style-name="P462"><text:span text:style-name="T463">Vertinamasis vienetas teigiamai veikia valstybės ir visuomenės kultūrinę, ekonominę ar socialinę raidą ir yra pripažintas ir labai vertinamas partneris nacionaliniu mastu bei siekia tarptautinio pripažinimo. Vertinamojo vieneto<text:s/></text:span><text:span text:style-name="T464">menininkai<text:s/></text:span><text:span text:style-name="T465">sistemingai dalyvauja meno sklaidos veiklose ir yra vertinami kaip ekspertai nacionalinio lygmens kultūros, meno, verslo, valdžios, nevyriausybinių organizacijų ar kitų suinteresuotų pusių atstovų grupėse. Vertinamasis vienetas deda reikšmingas pastangas, kad jo meno veiklos sklaida ir įtaka būtų matomos ir pripažintos tarptautiniu mastu.</text:span></text:p>
          </table:table-cell>
        </table:table-row>
        <table:table-row table:style-name="TableRow466">
          <table:table-cell table:style-name="TableCell467">
            <text:p text:style-name="P468">3</text:p>
          </table:table-cell>
          <table:table-cell table:style-name="TableCell469">
            <text:p text:style-name="P470">Gerai</text:p>
          </table:table-cell>
          <table:table-cell table:style-name="TableCell471">
            <text:p text:style-name="P472">Vertinamasis vienetas vykdo reikšmingą meno veiklą.<text:s/></text:p>
            <text:p text:style-name="P473"><text:span text:style-name="T474">Vertinamasis vienetas teigiamai veikia Lietuvos kultūrinę, ekonominę ar socialinę raidą ir yra nacionaliniu mastu pripažintas bei vertinamas partneris. Vertinamojo vieneto<text:s/></text:span><text:span text:style-name="T475">menininkai</text:span><text:span text:style-name="T476"><text:s/>vykdo sistemingą meno sklaidos veiklą, yra vertinami kaip ekspertai nacionalinio lygmens kultūros, meno, verslo, valdžios ar kitų suinteresuotų pusių atstovų.</text:span><text:span text:style-name="T477"><text:s/></text:span></text:p>
          </table:table-cell>
        </table:table-row>
        <table:table-row table:style-name="TableRow478">
          <table:table-cell table:style-name="TableCell479">
            <text:p text:style-name="P480">2</text:p>
          </table:table-cell>
          <table:table-cell table:style-name="TableCell481">
            <text:p text:style-name="P482">Patenkinamai</text:p>
          </table:table-cell>
          <table:table-cell table:style-name="TableCell483">
            <text:p text:style-name="P484">Vertinamasis vienetas vykdo svarbią meno veiklą, tačiau sąveika su suinteresuotų pusių atstovais yra fragmentiška.<text:s/></text:p>
            <text:p text:style-name="P485">Vertinamojo vieneto meno veikla yra svarbi visuomenės kultūrinei, ekonominei ar socialinei raidai, tačiau trūksta sistemingesnės vertinamojo vieneto meno sklaidos bei sąveikos su išorės suinteresuotomis pusėmis (pvz., verslo, valdžios, bendruomenių ir kt. atstovais).</text:p>
          </table:table-cell>
        </table:table-row>
        <table:table-row table:style-name="TableRow486">
          <table:table-cell table:style-name="TableCell487">
            <text:p text:style-name="P488">1</text:p>
          </table:table-cell>
          <table:table-cell table:style-name="TableCell489">
            <text:p text:style-name="P490">Silpnai</text:p>
          </table:table-cell>
          <table:table-cell table:style-name="TableCell491">
            <text:p text:style-name="P492">Vertinamasis vienetas vykdo meno veiklą, tačiau jos poveikis ribotas.</text:p>
            <text:p text:style-name="P493">Vertinamojo vieneto meno veikla prisideda prie vietos lygmens kultūrinės, ekonominės ar socialinės raidos, meno sklaidos veikla ir sąveika su suinteresuotų pusių atstovais minimali ir fragmentiška.</text:p>
          </table:table-cell>
        </table:table-row>
      </table:table>
      <text:p text:style-name="P494"/>
      <text:p text:style-name="P495"><text:span text:style-name="T496">VII</text:span><text:span text:style-name="T497"><text:s/>SKYRIUS</text:span></text:p>
      <text:p text:style-name="P498"/>
      <text:p text:style-name="P499"><text:span text:style-name="T500">BAIGIAMOSIOS NUOSTATOS</text:span></text:p>
      <text:p text:style-name="P501"/>
      <text:p text:style-name="P502"/>
      <text:p text:style-name="P503"><text:span text:style-name="T504">30</text:span><text:span text:style-name="T505">. Ekspertų komisijos, įvertinusios visus vertinamuosius vienetus pagal Aprašo 8 punkte nurodytus kriterijus, pateikia Tarybai vertinimo ataskaitą, kurios būtinos sudėtinės dalys yra:</text:span></text:p>
      <text:p text:style-name="P506"><text:span text:style-name="T507">30.1</text:span><text:span text:style-name="T508">. ekspertų komisijos vertinimo metu priimti bendri susitarimai dėl vertintoms meno sritims ar meno kryptims būdingos meno veiklų vykdymo ir jų rezultatų paskelbimo (atlikimo) specifikos ar principų, turėjusių įtakos jų sprendimams dėl meno veiklos kokybės ar kultūrinio, ekonominio ir socialinio poveikio kriterijų vertinimo rezultatų;</text:span></text:p>
      <text:p text:style-name="P509"><text:span text:style-name="T510">30.2</text:span><text:span text:style-name="T511">. vertinamųjų vienetų įvertinimo rezultatai (įvertinimo pagrindimas ir skirti balai). Tais atvejais, kai ekspertų komisijos skiria tarpinius balus (t. y. 1,5, 2,5, 3,5 ar 4,5), tokio įvertinimo pagrindime ekspertų komisijos gali patikslinti balų reikšmes, pateiktas Aprašo 29 punkto 1–2 lentelėse;</text:span></text:p>
      <text:p text:style-name="P512"><text:span text:style-name="T513">30.3</text:span><text:span text:style-name="T514">. rekomendacijos dėl vertinamųjų vienetų meno veiklos tęstinumo ir (arba) pagerinimo;</text:span></text:p>
      <text:p text:style-name="P515"><text:span text:style-name="T516">30.4</text:span><text:span text:style-name="T517">. pastabos ir pasiūlymai Tarybai ir Lietuvos Respublikos švietimo, mokslo ir sporto ministerijai dėl meno veiklos ekspertinio vertinimo proceso įgyvendinimo ir (arba) kitų, ekspertų komisijos nuomone, reikšmingų, su meno veiklos ekspertiniu vertinimu ir (arba) Institucijų meno veikla susijusių aspektų.</text:span></text:p>
      <text:p text:style-name="P518"><text:span text:style-name="T519">31</text:span><text:span text:style-name="T520">. Taryba Institucijoms išsiunčia jų vertinamųjų vienetų vertinimo rezultatus.<text:s/></text:span></text:p>
      <text:p text:style-name="P521"><text:span text:style-name="T522">32</text:span><text:span text:style-name="T523">. Institucija, susipažinusi su jos vertinamojo vieneto vertinimo rezultatais, per 10 darbo dienų nuo vertinamojo vieneto vertinimo rezultatų gavimo dienos gali teikti Tarybai argumentuotą apeliaciją dėl vertinamojo vieneto įvertinimo pagrindime galimai padarytų faktinių klaidų ir (ar) vertinimo procedūrų pažeidimo, galėjusio turėti įtakos vertinamojo vieneto įvertinimui.</text:span></text:p>
      <text:p text:style-name="P524"><text:span text:style-name="T525">33</text:span><text:span text:style-name="T526">. Apeliacijos, nurodytos Aprašo 32 punkte, nagrinėjamos Tarybos nustatyta meno veiklos ekspertinio vertinimo organizavimo tvarka ir terminais.<text:s/></text:span></text:p>
      <text:p text:style-name="P527"><text:span text:style-name="T528">34</text:span><text:span text:style-name="T529">. Naudodama vertinamųjų vienetų dydžius, išreikštus paskutinių vertinamojo laikotarpio metų<text:s/></text:span><text:span text:style-name="T530">menininkų<text:s/></text:span><text:span text:style-name="T531">VDDA, Taryba nustato Institucijų svertinius suminius įverčius ir svertinius Institucijų meno veiklos kokybės įverčius meno kryptyse.<text:s/></text:span></text:p>
      <text:p text:style-name="P532"><text:span text:style-name="T533">35</text:span><text:span text:style-name="T534">. Jei dėl Lietuvos Respublikoje įvestos nepaprastosios padėties ar ekstremaliosios situacijos ar kitų nuo Tarybos nepriklausančių aplinkybių ekspertų vizitai į Lietuvą ir (ar) vizitai į vertinamuosius vienetus yra draudžiami arba nerekomenduojami, susitikimai gali būti organizuojami išimtinai nuotolinėmis ryšio priemonėmis.</text:span></text:p>
      <text:p text:style-name="P535"><text:span text:style-name="T536">36</text:span><text:span text:style-name="T537">. Institucijų ir jų vertinamųjų vienetų meno veiklos ekspertinio vertinimo rezultatų suvestinė skelbiama Tarybos interneto svetainėje ir pateikiama Švietimo, mokslo ir sporto ministerijai iki atitinkamų metų, kuriais atliekamas vertinimas, spalio 20 dienos.</text:span></text:p>
      <text:p text:style-name="P538"><text:span text:style-name="T539">37</text:span><text:span text:style-name="T540">. Institucijų ir jų vertinamųjų vienetų meno veiklos ekspertiniam vertinimui pateikti duomenys ir informacija gali būti naudojami formuojant valstybės mokslo ir studijų politiką.</text:span></text:p>
      <text:p text:style-name="P541"/>
      <text:p text:style-name="P542"><text:span text:style-name="T543">_______________________</text:span></text:p>
      <text:p text:style-name="P544"/>
      <text:p text:style-name="P545">Ekspertinio universitetų ir mokslinių tyrimų institutų<text:s/></text:p>
      <text:p text:style-name="P547">meno veiklos vertinimo aprašo</text:p>
      <text:p text:style-name="P548"><text:span text:style-name="T549">1</text:span><text:span text:style-name="T550"><text:s/>priedas</text:span></text:p>
      <text:p text:style-name="P551"/>
      <text:p text:style-name="P552"/>
      <text:p text:style-name="P553"><text:span text:style-name="T554">PAVYZDINĖS MENO DARBŲ SKLAIDOS VIENETŲ (MENO DARBŲ) RŪŠYS</text:span></text:p>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Nr.</text:span></text:p>
          </table:table-cell>
          <table:table-cell table:style-name="TableCell564">
            <text:p text:style-name="Normal"><text:span text:style-name="T565">Meno darbo sklaidos vieneto (meno darbo) rūšis</text:span></text:p>
          </table:table-cell>
        </table:table-row>
        <table:table-row table:style-name="TableRow566">
          <table:table-cell table:style-name="TableCell567">
            <text:p text:style-name="P568">1.</text:p>
          </table:table-cell>
          <table:table-cell table:style-name="TableCell569">
            <text:p text:style-name="P570">Meno kūrinio skelbimas (atlikimas)</text:p>
          </table:table-cell>
        </table:table-row>
        <table:table-row table:style-name="TableRow571">
          <table:table-cell table:style-name="TableCell572">
            <text:p text:style-name="P573">2.</text:p>
          </table:table-cell>
          <table:table-cell table:style-name="TableCell574">
            <text:p text:style-name="P575">Meno kūrinio realizavimas užsakovui</text:p>
          </table:table-cell>
        </table:table-row>
        <table:table-row table:style-name="TableRow576">
          <table:table-cell table:style-name="TableCell577">
            <text:p text:style-name="P578">3.</text:p>
          </table:table-cell>
          <table:table-cell table:style-name="TableCell579">
            <text:p text:style-name="P580">Apdovanojimas <text:s/>už meno ir (ar) meninių tyrimų veiklą</text:p>
          </table:table-cell>
        </table:table-row>
        <table:table-row table:style-name="TableRow581">
          <table:table-cell table:style-name="TableCell582">
            <text:p text:style-name="P583">4.</text:p>
          </table:table-cell>
          <table:table-cell table:style-name="TableCell584">
            <text:p text:style-name="P585">Meno renginio kuravimas ar moderavimas</text:p>
          </table:table-cell>
        </table:table-row>
        <table:table-row table:style-name="TableRow586">
          <table:table-cell table:style-name="TableCell587">
            <text:p text:style-name="P588">5.</text:p>
          </table:table-cell>
          <table:table-cell table:style-name="TableCell589">
            <text:p text:style-name="P590">Meninio tyrimo paskelbimas ir (ar) atlikimas</text:p>
          </table:table-cell>
        </table:table-row>
        <table:table-row table:style-name="TableRow591">
          <table:table-cell table:style-name="TableCell592">
            <text:p text:style-name="P593">6.</text:p>
          </table:table-cell>
          <table:table-cell table:style-name="TableCell594">
            <text:p text:style-name="P595">Meno kūrinio skelbimas (atlikimas) edukaciniame meno renginyje</text:p>
          </table:table-cell>
        </table:table-row>
        <table:table-row table:style-name="TableRow596">
          <table:table-cell table:style-name="TableCell597">
            <text:p text:style-name="P598">7.</text:p>
          </table:table-cell>
          <table:table-cell table:style-name="TableCell599">
            <text:p text:style-name="P600">Meno srities publikacijos (meno kritikos straipsniai, meno populiarinimo straipsniai, pranešimai, tezės, recenzijos, pastabos ir pan.)</text:p>
          </table:table-cell>
        </table:table-row>
        <table:table-row table:style-name="TableRow601">
          <table:table-cell table:style-name="TableCell602">
            <text:p text:style-name="P603">8.</text:p>
          </table:table-cell>
          <table:table-cell table:style-name="TableCell604">
            <text:p text:style-name="P605">Meno srities laidų skelbimas arba kuravimas</text:p>
          </table:table-cell>
        </table:table-row>
        <table:table-row table:style-name="TableRow606">
          <table:table-cell table:style-name="TableCell607">
            <text:p text:style-name="P608">9.</text:p>
          </table:table-cell>
          <table:table-cell table:style-name="TableCell609">
            <text:p text:style-name="P610">Kitos meno darbų ir (ar) meninių tyrimų rūšys</text:p>
          </table:table-cell>
        </table:table-row>
      </table:table>
      <text:p text:style-name="P611"/>
      <text:p text:style-name="P612">_____________</text:p>
      <text:p text:style-name="P613"/>
      <text:p text:style-name="P614">Ekspertinio universitetų ir mokslinių tyrimų institutų<text:s/></text:p>
      <text:p text:style-name="P616">meno veiklos vertinimo aprašo</text:p>
      <text:p text:style-name="P617"><text:span text:style-name="T618">2</text:span><text:span text:style-name="T619"><text:s/>priedas</text:span></text:p>
      <text:p text:style-name="P620"/>
      <text:p text:style-name="P621"/>
      <text:p text:style-name="P622"><text:span text:style-name="T623">MENO DARBŲ SKLAIDOS (MENO KŪRINIŲ SKELBIMO (ATLIKIMO)) KONTEKSTAI</text:span></text:p>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text:span text:style-name="T633">Eil. Nr.</text:span></text:p>
          </table:table-cell>
          <table:table-cell table:style-name="TableCell634" table:number-columns-spanned="2">
            <text:p text:style-name="P635">Meno darbo sklaidos (meno kūrinio skelbimo (atlikimo) kontekstas</text:p>
          </table:table-cell>
          <table:covered-table-cell/>
        </table:table-row>
        <table:table-row table:style-name="TableRow636">
          <table:covered-table-cell>
            <text:p text:style-name="P637"/>
          </table:covered-table-cell>
          <table:table-cell table:style-name="TableCell638">
            <text:p text:style-name="P639">Konteksto lygmuo</text:p>
          </table:table-cell>
          <table:table-cell table:style-name="TableCell640">
            <text:p text:style-name="P641">Reikšmė</text:p>
          </table:table-cell>
        </table:table-row>
        <table:table-row table:style-name="TableRow642">
          <table:table-cell table:style-name="TableCell643">
            <text:p text:style-name="P644">1.</text:p>
          </table:table-cell>
          <table:table-cell table:style-name="TableCell645">
            <text:p text:style-name="P646">Išskirtinis tarptautinis</text:p>
          </table:table-cell>
          <table:table-cell table:style-name="TableCell647">
            <text:p text:style-name="P648">Išskirtinis tarptautinis kontekstas yra žymiausia tarptautiniu mastu veikianti meno kūrinių sukūrimo, eksponavimo ar meno atlikimo aktų demonstravimo terpė (parodų salė, muziejus, galerija, koncertų salė, netradicinės fizinės ir virtualios erdvės, teatras, šokio teatras, kino salė, meno festivalis, konkursas, ir pan.), kuruojama tarptautiniu mastu pripažintų ekspertų.</text:p>
          </table:table-cell>
        </table:table-row>
        <table:table-row table:style-name="TableRow649">
          <table:table-cell table:style-name="TableCell650">
            <text:p text:style-name="P651">2.</text:p>
          </table:table-cell>
          <table:table-cell table:style-name="TableCell652">
            <text:p text:style-name="P653">Tarptautinis</text:p>
          </table:table-cell>
          <table:table-cell table:style-name="TableCell654">
            <text:p text:style-name="P655">Tarptautinis kontekstas yra reikšminga tarptautinio žinomumo meno kūrinių sukūrimo, eksponavimo ar meno atlikimo aktų demonstravimo terpė (parodų salė, muziejus, galerija, koncertų salė, netradicinės fizinės ir virtualios erdvės, teatras, šokio teatras, kino salė, meno festivalis, konkursas, ir pan.), kuruojama tarptautiniu mastu pripažintų ekspertų.</text:p>
          </table:table-cell>
        </table:table-row>
        <table:table-row table:style-name="TableRow656">
          <table:table-cell table:style-name="TableCell657">
            <text:p text:style-name="P658">3.</text:p>
          </table:table-cell>
          <table:table-cell table:style-name="TableCell659">
            <text:p text:style-name="P660">Išskirtinis nacionalinis</text:p>
          </table:table-cell>
          <table:table-cell table:style-name="TableCell661">
            <text:p text:style-name="P662">Išskirtinis nacionalinis kontekstas yra regione žinoma meno kūrinių sukūrimo, eksponavimo ar meno atlikimo aktų demonstravimo terpė (parodų salė, muziejus, galerija, koncertų salė, netradicinės fizinės ir virtualios erdvės, teatras, šokio teatras, kino salė, meno festivalis, konkursas, ir pan.), kuruojama tarptautiniu ir nacionaliniu mastu pripažintų ekspertų.</text:p>
          </table:table-cell>
        </table:table-row>
        <table:table-row table:style-name="TableRow663">
          <table:table-cell table:style-name="TableCell664">
            <text:p text:style-name="P665">4.</text:p>
          </table:table-cell>
          <table:table-cell table:style-name="TableCell666">
            <text:p text:style-name="P667">Nacionalinis</text:p>
          </table:table-cell>
          <table:table-cell table:style-name="TableCell668">
            <text:p text:style-name="P669">Nacionalinis kontekstas yra nacionalinės reikšmės meno kūrinių sukūrimo, eksponavimo ar meno atlikimo aktų demonstravimo terpė (parodų salė, muziejus, galerija, koncertų salė, netradicinės fizinės ir virtualios erdvės, teatras, šokio teatras, kino salė, meno festivalis, konkursas, ir pan.), kuruojama nacionaliniu mastu pripažintų ekspertų.</text:p>
          </table:table-cell>
        </table:table-row>
        <table:table-row table:style-name="TableRow670">
          <table:table-cell table:style-name="TableCell671">
            <text:p text:style-name="P672">5.</text:p>
          </table:table-cell>
          <table:table-cell table:style-name="TableCell673">
            <text:p text:style-name="P674">Vietinis</text:p>
          </table:table-cell>
          <table:table-cell table:style-name="TableCell675">
            <text:p text:style-name="P676">Vietinis kontekstas yra vietinio žinomumo meno kūrinių sukūrimo, eksponavimo ar meno atlikimo aktų demonstravimo terpė (parodų salė, muziejus, galerija, koncertų salė, netradicinės fizinės ir virtualios erdvės, teatras, šokio teatras, kino salė, meno festivalis, konkursas, ir pan.), kuruojama nacionaliniu mastu pripažintų ekspertų.</text:p>
          </table:table-cell>
        </table:table-row>
      </table:table>
      <text:p text:style-name="P677"/>
      <text:p text:style-name="P678"><text:span text:style-name="T679">_________________</text:span></text:p>
      <text:p text:style-name="P680"/>
      <text:p text:style-name="P681">Ekspertinio universitetų ir mokslinių tyrimų institutų<text:s/></text:p>
      <text:p text:style-name="P683">meno veiklos vertinimo aprašo</text:p>
      <text:p text:style-name="P684"><text:span text:style-name="T685">3</text:span><text:span text:style-name="T686"><text:s/>priedas</text:span></text:p>
      <text:p text:style-name="P687"/>
      <text:p text:style-name="P688"/>
      <text:p text:style-name="P689"><text:span text:style-name="T690">UNIVERSITETUOSE VYKDOMŲ STUDIJŲ IR MENINĖS VEIKLOS (MOKSLINIŲ TYRIMŲ) SĄSAJOS</text:span></text:p>
      <text:p text:style-name="P691"/>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Studijų krypties kodas ir pavadinimas</text:p>
          </table:table-cell>
          <table:table-cell table:style-name="TableCell700">
            <text:p text:style-name="P701">Meno (mokslo) krypties, kurioje būtina meninė veikla (moksliniai tyrimai) vykdant atitinkamos krypties studijas, kodas ir pavadinimas</text:p>
          </table:table-cell>
        </table:table-row>
        <table:table-row table:style-name="TableRow702">
          <table:table-cell table:style-name="TableCell703">
            <text:p text:style-name="P704">P01 Dailė</text:p>
          </table:table-cell>
          <table:table-cell table:style-name="TableCell705">
            <text:p text:style-name="P706">V 002 Dailė</text:p>
          </table:table-cell>
        </table:table-row>
        <table:table-row table:style-name="TableRow707">
          <table:table-cell table:style-name="TableCell708">
            <text:p text:style-name="P709">P02 Dizainas</text:p>
          </table:table-cell>
          <table:table-cell table:style-name="TableCell710">
            <text:p text:style-name="P711">V 003 Dizainas</text:p>
          </table:table-cell>
        </table:table-row>
        <table:table-row table:style-name="TableRow712">
          <table:table-cell table:style-name="TableCell713">
            <text:p text:style-name="P714">P03 Muzika</text:p>
          </table:table-cell>
          <table:table-cell table:style-name="TableCell715">
            <text:p text:style-name="P716">C 001 Muzika</text:p>
          </table:table-cell>
        </table:table-row>
        <table:table-row table:style-name="TableRow717">
          <table:table-cell table:style-name="TableCell718">
            <text:p text:style-name="P719">P04 Teatras</text:p>
          </table:table-cell>
          <table:table-cell table:style-name="TableCell720">
            <text:p text:style-name="P721">C 002 Teatras ir kinas</text:p>
          </table:table-cell>
        </table:table-row>
        <table:table-row table:style-name="TableRow722">
          <table:table-cell table:style-name="TableCell723">
            <text:p text:style-name="P724">P05 Kinas</text:p>
          </table:table-cell>
          <table:table-cell table:style-name="TableCell725">
            <text:p text:style-name="P726">C 002 Teatras ir kinas</text:p>
          </table:table-cell>
        </table:table-row>
        <table:table-row table:style-name="TableRow727">
          <table:table-cell table:style-name="TableCell728">
            <text:p text:style-name="P729">P06 Šokis</text:p>
          </table:table-cell>
          <table:table-cell table:style-name="TableCell730">
            <text:p text:style-name="P731">C 002 Teatras ir kinas</text:p>
          </table:table-cell>
        </table:table-row>
        <table:table-row table:style-name="TableRow732">
          <table:table-cell table:style-name="TableCell733">
            <text:p text:style-name="P734">P07 Medijų menas</text:p>
          </table:table-cell>
          <table:table-cell table:style-name="TableCell735">
            <text:p text:style-name="P736">V 002 Dailė</text:p>
          </table:table-cell>
        </table:table-row>
        <table:table-row table:style-name="TableRow737">
          <table:table-cell table:style-name="TableCell738">
            <text:p text:style-name="P739">P08 Meno objektų restauravimas</text:p>
          </table:table-cell>
          <table:table-cell table:style-name="TableCell740">
            <text:p text:style-name="P741">V 002 Dailė</text:p>
          </table:table-cell>
        </table:table-row>
        <table:table-row table:style-name="TableRow742">
          <table:table-cell table:style-name="TableCell743" table:number-rows-spanned="2">
            <text:p text:style-name="P744">P09 Architektūra</text:p>
          </table:table-cell>
          <table:table-cell table:style-name="TableCell745">
            <text:p text:style-name="P746">V 001 Architektūra</text:p>
          </table:table-cell>
        </table:table-row>
        <table:table-row table:style-name="TableRow747">
          <table:covered-table-cell>
            <text:p text:style-name="P748"/>
          </table:covered-table-cell>
          <table:table-cell table:style-name="TableCell749">
            <text:p text:style-name="P750">H 003 Menotyra</text:p>
          </table:table-cell>
        </table:table-row>
        <table:table-row table:style-name="TableRow751">
          <table:table-cell table:style-name="TableCell752" table:number-rows-spanned="2">
            <text:p text:style-name="P753">P10 Kraštovaizdžio architektūra</text:p>
          </table:table-cell>
          <table:table-cell table:style-name="TableCell754">
            <text:p text:style-name="P755">V 001 Architektūra</text:p>
          </table:table-cell>
        </table:table-row>
        <table:table-row table:style-name="TableRow756">
          <table:covered-table-cell>
            <text:p text:style-name="P757"/>
          </table:covered-table-cell>
          <table:table-cell table:style-name="TableCell758">
            <text:p text:style-name="P759">H 003 Menotyra</text:p>
          </table:table-cell>
        </table:table-row>
      </table:table>
      <text:p text:style-name="P760"/>
      <text:p text:style-name="P761"/>
      <text:p text:style-name="P762"><text:span text:style-name="T763">________________</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3"><text:page-number text:fixed="false">7</text:page-number></text:p>
        <text:p text:style-name="Header"/>
      </style:header>
    </style:master-page>
    <style:master-page style:next-style-name="MP1" style:name="MPF1" style:page-layout-name="PL1"/>
    <style:master-page style:name="MP2" style:page-layout-name="PL2">
      <style:header>
        <text:p text:style-name="P546"><text:page-number text:fixed="false">7</text:page-number></text:p>
        <text:p text:style-name="Header"/>
      </style:header>
    </style:master-page>
    <style:master-page style:next-style-name="MP2" style:name="MPF2" style:page-layout-name="PL2"/>
    <style:master-page style:name="MP3" style:page-layout-name="PL3">
      <style:header>
        <text:p text:style-name="P615"><text:page-number text:fixed="false">7</text:page-number></text:p>
        <text:p text:style-name="Header"/>
      </style:header>
    </style:master-page>
    <style:master-page style:next-style-name="MP3" style:name="MPF3" style:page-layout-name="PL3"/>
    <style:master-page style:name="MP4" style:page-layout-name="PL4">
      <style:header>
        <text:p text:style-name="P682"><text:page-number text:fixed="false">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uševskaitė Gintarė | ŠMSM</meta:initial-creator>
    <dc:creator>adlibuser</dc:creator>
    <meta:creation-date>2024-02-28T05:59:00Z</meta:creation-date>
    <dc:date>2024-02-28T05:59:00Z</dc:date>
    <meta:template xlink:href="Normal.dotm" xlink:type="simple"/>
    <meta:editing-cycles>2</meta:editing-cycles>
    <meta:editing-duration>PT0S</meta:editing-duration>
    <meta:document-statistic meta:page-count="3" meta:paragraph-count="423" meta:word-count="4692" meta:character-count="29231" meta:row-count="891" meta:non-whitespace-character-count="24962"/>
  </office:meta>
</office:document-meta>
</file>