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GB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size="10pt" style:font-size-asian="10pt" fo:language="en" fo:country="GB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text-indent="0.408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86in">
        <style:tab-stops>
          <style:tab-stop style:type="left" style:position="0.6708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text-indent="0.4083in">
        <style:tab-stops>
          <style:tab-stop style:type="left" style:position="0.7194in"/>
        </style:tab-stops>
      </style:paragraph-properties>
    </style:style>
    <style:style style:name="P27" style:parent-style-name="Normal" style:family="paragraph">
      <style:paragraph-properties fo:text-align="justify" fo:text-indent="0.4083in">
        <style:tab-stops>
          <style:tab-stop style:type="left" style:position="0.7194in"/>
        </style:tab-stops>
      </style:paragraph-properties>
    </style:style>
    <style:style style:name="P28" style:parent-style-name="Normal" style:family="paragraph">
      <style:paragraph-properties fo:text-align="justify" fo:text-indent="0.418in">
        <style:tab-stops>
          <style:tab-stop style:type="left" style:position="0.7388in"/>
        </style:tab-stops>
      </style:paragraph-properties>
    </style:style>
    <style:style style:name="P29" style:parent-style-name="Normal" style:family="paragraph">
      <style:paragraph-properties fo:text-align="justify" fo:text-indent="0.4083in">
        <style:tab-stops>
          <style:tab-stop style:type="left" style:position="0.7097in"/>
        </style:tab-stops>
      </style:paragraph-properties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margin-left="0.1666in">
        <style:tab-stops/>
      </style:paragraph-properties>
    </style:style>
    <style:style style:name="P32" style:parent-style-name="Normal" style:family="paragraph">
      <style:paragraph-properties fo:text-align="justify" fo:margin-left="0.1666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17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ALYTAUS RAJONO SAVIVALDYBĖS ADMINISTRACIJOS DIREKTORIUS</text:p>
      <text:p text:style-name="P12"/>
      <text:p text:style-name="P13">ĮSAKYMAS</text:p>
      <text:p text:style-name="P14"><text:span text:style-name="T15">DĖL PRODUKTAMS ĮSIGYTI SKIRIAMŲ LĖŠŲ DYDŽIO NUSTATYMO</text:span></text:p>
      <text:p text:style-name="P16"/>
      <text:p text:style-name="P17">2014 m. vasario 25 d. <text:s/>Nr .D1-116</text:p>
      <text:p text:style-name="P18">Alytus</text:p>
      <text:p text:style-name="P19"/>
      <text:p text:style-name="P20"/>
      <text:p text:style-name="P21">Vadovaudamasis Lietuvos Respublikos vietos savivaldos įstatymo 29 straipsnio 8 dalies 2 punktu, Lietuvos Respublikos socialinės paramos mokiniams įstatymo 7 straipsniu, 14 straipsnio 3 <text:s/>dalies 2 punktu, Lietuvos Respublikos sveikatos apsaugos ministro 2010-10-04 įsakymu Nr. V-877 „Dėl pusryčių, pietų ir pavakarių patiekalų gamybai reikalingų produktų rinkinių sąrašo pagal mokinių amžiaus grupes patvirtinimo”<text:s/><text:span text:style-name="T22">ir<text:s/></text:span>Alytaus rajono savivaldybės tarybos 2010-01-28 sprendimu Nr. K-29 patvirtinto Mokinių nemokamo maitinimo Alytaus rajono savivaldybės mokyklose tvarkos aprašo 8 punktu (pakeitimai 2010-04-29 sprendimu Nr. K-143 ir 2010-10-19 sprendimu Nr. K-348):<text:s/></text:p>
      <text:p text:style-name="P23">1. N u s t a t a u nemokamų pusryčių, pietų ir maitinimo vasaros atostogų metu Alytaus rajono savivaldybės mokyklose (toliau - mokyklos) organizuojamose dieninėse vasaros poilsio stovyklose (atsižvelgiant į mokinio buvimo stovykloje dienos laiko trukmę) vienai dienai vienam mokiniui skiriamų lėšų dydį produktams įsigyti nuo 2014-03-01:</text:p>
      <text:p text:style-name="P24">1.1. 5-10 metų amžiaus mokiniui pusryčiams (įskaitant pirkimo pridėtinės vertės mokestį) – 2,47 Lt;</text:p>
      <text:p text:style-name="P25">1.2. 11 metų ir vyresnio amžiaus mokiniui pusryčiams (įskaitant pirkimo pridėtinės vertės mokestį) - 2,60 Lt;</text:p>
      <text:p text:style-name="P26">1.3. 5-10 metų amžiaus mokiniui pietums (įskaitant pirkimo pridėtinės vertės mokestį) - <text:s text:c="2"/>5,00 Lt;</text:p>
      <text:p text:style-name="P27">1.4. 11 metų ir vyresnio amžiaus mokiniui pietums (įskaitant pirkimo pridėtinės vertės mokestį) - 5,20 Lt;</text:p>
      <text:p text:style-name="P28">1.5. 5 metų ir vyresnio amžiaus mokiniui maitinimui (pusryčiams, pietums, pavakariams) mokyklose organizuojamose dieninėse vasaros poilsio stovyklose (įskaitant pirkimo pridėtinės vertės mokestį) – 10,01 Lt;</text:p>
      <text:p text:style-name="P29">2. P r i p a ž į s t u netekusiu galios Alytaus rajono savivaldybės administracijos direktoriaus 2013 m. kovo 14 d. įsakymo Nr. D1-168a „Dėl produktams įsigyti skiriamų lėšų dydžio nustatymo” 1 punktą.</text:p>
      <text:p text:style-name="P30"/>
      <text:p text:style-name="P31"/>
      <text:p text:style-name="P32"/>
      <text:p text:style-name="Normal">Administracijos direktorius<text:tab/><text:tab/><text:tab/><text:tab/><text:tab/><text:tab/><text:tab/><text:tab/>Aurimas Trunc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SYSTEM</dc:creator>
    <meta:creation-date>2014-04-14T10:39:00Z</meta:creation-date>
    <dc:date>2014-04-14T10:39:00Z</dc:date>
    <meta:print-date>2014-02-17T09:17:00Z</meta:print-date>
    <meta:template xlink:href="Normal" xlink:type="simple"/>
    <meta:editing-cycles>2</meta:editing-cycles>
    <meta:editing-duration>PT0S</meta:editing-duration>
    <meta:document-statistic meta:page-count="1" meta:paragraph-count="58" meta:word-count="263" meta:character-count="2049" meta:row-count="108" meta:non-whitespace-character-count="1844"/>
  </office:meta>
</office:document-meta>
</file>