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end" fo:margin-left="5.5in" fo:text-indent="0.5in">
        <style:tab-stops/>
      </style:paragraph-properties>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b 66.6%"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b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b 66.6%"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b 66.6%"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Column78" style:family="table-column">
      <style:table-column-properties style:column-width="0.3666in"/>
    </style:style>
    <style:style style:name="TableColumn79" style:family="table-column">
      <style:table-column-properties style:column-width="2.0784in"/>
    </style:style>
    <style:style style:name="TableColumn80" style:family="table-column">
      <style:table-column-properties style:column-width="4.2409in"/>
    </style:style>
    <style:style style:name="Table77" style:family="table">
      <style:table-properties style:width="6.6861in" style:rel-width="100%" fo:margin-left="0in" table:align="left"/>
    </style:style>
    <style:style style:name="TableRow81" style:family="table-row">
      <style:table-row-properties style:min-row-height="0.318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Row88" style:family="table-row">
      <style:table-row-properties style:min-row-height="0.5729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name-asian="Calibri"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text-position="sub 63.6%"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text-position="sub 63.6%"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text-position="sub 63.6%"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text-position="sub 63.6%"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text-position="sub 63.6%" fo:font-size="11pt" style:font-size-asian="11pt" style:font-size-complex="11pt" style:language-asian="lt" style:country-asian="LT"/>
    </style:style>
    <style:style style:name="TableRow106" style:family="table-row">
      <style:table-row-properties style:min-row-height="0.497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asian="Calibri"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DefaultParagraphFont" style:family="text">
      <style:text-properties style:font-name-asian="Calibri"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text-position="sub 63.6%"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text-position="sub 63.6%"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b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text-position="sub 63.6%"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text-position="sub 63.6%" fo:font-size="11pt" style:font-size-asian="11pt" style:font-size-complex="11pt" style:language-asian="lt" style:country-asian="LT"/>
    </style:style>
    <style:style style:name="TableRow124" style:family="table-row">
      <style:table-row-properties style:min-row-height="0.497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name-asian="Calibri"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style:text-position="sub 63.6%"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style:text-position="sub 63.6%" fo:font-size="11pt" style:font-size-asian="11pt" style:font-size-complex="11pt"/>
    </style:style>
    <style:style style:name="P136" style:parent-style-name="Normal" style:family="paragraph">
      <style:paragraph-properties fo:text-align="justify"/>
      <style:text-properties style:font-name-asian="Calibri" fo:font-style="italic" style:font-style-asian="italic" fo:font-size="10pt" style:font-size-asian="10pt" style:font-size-complex="12pt"/>
    </style:style>
    <style:style style:name="P137" style:parent-style-name="Normal" style:family="paragraph">
      <style:paragraph-properties fo:text-align="justify">
        <style:tab-stops>
          <style:tab-stop style:type="left" style:position="0.7875in"/>
        </style:tab-stops>
      </style:paragraph-properties>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text-position="sub 63.6%" fo:font-size="11pt" style:font-size-asian="11pt" style:font-size-complex="11pt" style:language-asian="lt" style:country-asian="LT"/>
    </style:style>
    <style:style style:name="T140" style:parent-style-name="DefaultParagraphFont" style:family="text">
      <style:text-properties style:font-name-asian="Calibri" fo:font-size="10pt" style:font-size-asian="10pt"/>
    </style:style>
    <style:style style:name="P141" style:parent-style-name="Normal" style:family="paragraph">
      <style:paragraph-properties fo:text-align="justify">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text-position="sub 63.6%" fo:font-size="11pt" style:font-size-asian="11pt" style:font-size-complex="11pt" style:language-asian="lt" style:country-asian="LT"/>
    </style:style>
    <style:style style:name="T144" style:parent-style-name="DefaultParagraphFont" style:family="text">
      <style:text-properties style:font-name-asian="Calibri" fo:font-size="10pt" style:font-size-asian="10pt"/>
    </style:style>
    <style:style style:name="P145" style:parent-style-name="Normal" style:family="paragraph">
      <style:paragraph-properties fo:text-align="justify">
        <style:tab-stops>
          <style:tab-stop style:type="left" style:position="0.7875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text-position="sub 63.6%" fo:font-size="11pt" style:font-size-asian="11pt" style:font-size-complex="11pt" style:language-asian="lt" style:country-asian="LT"/>
    </style:style>
    <style:style style:name="T148" style:parent-style-name="DefaultParagraphFont" style:family="text">
      <style:text-properties style:font-name-asian="Calibri" fo:font-size="10pt" style:font-size-asian="10pt"/>
    </style:style>
    <style:style style:name="T149" style:parent-style-name="DefaultParagraphFont" style:family="text">
      <style:text-properties style:font-name-asian="Calibri" style:text-position="super 65%" fo:font-size="10pt" style:font-size-asian="10pt"/>
    </style:style>
    <style:style style:name="T150" style:parent-style-name="DefaultParagraphFont" style:family="text">
      <style:text-properties style:font-name-asian="Calibri" fo:font-size="10pt" style:font-size-asian="10pt"/>
    </style:style>
    <style:style style:name="P151" style:parent-style-name="Normal" style:family="paragraph">
      <style:paragraph-properties fo:text-align="justify">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style:text-position="sub 63.6%" fo:font-size="11pt" style:font-size-asian="11pt" style:font-size-complex="11pt" style:language-asian="lt" style:country-asian="LT"/>
    </style:style>
    <style:style style:name="T154" style:parent-style-name="DefaultParagraphFont" style:family="text">
      <style:text-properties style:font-name-asian="Calibri" fo:font-size="10pt" style:font-size-asian="10pt"/>
    </style:style>
    <style:style style:name="P155" style:parent-style-name="Normal" style:family="paragraph">
      <style:paragraph-properties fo:text-align="justify">
        <style:tab-stops>
          <style:tab-stop style:type="left" style:position="0.7875in"/>
        </style:tab-stops>
      </style:paragraph-properties>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text-position="sub 63.6%" fo:font-size="11pt" style:font-size-asian="11pt" style:font-size-complex="11pt" style:language-asian="lt" style:country-asian="LT"/>
    </style:style>
    <style:style style:name="T158" style:parent-style-name="DefaultParagraphFont" style:family="text">
      <style:text-properties style:font-name-asian="Calibri"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text-properties style:language-asian="lt" style:country-asian="LT"/>
    </style:style>
    <style:style style:name="P16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Valstybinė energetikos reguliavimo taryba</text:p>
      <text:p text:style-name="P11"/>
      <text:p text:style-name="P12">NUTARIMAS</text:p>
      <text:p text:style-name="P13"><text:span text:style-name="T14">DĖL uab „MAŽEIKIŲ ŠILUMOS TINKLAI“<text:s/></text:span><text:span text:style-name="T15">ŠILUMOS GAMYBOS IR (AR) TIEKIMO PAJAMŲ LYGIO PIRMIESIEMS ŠILUMOS GAMYBOS IR (AR) TIEKIMO PAJAMŲ BAZINIO LYGIO GALIOJIMO METAMS VIENAŠALIŠKO NUSTATYMO</text:span></text:p>
      <text:p text:style-name="P16"/>
      <text:p text:style-name="P17"><text:span text:style-name="T18">2024 m. vasario<text:s/></text:span><text:span text:style-name="T19">28</text:span><text:span text:style-name="T20"><text:s/>d. Nr.<text:s/></text:span><text:span text:style-name="T21">O3E-244</text:span></text:p>
      <text:p text:style-name="P22">Vilnius</text:p>
      <text:p text:style-name="P23"/>
      <text:p text:style-name="P24"><text:span text:style-name="T25">Vadovaudamasi Lietuvos Respublikos šilumos ūkio įstatymo (toliau – Įstatymas) 32 straipsnio 12 dalimi bei Šilumos kainų nustatymo metodika, patvirtinta Valstybinės energetikos reguliavimo tarybos (toliau – Taryba) 2009 m. liepos 8 d. nutarimu Nr. O3-96 „Dėl Šilumos kainų nustatymo metodikos“ (toliau – Metodika), ir atsižvelgdama į Tarybos Šilumos ir vandens departamento Šilumos bazinių kainų skyriaus 2024 m. vasario 20 d. pažymą Nr. O5E-156 „Dėl UAB „Mažeikių šilumos tinklai“ šilumos gamybos ir (ar) tiekimo pajamų lygio pirmiesiems šilumos gamybos ir (ar) tiekimo pajamų bazinio lygio galiojimo metams vienašališko nustatymo“ Taryba</text:span></text:p>
      <text:p text:style-name="P26"><text:span text:style-name="T27">n u t a r i a:</text:span></text:p>
      <text:p text:style-name="P28"><text:span text:style-name="T29">1</text:span><text:span text:style-name="T30">. Konstatuoti, kad Mažeikių rajono savivaldybės taryba nesilaikė Įstatymo 32 straipsnio 12 dalies nuostatų, t. y. per 30 kalendorinių dienų nepašalino Tarybos 2024 m. sausio 19 d. nutarimu Nr. O3E-62 „Dėl UAB „Mažeikių šilumos tinklai“ šilumos gamybos ir (ar) tiekimo<text:s/></text:span><text:soft-page-break/><text:span text:style-name="T31">pajamų lygio pirmiesiems šilumos gamybos ir (ar) tiekimo pajamų bazinio lygio galiojimo metams nustatymo“ konstatuotų neatitikčių.</text:span></text:p>
      <text:p text:style-name="P32"><text:span text:style-name="T33">2</text:span><text:span text:style-name="T34">. Vienašališkai nustatyti<text:s/></text:span><text:span text:style-name="T35">UAB „</text:span><text:span text:style-name="T36">Mažeikių šilumos tinklai</text:span><text:span text:style-name="T37">“<text:s/></text:span><text:span text:style-name="T38">laikiną šilumos gamybos ir (ar) tiekimo pajamų lygį pirmiesiems šilumos gamybos ir (ar) tiekimo pajamų bazinio lygio galiojimo metams:</text:span></text:p>
      <text:p text:style-name="P39"><text:span text:style-name="T40">2.1</text:span><text:span text:style-name="T41">. šilumos gamybos (įskaitant perkamą šilumą) pajamų bazinio lygio, išreiškiamo formule 1 917 738 + R</text:span><text:span text:style-name="T42">H,KD</text:span><text:span text:style-name="T43">, dalis:</text:span></text:p>
      <text:p text:style-name="P44"><text:span text:style-name="T45">2.1.1</text:span><text:span text:style-name="T46">. pastoviąją dalį – 1 917 738 Eur;</text:span></text:p>
      <text:p text:style-name="P47"><text:span text:style-name="T48">2.1.2</text:span><text:span text:style-name="T49">. kintamąją dalį – R</text:span><text:span text:style-name="T50">H,KD</text:span><text:span text:style-name="T51">;</text:span></text:p>
      <text:p text:style-name="P52"><text:span text:style-name="T53">2.2</text:span><text:span text:style-name="T54">. šilumos perdavimo pajamų bazinio lygio, išreiškiamo formule 1 302 401 + R</text:span><text:span text:style-name="T55">HT,KD</text:span><text:span text:style-name="T56">, dalis:</text:span></text:p>
      <text:p text:style-name="P57"><text:span text:style-name="T58">2.2.1</text:span><text:span text:style-name="T59">. pastoviąją dalį – 1 302 401 Eur;</text:span></text:p>
      <text:p text:style-name="P60"><text:span text:style-name="T61">2.2.2</text:span><text:span text:style-name="T62">. kintamąją dalį – R</text:span><text:span text:style-name="T63">HT,KD</text:span><text:span text:style-name="T64">;</text:span></text:p>
      <text:p text:style-name="P65"><text:span text:style-name="T66">2.3</text:span><text:span text:style-name="T67">. mažmeninio aptarnavimo pajamų bazinį lygį – 182 042 Eur.</text:span></text:p>
      <text:p text:style-name="P68"><text:span text:style-name="T69">3</text:span><text:span text:style-name="T70">. Nustatyti dedamųjų R</text:span><text:span text:style-name="T71">H,KD</text:span><text:span text:style-name="T72">, R</text:span><text:span text:style-name="T73">HT,KD</text:span><text:span text:style-name="T74"><text:s/>ir R</text:span><text:span text:style-name="T75">H</text:span><text:span text:style-name="T76"><text:s/>formules:</text:span></text:p>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 Nr.</text:p>
            </table:table-cell>
            <table:table-cell table:style-name="TableCell84">
              <text:p text:style-name="P85">Dedamoji</text:p>
            </table:table-cell>
            <table:table-cell table:style-name="TableCell86">
              <text:p text:style-name="P87">Formulė</text:p>
            </table:table-cell>
          </table:table-row>
        </table:table-header-rows>
        <table:table-row table:style-name="TableRow88">
          <table:table-cell table:style-name="TableCell89">
            <text:p text:style-name="P90">1.</text:p>
          </table:table-cell>
          <table:table-cell table:style-name="TableCell91">
            <text:p text:style-name="Normal"><text:span text:style-name="T92">šilumos gamybos (įskaitant perkamą šilumą) pajamų bazinio lyg</text:span><text:span text:style-name="T93">io kintamoji dalis</text:span></text:p>
          </table:table-cell>
          <table:table-cell table:style-name="TableCell94">
            <text:p text:style-name="P95"><text:span text:style-name="T96">R</text:span><text:span text:style-name="T97">H,KD</text:span><text:span text:style-name="T98"><text:s/>= 49 348 + (178 002 × p</text:span><text:span text:style-name="T99">F</text:span><text:span text:style-name="T100"><text:s/>+ 1 943 310× p</text:span><text:span text:style-name="T101">E</text:span><text:span text:style-name="T102"><text:s/>+ 6 662× p</text:span><text:span text:style-name="T103">W</text:span><text:span text:style-name="T104">) / 151 407 053 × Q</text:span><text:span text:style-name="T105">H</text:span></text:p>
          </table:table-cell>
        </table:table-row>
        <table:table-row table:style-name="TableRow106">
          <table:table-cell table:style-name="TableCell107">
            <text:p text:style-name="P108">2.</text:p>
          </table:table-cell>
          <table:table-cell table:style-name="TableCell109">
            <text:p text:style-name="Normal"><text:span text:style-name="T110">šilumos perdavimo pajamų bazinio lyg</text:span><text:span text:style-name="T111">io kintamoji dalis</text:span></text:p>
          </table:table-cell>
          <table:table-cell table:style-name="TableCell112">
            <text:p text:style-name="P113"><text:span text:style-name="T114">R</text:span><text:span text:style-name="T115">HT,KD</text:span><text:span text:style-name="T116"><text:s/>= (1 320 118 × p</text:span><text:span text:style-name="T117">E</text:span><text:span text:style-name="T118"><text:s/>+ 10 839 × p</text:span><text:span text:style-name="T119">W</text:span><text:span text:style-name="T120"><text:s/>+ 29 342 686 × R</text:span><text:span text:style-name="T121">H</text:span><text:span text:style-name="T122"><text:s/>/ 151 407 053) / 122 064 367 × Q</text:span><text:span text:style-name="T123">HR</text:span></text:p>
          </table:table-cell>
        </table:table-row>
        <table:table-row table:style-name="TableRow124">
          <table:table-cell table:style-name="TableCell125">
            <text:p text:style-name="P126">3.</text:p>
          </table:table-cell>
          <table:table-cell table:style-name="TableCell127">
            <text:p text:style-name="P128">šilumos gamybos (įskaitant perkamą šilumą) pajamų bazinis lygis</text:p>
          </table:table-cell>
          <table:table-cell table:style-name="TableCell129">
            <text:p text:style-name="P130"><text:span text:style-name="T131">R</text:span><text:span text:style-name="T132">H</text:span><text:span text:style-name="T133"><text:s/>= 1</text:span><text:span text:style-name="T134"> 917 738 + R</text:span><text:span text:style-name="T135">H,KD</text:span></text:p>
          </table:table-cell>
        </table:table-row>
      </table:table>
      <text:p text:style-name="P136">čia:</text:p>
      <text:p text:style-name="P137"><text:span text:style-name="T138">p</text:span><text:span text:style-name="T139">F<text:s/></text:span><text:span text:style-name="T140">– vidutinė svertinė kuro kaina, apskaičiuota pagal kuro žemutinę šiluminę vertę, Eur/MWh;</text:span></text:p>
      <text:p text:style-name="P141"><text:span text:style-name="T142">p</text:span><text:span text:style-name="T143">E<text:s/></text:span><text:span text:style-name="T144">– elektros energijos kaina, Eur/kWh;</text:span></text:p>
      <text:p text:style-name="P145"><text:span text:style-name="T146">p</text:span><text:span text:style-name="T147">W<text:s/></text:span><text:span text:style-name="T148">– vandens kaina, Eur/m</text:span><text:span text:style-name="T149">3</text:span><text:span text:style-name="T150">;</text:span></text:p>
      <text:p text:style-name="P151"><text:span text:style-name="T152">Q</text:span><text:span text:style-name="T153">H<text:s/></text:span><text:span text:style-name="T154">– savuose šaltiniuose pagamintos ir į tinklą patiektos šilumos kiekis, kWh;</text:span></text:p>
      <text:soft-page-break/>
      <text:p text:style-name="P155"><text:span text:style-name="T156">Q</text:span><text:span text:style-name="T157">HR<text:s/></text:span><text:span text:style-name="T158">– realizuotos šilumos kiekis, kWh.</text:span></text:p>
      <text:p text:style-name="Normal"/>
      <text:p text:style-name="P159"><text:span text:style-name="T160">4</text:span><text:span text:style-name="T161">. Nustatyti 109,10 tūkst. Eur šilumos gamybos ir (ar) tiekimo pajamų lygio papildomą dalį, susidariusią dėl papildomai gautų pajamų, apskaičiuotų atsižvelgus į realizuotą šilumos kiekį 2020 m. spalio 1 d. – 2022 m. birželio 30 d. laikotarpiu dėl šilumos kainoje įvertintų nusidėvėjimo sąnaudų ir investicijų grąžos, apskaičiuotų nuo turto vertės, sukurtos už apyvartinių taršos leidimų pardavimo lėšas, ir mažinančią pajamų lygį 12 mėn. laikotarpiui.</text:span></text:p>
      <text:p text:style-name="P162"><text:span text:style-name="T163">Šis nutarimas gali būti skundžiamas Lietuvos Respublikos administracinių bylų teisenos įstatymo nustatyta tvarka ir sąlygomis.</text:span></text:p>
      <text:p text:style-name="P164"/>
      <text:p text:style-name="P165"/>
      <text:p text:style-name="P166"/>
      <text:p text:style-name="P167">Tarybos pirmininkas<text:tab/><text:tab/><text:tab/><text:tab/><text:tab/><text:tab/><text:tab/><text:tab/><text:tab/>Renatas Pociu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Daukantienė</meta:initial-creator>
    <dc:creator>adlibuser</dc:creator>
    <meta:creation-date>2024-02-28T13:17:00Z</meta:creation-date>
    <dc:date>2024-02-28T13:17:00Z</dc:date>
    <meta:template xlink:href="Normal.dotm" xlink:type="simple"/>
    <meta:editing-cycles>2</meta:editing-cycles>
    <meta:editing-duration>PT0S</meta:editing-duration>
    <meta:user-defined meta:name="ContentTypeId">0x010100328C9BF8923A744EB6369CC4E6118B3F</meta:user-defined>
    <meta:document-statistic meta:page-count="3" meta:paragraph-count="66" meta:word-count="403" meta:character-count="3327" meta:row-count="249" meta:non-whitespace-character-count="2990"/>
  </office:meta>
</office:document-meta>
</file>