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S1" style:family="section">
      <style:section-properties fo:margin-left="0in" fo:margin-right="0in" style:writing-mode="lr-tb"/>
    </style:style>
    <style:style style:name="P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305in" style:font-size-complex="12pt"/>
    </style:style>
    <style:style style:name="P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left" style:position="5.1187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s text:c="3"/></text:p>
      <text:p text:style-name="P6"/>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pritarimo Pasvalio rajono savivaldybės Kontrolės ir audito tarnybos 2020 metų veiklos ataskaitai</text:span></text:p>
      <text:p text:style-name="P14"/>
      <text:p text:style-name="P15">2021 m. balandžio 28 d. Nr. T1-87</text:p>
      <text:p text:style-name="P16">Pasvalys</text:p>
      <text:p text:style-name="Normal"/>
      <text:section text:name="Sect1" text:style-name="S1">
        <text:p text:style-name="P17">Vadovaudamasi Lietuvos Respublikos vietos savivaldos įstatymo 14 straipsnio 4 dalies 1 punktu, 16 straipsnio 2 dalies 8 punktu, 27 straipsnio 9 dalies 15 punktu,<text:s/>Pasvalio rajono savivaldybės tarybos veiklos reglamento, patvirtinto<text:span text:style-name="T18"><text:s/></text:span>Pasvalio rajono savivaldybės<text:s/><text:span text:style-name="T19">tarybos<text:s/></text:span>2009 m. gegužės 13 d. sprendimu Nr. T1-86 „Dėl Pasvalio rajono savivaldybės tarybos veiklos reglamento patvirtinimo“ (Pasvalio rajono savivaldybės tarybos 2020 m. lapkričio 25 d. sprendimo Nr. T1-216 redakcija) (su visais aktualiais pakeitimais),<text:span text:style-name="T20"><text:s/>285, 290 punktais<text:s/></text:span>ir atsižvelgdama į Kontrolės komiteto 2021 m. balandžio 16 d. išvadą, Pasvalio rajono savivaldybės taryba<text:s/><text:span text:style-name="T21">nusprendžia:</text:span></text:p>
        <text:p text:style-name="P22">1.<text:tab/><text:span text:style-name="T23">Pritarti/Neprit</text:span><text:span text:style-name="T24">arti Pasvalio rajono savivaldybės kontrolės ir audito tarnybos 2020 metų veiklos ataskaitai (pridedama).</text:span></text:p>
        <text:p text:style-name="P25"><text:span text:style-name="T26">2</text:span><text:span text:style-name="T27">.</text:span><text:span text:style-name="T28"><text:tab/>Pavesti Pasvalio rajono savivaldybės kontrolierei Rimai Juodokienei paskelbti Pasvalio rajono savivaldybės kontrolės ir audito tarnybos 2020 met</text:span><text:span text:style-name="T29">ų veiklos ataskaitos santrauką vietinėje spaudoje ir savivaldybės interneto svetainėje.</text:span></text:p>
        <text:p text:style-name="P30"><text:span text:style-name="T31">Sprendimas gali būti skundžiamas Regionų apygardos administraciniam teismui, skundą (prašymą, pareiškimą) paduodant Regionų apygardos administracinio teismo Kauno (A. M</text:span><text:span text:style-name="T32">ickevičiaus g. 8A, 44312 Kaunas), Klaipėdos (Galinio Pylimo g. 9, 91230 Klaipėda), Panevėžio (Respublikos g. 62, 35158 Panevėžys) arba Šiaulių (Dvaro g. 80, 76298 Šiauliai) rūmuose, Lietuvos Respublikos administracinių bylų teisenos įstatymo nustatyta tvar</text:span><text:span text:style-name="T33">ka.</text:span><text:span text:style-name="T34"><text:s/></text:span></text:p>
        <text:p text:style-name="P35"/>
        <text:p text:style-name="P36"/>
        <text:p text:style-name="P37">Savivaldybės meras<text:tab/><text:tab/>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8T11:06:00Z</meta:creation-date>
    <dc:date>2021-04-28T11:06:00Z</dc:date>
    <meta:print-date>2018-04-12T07:40:00Z</meta:print-date>
    <meta:template xlink:href="Normal.dotm" xlink:type="simple"/>
    <meta:editing-cycles>2</meta:editing-cycles>
    <meta:editing-duration>PT0S</meta:editing-duration>
    <meta:document-statistic meta:page-count="1" meta:paragraph-count="20" meta:word-count="244" meta:character-count="1681" meta:row-count="69" meta:non-whitespace-character-count="1457"/>
  </office:meta>
</office:document-meta>
</file>